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mic Sans MS" svg:font-family="'Comic Sans MS'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9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685cm" fo:break-before="auto" style:use-optimal-row-height="true"/>
    </style:style>
    <style:style style:name="ro4" style:family="table-row">
      <style:table-row-properties style:row-height="13.742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738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text-outline="false" style:text-line-through-style="none" style:font-name="Arial Narrow" fo:font-size="11pt" fo:text-shadow="none" style:text-underline-style="none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font-name="Arial Narrow" fo:font-size="11pt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 Narrow" fo:font-size="11pt" fo:letter-spacing="normal" fo:language="en" fo:country="US" fo:font-style="normal" fo:font-weight="normal" style:font-size-asian="11pt" style:font-style-asian="normal" style:font-weight-asian="normal" style:font-size-complex="6.30000019073486pt" style:font-style-complex="normal" style:font-weight-complex="normal"/>
    </style:style>
    <style:style style:name="T3" style:family="text">
      <style:text-properties style:font-name="Arial Narrow" fo:font-size="11pt" fo:language="en" fo:country="US" style:font-size-asian="11pt" style:font-size-complex="6.30000019073486pt"/>
    </style:style>
    <style:style style:name="T4" style:family="text">
      <style:text-properties fo:color="#000000" style:font-name="Arial Narrow" fo:font-size="11pt" fo:letter-spacing="normal" fo:font-style="normal" fo:font-weight="normal" style:font-size-asian="11pt" style:font-style-asian="normal" style:font-weight-asian="normal" style:font-size-complex="6.30000019073486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 Narrow" fo:font-size="11pt" fo:letter-spacing="normal" fo:font-style="normal" fo:text-shadow="none" style:text-underline-style="none" fo:font-weight="normal" style:font-name-asian="Arial" style:font-size-asian="11pt" style:font-style-asian="normal" style:font-weight-asian="normal" style:font-name-complex="Arial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Arial Narrow" fo:font-size="11pt" fo:letter-spacing="normal" fo:font-style="normal" fo:text-shadow="none" style:text-underline-style="none" fo:font-weight="normal" style:font-name-asian="Mangal1" style:font-size-asian="11pt" style:font-style-asian="normal" style:font-weight-asian="normal" style:font-name-complex="Mangal1" style:font-style-complex="normal" style:font-weight-complex="normal" style:text-emphasize="none"/>
    </style:style>
    <style:style style:name="T7" style:family="text">
      <style:text-properties style:text-outline="false" style:text-line-through-style="none" style:font-name="Arial Narrow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tyle-complex="normal" style:font-weight-complex="normal" style:text-emphasize="none"/>
    </style:style>
    <style:style style:name="T8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9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Arial Narrow" fo:font-size="11pt" fo:letter-spacing="normal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  <style:style style:name="T11" style:family="text">
      <style:text-properties style:use-window-font-color="true" style:font-name="Arial Narrow" fo:font-size="11pt" fo:language="en" fo:country="US" style:font-size-asian="11pt" style:font-size-complex="6.30000019073486pt"/>
    </style:style>
    <style:style style:name="T12" style:family="text">
      <style:text-properties style:use-window-font-color="true" style:font-name="Arial Narrow" fo:font-size="11pt" fo:language="en" fo:country="US" style:font-name-asian="Comic Sans MS" style:font-size-asian="11pt" style:font-name-complex="Comic Sans MS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9"/>
        <table:table-row table:style-name="ro1">
          <table:table-cell table:style-name="ce1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<text:span text:style-name="T1">Valutazione preventiva</text:span></text:p>
            <text:p><text:span text:style-name="T1">art. 21 L.R. 30 luglio 2013, n. 15 e art. 24 del Regolamento Edilizio Comunale.</text:span></text:p>
            <text:p>Il proprietario dell'immobile o chi abbia titolo alla presentazione della SCIA o al rilascio del permesso può chiedere preliminarmente allo Sportello unico una valutazione sull'ammissibilità dell'intervento, allegando una relazione predisposta da un professionista abilitato, contenente i principali parametri progettuali ed avendo riguardo in particolare ai vincoli, alla categoria dell'intervento, agli indici urbanistici ed edilizi e alle destinazioni d'uso.</text:p>
            <text:p>La valutazione preventiva ha la validità di un anno a meno che non intervengano modifiche agli strumenti di pianificazione urbanistica.</text:p>
            <text:p/>
            <text:p><text:span text:style-name="T2">L'interessato presenta la domanda di Valutazione al comune. </text:span>Il responsabile del procedimento, comunica l'avvio del procedimento ai sensi della L. 241/1990 ed entro quarantacinque giorni dalla presentazione della domanda, cura l'istruttoria e acquisisce il parere della Commissione per la Qualità Architettonica ed il Paesaggio. Il termine suindicato può essere sospeso, qualora il responsabile del procedimento ritenga di dover chiedere integrazioni o chiarimenti in merito all'istanza, fino alla presentazione della documentazione e/o dei chiarimenti richiesti. Entro il termine massimo di 45 giorni, fatte salve le eventuali sospensioni, il Responsabile del SUE rilascia il provvedimento finale.</text:p>
            <text:p>Informazioni aggiuntive sul procedimento sono disponibili sul sito comunale alla pagine accessibile dal seguente link:</text:p>
            <text:p><text:a xlink:href="http://www.comune.voghiera.fe.it/62/valutazione-preventiva">http://www.comune.voghiera.fe.it/62/valutazione-preventiva</text:a>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) unità organizzativa responsabile dell'istruttoria: </text:p>
          </table:table-cell>
          <table:table-cell table:style-name="ce5" office:value-type="string">
            <text:p>Servizio Sportello Unico Edilizia – SU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: Arch. Marco Zanoni</text:p>
            <text:p><text:span text:style-name="T3">Tel. 0532/328508 – mail: </text:span><text:a xlink:href="mailto:capotecnico@comune.voghiera.fe.it">capotecnico@comune.voghiera.fe.it</text:a></text:p>
            <text:p>Responsabile del Procedimento: Geom. Massimo Nanetti</text:p>
            <text:p><text:span text:style-name="T3">Tel. 0532/328507 – mail: </text:span><text:a xlink:href="mailto:tecnico@comune.voghiera.fe.it">tecnico@comune.voghiera.fe.it</text:a></text:p>
            <text:p/>
          </table:table-cell>
          <table:table-cell table:number-columns-repeated="1022"/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</text:p>
          </table:table-cell>
          <table:table-cell table:style-name="ce7" office:value-type="string">
            <text:p><text:span text:style-name="T4">Alla domanda redatta in carta legale (bollo euro 16,00), che può essere scaricata al link </text:span><text:a xlink:href="http://www.comune.voghiera.fe.it/146/modulistica">http://www.comune.voghiera.fe.it/146/modulistica</text:a> , deve essere allegata la seguente documentazione:</text:p>
            <text:p>- planimetria in scala 1:1000 o in scala 1:2000 per i piani attuativi e 1:200 per i singoli immobili, che consenta l’esatta individuazione dell’area d’intervento;</text:p>
            <text:p>- rilievo dell’area e/o degli edifici, almeno in scala 1:500, con l’indicazione dei limiti di proprietà, dei fabbricati esistenti e circostanti, delle altezze, delle strade interne e limitrofe al lotto e delle alberature esistenti;</text:p>
            <text:p>rilievo degli edifici, almeno in scala 1:200, con piante di tutti piani con le funzioni dei singoli locali, con tutti i prospetti ed almeno due sezioni;</text:p>
            <text:p>- fotografie dello stato di fatto relative all’immobile ed al suo intorno immediato, in formato non inferiore a 15x10 cm. ed a colori, da punti di ripresa individuati;</text:p>
            <text:p>- elaborati grafici progettuali, relativi all’area e/o edificio, redatti nelle scale minime e con le indicazioni di cui ai punti b) e c)  <text:s/>e contenenti le soluzioni di massima relative a tutte le piante, con le funzioni dei locali, a tutti i prospetti ed a tutte le sezioni significative (almeno due).</text:p>
            <text:p>- ricevuta di versamento dell'importo di Euro 100,00 per ogni unità immobiliare interessata (con un massimo di Euro 300,00) a titolo di diritti di segreteria, con le modalità indicate alla successiva lettera l).</text:p>
            <text:p>Per informazioni rivolgersi al S.U.E. Comunale ai contatti indicati indicati alla successiva lettera e)</text:p>
            <text:p><text:span text:style-name="T4">La documentazione andrà presentata allo Sportello Unico dell'Edilizia (SUE)</text:span><text:span text:style-name="T5">, viale Bruno Buozzi, n. 12/B </text:span><text:span text:style-name="T6">- Voghiera (Fe), </text:span><text:span text:style-name="T6">nei seguenti giorni e orari di apertura al pubblico dello sportello:</text:span></text:p>
            <text:p><text:span text:style-name="T6">- mercoledì dalle </text:span><text:span text:style-name="T7">08:30 – 13:00;</text:span></text:p>
            <text:p>- giovedì dalle 15,30 – 16:30</text:p>
            <text:p><text:span text:style-name="T8">Tel. 0532/328507 – Mail: </text:span><text:span text:style-name="T9"><text:s/></text:span><text:a xlink:href="mailto:tecnico@comune.voghiera.fe.it">tecnico@comune.voghiera.fe.it</text:a> </text:p>
            <text:p><text:span text:style-name="T10">P.E.C.: </text:span><text:a xlink:href="mailto:comune.voghiera.fe@legalmail.it">comune.voghiera.fe@legalmail.it</text:a> </text:p>
            <text:p><text:span text:style-name="T10">Il ritiro della Valutazione potrà essere effettuato dal titolare a o da altro soggetto formalmente delegato, presentandosi al </text:span><text:span text:style-name="T10">S.U.E. nei giorni e orari di apertura dello Sportello indicati alla successiva lettera e), presentando oltre alla prova di </text:span><text:span text:style-name="T10">versamento dei diritti di segreteria, se non già versati all'atto della presentazione della domanda, anche una marca da </text:span><text:span text:style-name="T10">bollo del valore di 16,00 da apporre sull'atto.</text:span>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e) modalità per ottenere informazioni relative ai procedimenti in corso che li riguardino;</text:p>
          </table:table-cell>
          <table:table-cell table:style-name="ce6" office:value-type="string">
            <text:p>Presso il Servizio SUE comunale tramite:</text:p>
            <text:p>- contatto diretto nei seguenti giorni di apertura al pubblico del servizio:</text:p>
            <text:p><text:s text:c="7"/>- mercoledì dalle 08:30 alle 12:30;</text:p>
            <text:p><text:s text:c="7"/>- giovedì dalle 15:30 alle 16:30.</text:p>
            <text:p>- telefonando al n. 0532328507;</text:p>
            <text:p>- scrivendo una mail all'indirizzo: <text:a xlink:href="mailto:tecnico@comune.voghiera.fe.it">tecnico@comune.voghiera.fe.it</text:a>;</text:p>
            <text:p><text:span text:style-name="T3">- tramite accesso via web (con credenziali rilasciate previa registrazione o in occasione della presentazione dell'istanza), </text:span><text:span text:style-name="T3">dalla sezione “Servizi online” del sito istituzionale www.comune.voghiera.fe.it <text:s/>al seguente indirizzo: <text:s text:c="7"/></text:span><text:a xlink:href="http://voghiera.soluzionipa.it/openweb/portal/">http://voghiera.soluzionipa.it/openweb/portal/</text:a>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5" office:value-type="string">
            <text:p>45 giorni (dalla data di presentazione della domanda; salvo interruzioni o sospensioni)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5"/>
          <table:table-cell table:number-columns-repeated="1022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5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8" office:value-type="string">
            <text:p>Tramite:</text:p>
            <text:p>bollettino postale sul C.C.P. n. 13195441 intestato a Comune di Voghiera Servizio di Tesoreria;</text:p>
            <text:p><text:span text:style-name="T3">bonifico ba</text:span><text:span text:style-name="T11">ncario sull'IBAN </text:span><text:span text:style-name="T12">IT81 D 06155 67360 000003200002 presso la Cassa di Risparmio di Ferrara S.p.A., Agenzia </text:span><text:span text:style-name="T12">di Voghiera (FE);</text:span></text:p>
            <text:p>mediante versamento diretto presso la Tesoreria Comunale c/o la Cassa di Risparmio di Ferrara, Filiale di Voghiera.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5" office:value-type="string">
            <text:p>Dott.ssa Rosaria Di Paola – Segretario Comunale</text:p>
            <text:p>Tel. 0532/328513</text:p>
            <text:p>Mail: segretario@comune.voghiera.fe.it 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5" office:value-type="string">
            <text:p><text:s/>in fase di realizzazione</text:p>
          </table:table-cell>
          <table:table-cell table:number-columns-repeated="102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mic Sans MS" svg:font-family="'Comic Sans MS'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5.0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OGHIERA COMUNE DI VOGHIERA</meta:initial-creator>
    <meta:creation-date>2013-09-27T14:58:39.23</meta:creation-date>
    <dc:date>2013-09-27T15:01:42.38</dc:date>
    <dc:creator>COMUNE DI VOGHIERA COMUNE DI VOGHIERA</dc:creator>
    <meta:editing-duration>PT3M3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