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3.215cm" fo:break-before="auto" style:use-optimal-row-height="true"/>
    </style:style>
    <style:style style:name="ro2" style:family="table-row">
      <style:table-row-properties style:row-height="1.104cm" fo:break-before="auto" style:use-optimal-row-height="true"/>
    </style:style>
    <style:style style:name="ro3" style:family="table-row">
      <style:table-row-properties style:row-height="3.21cm" fo:break-before="auto" style:use-optimal-row-height="true"/>
    </style:style>
    <style:style style:name="ro4" style:family="table-row">
      <style:table-row-properties style:row-height="18.48cm" fo:break-before="auto" style:use-optimal-row-height="true"/>
    </style:style>
    <style:style style:name="ro5" style:family="table-row">
      <style:table-row-properties style:row-height="10.583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use-window-font-color="true" fo:font-size="12pt" fo:language="en" fo:country="US" style:font-size-asian="12pt" style:font-size-complex="6.80000019073486pt"/>
    </style:style>
    <style:style style:name="T3" style:family="text">
      <style:text-properties style:use-window-font-color="true" style:text-outline="false" style:text-line-through-style="none" style:font-name="Arial Narrow" fo:font-size="11pt" fo:letter-spacing="normal"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4" style:family="text">
      <style:text-properties style:use-window-font-color="true" style:text-outline="false" style:text-line-through-style="none" style:font-name="Arial Narrow" fo:font-size="11pt" fo:letter-spacing="normal"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5" style:family="text">
      <style:text-properties style:use-window-font-color="true"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6" style:family="text">
      <style:text-properties style:use-window-font-color="true"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7" style:family="text">
      <style:text-properties style:use-window-font-color="true" style:font-name="Arial Narrow" fo:font-size="11pt" fo:language="en" fo:country="US" style:font-size-asian="11pt" style:font-size-complex="6.30000019073486pt"/>
    </style:style>
    <style:style style:name="T8"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Autorizzazione allo scarico in pubblica fognatura di acque reflue industriali.</text:span></text:p>
            <text:p><text:span text:style-name="T1">L.R. 7/83 – D.lgs. 152/06, delibera G.R. n. 286/2005 e delibera G.R. n. 1860/2006.</text:span></text:p>
            <text:p>Gli scarichi di acque reflue provenienti da insediamenti produttivi e civili, siano esse di natura industriale, di natura domestica o di natura assimilabile a quella domestica, come definiti dall'art. 101, comma 7 dello stesso decreto devono essere autorizzati.</text:p>
            <text:p>Sono definiti scarichi di acque reflue quelli provenienti da edifici od installazioni (cioè strutture non inserite necessariamente nell'ambito di edifici, ad esempio impianti o attrezzature mobili ricollocabili, ubicati all'aperto in area scoperta o piazzali, che diano luogo a scarichi di acque reflue) in cui si svolgono attività commerciali o di produzione di beni, diverse dalle acque reflue domestiche e dalle acque meteoriche di dilavamento.</text:p>
            <text:p>L'autorizzazione allo Scarico abilita solamente a scaricare i reflui, mentre la realizzazione materiale dell'impianto è soggetta alla preventiva presentazione di una specifica pratica edilizia (CILA nel caso di adeguamento di impianti esistenti e SCIA nel caso di nuova realizzazione dell'impianto).</text:p>
            <text:p>Il procedimento parte con la presentazione della domanda allo Sportello Unico Attività Produttive che provvederà a comunica l'avvio del procedimento ed a richiedere i pareri degli enti interessati al procedimento, inoltrando l'istanza al SUE per il rilascio dell'Autorizzazione allo Scarico.</text:p>
            <text:p>Nel rispetto dei termini massimi del procedimento il SUE verifica l'istanza sia completa e rispetti le disposizioni applicabili in materia. Il termine suindicato può essere sospeso, qualora il responsabile del procedimento ritenga di dover chiedere integrazioni o chiarimenti o modifiche in merito all'istanza, fino alla presentazione della documentazione e/o dei chiarimenti richiesti.</text:p>
            <text:p>Il Responsabile del SUE previa verifica di conformità rilascia il provvedimento finale, che sarà trasmesso al SUAP al fine dell'emissione dell'Autorizzazione Unica.</text:p>
            <text:p>Nel caso si ravvisi la presenza di motivi ostativi al rilascio dell'atto che non sia stato possibile superare in abito istruttorio, il responsabile del SUE comunica al SUAP il preavviso di diniego ai sensi dell'art. 10bis della L. 241/1990 e successivamente, qualora non si rilevino nuove condizioni che permettano di superare l'inamissibilità dell'istanza, <text:s/>sarà emesso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Attività Produttive – SUAP</text:p>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6" office:value-type="string">
            <text:p>Responsabile del Servizio: Arch. Marco Zanoni</text:p>
            <text:p><text:span text:style-name="T2">Tel. 0532/328508 – mail: </text:span><text:a xlink:href="mailto:capotecnico@comune.voghiera.fe.it">capotecnico@comune.voghiera.fe.it</text:a></text:p>
            <text:p>Responsabile del Procedimento SUE: Geom. Massimo Nanetti</text:p>
            <text:p><text:span text:style-name="T2">Tel. 0532/328507 – mail: </text:span><text:a xlink:href="mailto:tecnico@comune.voghiera.fe.it">tecnico@comune.voghiera.fe.it</text:a></text:p>
            <text:p>Responsabile del Procedimento SUAP: Dott.ssa Elisa Canellai</text:p>
            <text:p><text:span text:style-name="T2">Tel. 0532/328501 – mail: </text:span><text:a xlink:href="mailto:suap@comune.voghiera.fe.it">suap@comune.voghiera.fe.it</text:a></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7" office:value-type="string">
            <text:p>Alla domanda di Autorizzazione Unica da inoltrare al SUAP dovrà essere allegata anche specifica domanda di Autorizzazione allo Scarico indirizzata al SUE, titolare del relativo endo-procedimento.</text:p>
            <text:p>Il SUAP acquisita la domanda provvederà ad inviare richiesta di nulla osta/parere all'ente gestore della rete fognaria e di depurazione nonché ad inoltrare il fascicolo al SUE al fine del rilascio dell'Autorizzazione allo Scarico.</text:p>
            <text:p>Alla domanda <text:s/>di Autorizzazione Unica di SUAP, dovrà essere allegata, <text:s/>allegata anche la seguente documentazione:</text:p>
            <text:p>- domanda di autorizzazione allo scarico al SUE;</text:p>
            <text:p>- richiesta di nulla osta/parere allo scarico indirizzata all'ente gestore del servizio di fognatura e depurazione HERA S.p.A.;</text:p>
            <text:p>- fotocopia fronte-retro di un documento d'identità valido del titolare della richiesta;</text:p>
            <text:p>- relazione esplicativa e descrittiva delle caratteristiche dello scarico e dell'impianto fognario <text:s/>e trattamento preventivo dei reflui dell'insediamento. </text:p>
            <text:p>- documentazione grafica in scala adeguata (1:100/1:200), con sezioni e planimetria del fabbricato e del lotto, timbrata e firmata dal competente tecnico incaricato, riportanti:</text:p>
            <text:p>- piante complete di tutti i locali del fabbricato da cui hanno/avranno origine gli scarichi dei reflui oggetto dell’impianto da autorizzare (per ogni locale del fabbricato dovranno essere riportate le relative quote in pianta ed in altezza, i relativi usi, evidenziano i servizi igienici, le cucine o le mense da cui si origina lo scarico, e quanto altro possa risultare necessario al fine di individuare la tipologia dei locali per il conteggio degli abitanti equivalenti)</text:p>
            <text:p>- Elaborati grafici riportanti le seguenti indicazioni: 1) ubicazione del punto di scarico e l’eventuale denominazione del recettore; 2) sviluppo della rete eventuale di raccolta ed evacuazione delle acque meteoriche; 3) sviluppo della rete di fognatura interna completa di pozzetto di campionamento, pozzetti di raccordo, sistemi di depurazione adottati; per la sola sub-irrigazione anche sifone di cacciata e andamento della condotta disperdente; 4) tipo, dimensioni e morfologia di trincee, condotte, pozzetti e sistemi depurativi;</text:p>
            <text:p>Per informazioni rivolgersi al S.U.E. Comunale ai contatti indicati indicati alla successiva lettera e).</text:p>
            <text:p>La domanda andrà presentata al SUAP in via telematica tramite il portale on line PEOPLE o in modalità cartacea se non presente sul citato portale.</text:p>
            <text:p>I moduli sono disponibili nella sezione modulistica del sito istituzionale.</text:p>
            <text:p><text:span text:style-name="T3">Presentazione telematica tramite portale PEOPLE – SUAP FE da sezione </text:span><text:span text:style-name="T4">Servizi Online <text:s/>del sito istituzionale <text:s/></text:span><text:a xlink:href="http://www.comune.voghiera.fe.it/">www.comune.voghiera.fe.it</text:a></text:p>
            <text:p>- Orari – lun-merc 09,00 – 12,30 giov. 15,30 – 17,00</text:p>
            <text:p><text:span text:style-name="T5">- Tel. 0532/328501 – Mail: </text:span><text:span text:style-name="T6"><text:s/>suap</text:span><text:a xlink:href="mailto:protocollo@comune.voghiera.fe.it">@comune.voghiera.fe.it</text:a></text:p>
            <text:p><text:span text:style-name="T6">- P.E.C.: </text:span><text:a xlink:href="mailto:comune.voghiera.fe@legalmail.it">comune.voghiera.fe@legalmail.it</text:a> </text:p>
            <text:p>Il ritiro dell'Autorizzazione potrà essere effettuato dal titolare a o da altro soggetto formalmente delegato, presentandosi al S.U.A.P. nei giorni e orari di apertura dello Sportello suindicati, presentando oltre alla prova di versamento dei diritti di segreteria (se non versati all'atto della presentazione della domanda), anche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6" office:value-type="string">
            <text:p>Presso il Servizio SUAP nei seguenti giorni di apertura al pubblico del servizio:</text:p>
            <text:p><text:s text:c="7"/>- lunedì dalle 08:30 alle 12:30;</text:p>
            <text:p><text:s text:c="7"/>- mercoledì dalle 08:30 alle 12:30;</text:p>
            <text:p><text:s text:c="7"/>- giovedì dalle 15:30 alle 17:00.</text:p>
            <text:p>telefonando al n. 0532328501;</text:p>
            <text:p>scrivendo una mail all'indirizzo:</text:p>
            <text:p><text:a xlink:href="mailto:suap@comune.voghiera.fe.it">suap@comune.voghiera.fe.it</text:a>; </text:p>
            <text:p><text:span text:style-name="T7">tramite accesso via web (con credenziali rilasciate previa registrazione o in occasione della presentazione dell'istanza), </text:span><text:span text:style-name="T7">dalla sezione “Servizi online” del sito istituzionale www.comune.voghiera.fe.it <text:s/>al seguente indirizzo: <text:s text:c="7"/></text:span><text:a xlink:href="http://voghiera.soluzionipa.it/openweb/portal/">http://voghiera.soluzionipa.it/openweb/portal/</text:a></text:p>
            <text:p/>
            <text:p>Presso il Servizio SUE comunale tramite:</text:p>
            <text:p>- contatto diretto nei seguenti giorni di apertura al pubblico del servizio:</text:p>
            <text:p><text:s text:c="7"/>- mercoledì dalle 08:30 alle 12:30;</text:p>
            <text:p><text:s text:c="7"/>- giovedì dalle 15:30 alle 17:30.</text:p>
            <text:p>- telefonando al n. 0532328507;</text:p>
            <text:p>- scrivendo una mail all'indirizzo: <text:a xlink:href="mailto:tecnico@comune.voghiera.fe.it">tecnico@comune.voghiera.fe.it</text:a>;</text:p>
            <text:p><text:span text:style-name="T7">- tramite accesso via web (con credenziali rilasciate previa registrazione o in occasione della presentazione dell'istanza), </text:span><text:span text:style-name="T7">dalla sezione “Servizi online” del sito istituzionale www.comune.voghiera.fe.it <text:s/>al seguente indirizzo: <text:s text:c="7"/></text:span><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text:p>
          </table:table-cell>
          <table:table-cell table:style-name="ce5" office:value-type="string">
            <text:p>Il procedimento si conclude in un tempo di 60 giorni dalla richiesta con il rilascio dell'autorizzazione allo scarico (o con il preavviso di diniego della stessa), fatte salve le interruzioni del procedimento dovute a richieste di integrazioni o chiarimenti.</text:p>
          </table:table-cell>
          <table:table-cell table:number-columns-repeated="1022"/>
        </table:table-row>
        <table:table-row table:style-name="ro7">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8">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p>
          </table:table-cell>
          <table:table-cell table:style-name="ce5"/>
          <table:table-cell table:number-columns-repeated="1022"/>
        </table:table-row>
        <table:table-row table:style-name="ro7">
          <table:table-cell table:style-name="ce2" office:value-type="string">
            <text:p>l) modalità per effettuazione pagamenti eventualmente necessari, con le informazioni di cui all'articolo 36; </text:p>
          </table:table-cell>
          <table:table-cell table:style-name="ce5" office:value-type="string">
            <text:p>Tramite:</text:p>
            <text:p>- bollettino postale sul C.C.P. n. 13195441 intestato a Comune di Voghiera Servizio di Tesoreria;</text:p>
            <text:p><text:span text:style-name="T7">- bonifico bancario sull'IBAN </text:span><text:span text:style-name="T8">IT81 D 06155 67360 000003200002 presso la Cassa di Risparmio di Ferrara S.p.A., </text:span><text:span text:style-name="T8">Agenzia di Voghiera (FE);</text:span></text:p>
            <text:p>- mediante versamento diretto presso la Tesoreria Comunale c/o la Cassa di Risparmio di Ferrara, Filiale di Voghiera.</text:p>
          </table:table-cell>
          <table:table-cell table:number-columns-repeated="1022"/>
        </table:table-row>
        <table:table-row table:style-name="ro9">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in fase di realizzazione</text:p>
          </table:table-cell>
          <table:table-cell table:number-columns-repeated="1022"/>
        </table:table-row>
        <table:table-row table:style-name="ro10" table:number-rows-repeated="1048563">
          <table:table-cell table:number-columns-repeated="1024"/>
        </table:table-row>
        <table:table-row table:style-name="ro10">
          <table:table-cell table:number-columns-repeated="1024"/>
        </table:table-row>
      </table:table>
      <table:table table:name="Foglio2" table:style-name="ta1" table:print="false">
        <table:table-column table:style-name="co3" table:default-cell-style-name="Default"/>
        <table:table-row table:style-name="ro11">
          <table:table-cell/>
        </table:table-row>
      </table:table>
      <table:table table:name="Foglio3" table:style-name="ta1" table:print="false">
        <table:table-column table:style-name="co3"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10.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07:32.56</meta:creation-date>
    <dc:date>2013-09-27T15:10:51.38</dc:date>
    <dc:creator>COMUNE DI VOGHIERA COMUNE DI VOGHIERA</dc:creator>
    <meta:editing-duration>PT3M19S</meta:editing-duration>
    <meta:editing-cycles>1</meta:editing-cycles>
    <meta:document-statistic meta:table-count="3" meta:cell-count="22" meta:object-count="0"/>
    <meta:generator>OpenOffice.org/3.4.1$Win32 OpenOffice.org_project/341m1$Build-9593</meta:generator>
  </office:meta>
</office:document-meta>
</file>