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Mangal1" svg:font-family="Mangal"/>
    <style:font-face style:name="OpenSymbol" svg:font-family="OpenSymbol"/>
    <style:font-face style:name="SAPDings" svg:font-family="SAPDings"/>
    <style:font-face style:name="Segoe UI" svg:font-family="'Segoe UI'" style:font-adornments="Normale"/>
    <style:font-face style:name="Verdana,Bold" svg:font-family="'Verdana,Bold'"/>
    <style:font-face style:name="Times New Roman1" svg:font-family="'Times New Roman'" style:font-family-generic="roman"/>
    <style:font-face style:name="Verdana,Italic" svg:font-family="'Verdana,Italic'" style:font-family-generic="script"/>
    <style:font-face style:name="Verdana" svg:font-family="Verdana" style:font-family-generic="swiss"/>
    <style:font-face style:name="Verdana3" svg:font-family="Verdan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setto"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3" style:family="paragraph" style:parent-style-name="Standard">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4" style:family="paragraph" style:parent-style-name="Standard">
      <style:paragraph-properties fo:text-align="justify" style:justify-single-word="false" style:text-autospace="none"/>
      <style:text-properties fo:color="#000000" style:font-name="Verdana" fo:font-size="10pt" style:font-name-asian="Verdana" style:font-size-asian="10pt" style:font-name-complex="Verdana" style:font-size-complex="10pt"/>
    </style:style>
    <style:style style:name="P5" style:family="paragraph" style:parent-style-name="Standard">
      <style:paragraph-properties fo:text-align="start" style:justify-single-word="false" style:text-autospace="none"/>
      <style:text-properties fo:color="#000000" style:font-name="Verdana" fo:font-size="11pt" style:font-name-asian="Verdana" style:font-size-asian="11pt" style:font-name-complex="Verdana" style:font-size-complex="11pt"/>
    </style:style>
    <style:style style:name="P6" style:family="paragraph" style:parent-style-name="Standard">
      <style:paragraph-properties fo:text-align="justify" style:justify-single-word="false" style:text-autospace="none"/>
      <style:text-properties fo:color="#000000" style:font-name="Verdana" fo:font-size="11pt" style:font-name-asian="Verdana" style:font-size-asian="11pt" style:font-name-complex="Verdana" style:font-size-complex="11pt"/>
    </style:style>
    <style:style style:name="P7" style:family="paragraph" style:parent-style-name="Standard">
      <style:paragraph-properties fo:text-align="justify" style:justify-single-word="false" style:text-autospace="none"/>
      <style:text-properties fo:color="#000000" style:font-name="Verdana" fo:font-size="8pt" fo:font-weight="normal" style:font-name-asian="Verdana" style:font-size-asian="8pt" style:font-weight-asian="normal" style:font-name-complex="Verdana" style:font-size-complex="8pt" style:font-weight-complex="normal"/>
    </style:style>
    <style:style style:name="P8" style:family="paragraph" style:parent-style-name="Standard">
      <style:paragraph-properties fo:text-align="start" style:justify-single-word="false" style:text-autospace="none"/>
      <style:text-properties fo:color="#000000" style:font-name="Verdana" fo:font-size="8pt" fo:font-weight="normal" style:font-name-asian="Verdana" style:font-size-asian="8pt" style:font-weight-asian="normal" style:font-name-complex="Verdana" style:font-size-complex="8pt" style:font-weight-complex="normal"/>
    </style:style>
    <style:style style:name="P9" style:family="paragraph" style:parent-style-name="Standard">
      <style:paragraph-properties fo:text-align="center" style:justify-single-word="false" style:text-autospace="none"/>
      <style:text-properties fo:color="#000000" style:font-name="Verdana,Bold" fo:font-size="11pt" fo:font-weight="bold" style:font-name-asian="Verdana,Bold" style:font-size-asian="11pt" style:font-weight-asian="bold" style:font-name-complex="Verdana,Bold" style:font-size-complex="11pt" style:font-weight-complex="bold"/>
    </style:style>
    <style:style style:name="P10" style:family="paragraph" style:parent-style-name="Standard">
      <style:paragraph-properties fo:text-align="start" style:justify-single-word="false" style:text-autospace="none"/>
      <style:text-properties fo:color="#000000" style:font-name="Verdana,Bold" fo:font-size="11pt" fo:font-weight="bold" style:font-name-asian="Verdana,Bold" style:font-size-asian="11pt" style:font-weight-asian="bold" style:font-name-complex="Verdana,Bold" style:font-size-complex="11pt" style:font-weight-complex="bold"/>
    </style:style>
    <style:style style:name="P11" style:family="paragraph" style:parent-style-name="Standard">
      <style:paragraph-properties fo:text-align="start" style:justify-single-word="false" style:text-autospace="none"/>
      <style:text-properties fo:color="#000000" style:font-name="Verdana,Bold" fo:font-size="10pt" fo:font-weight="bold" style:font-name-asian="Verdana,Bold" style:font-size-asian="10pt" style:font-weight-asian="bold" style:font-name-complex="Verdana,Bold" style:font-size-complex="10pt" style:font-weight-complex="bold"/>
    </style:style>
    <style:style style:name="P12" style:family="paragraph" style:parent-style-name="Standard">
      <style:paragraph-properties fo:text-align="center" style:justify-single-word="false" style:text-autospace="none"/>
      <style:text-properties fo:color="#000000" style:font-name="Verdana,Bold" fo:font-size="10pt" fo:font-weight="bold" style:font-name-asian="Verdana,Bold" style:font-size-asian="10pt" style:font-weight-asian="bold" style:font-name-complex="Verdana,Bold"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Verdana,Bold" fo:font-size="10pt" style:font-name-asian="Verdana,Bold" style:font-size-asian="10pt" style:font-name-complex="Verdana,Bold" style:font-size-complex="10pt"/>
    </style:style>
    <style:style style:name="P14" style:family="paragraph" style:parent-style-name="Standard">
      <style:paragraph-properties fo:text-align="start" style:justify-single-word="false" style:text-autospace="none"/>
      <style:text-properties fo:color="#000000" style:font-name="Verdana,Bold" fo:font-size="9pt" fo:font-weight="bold" style:font-name-asian="Verdana,Bold" style:font-size-asian="9pt" style:font-weight-asian="bold" style:font-name-complex="Verdana,Bold" style:font-size-complex="9pt" style:font-weight-complex="bold"/>
    </style:style>
    <style:style style:name="P15" style:family="paragraph" style:parent-style-name="Standard">
      <style:paragraph-properties fo:text-align="justify" style:justify-single-word="false" style:text-autospace="none"/>
      <style:text-properties fo:color="#000000" style:font-name="Verdana,Bold" fo:font-size="8pt" fo:font-weight="normal" style:font-name-asian="Verdana,Bold" style:font-size-asian="8pt" style:font-weight-asian="normal" style:font-name-complex="Verdana,Bold" style:font-size-complex="8pt" style:font-weight-complex="normal"/>
    </style:style>
    <style:style style:name="P16" style:family="paragraph" style:parent-style-name="Standard">
      <style:paragraph-properties fo:text-align="start" style:justify-single-word="false" style:text-autospace="none"/>
      <style:text-properties fo:color="#000000" style:font-name="Verdana,Bold" fo:font-size="8pt" fo:font-weight="normal" style:font-name-asian="Verdana,Bold" style:font-size-asian="8pt" style:font-weight-asian="normal" style:font-name-complex="Verdana,Bold" style:font-size-complex="8pt" style:font-weight-complex="normal"/>
    </style:style>
    <style:style style:name="P17" style:family="paragraph" style:parent-style-name="Standard">
      <style:paragraph-properties fo:text-align="justify" style:justify-single-word="false" style:text-autospace="none"/>
      <style:text-properties fo:color="#000000" style:font-name="Verdana,Italic" fo:font-size="10pt" fo:font-style="italic" style:font-name-asian="Verdana,Italic" style:font-size-asian="10pt" style:font-style-asian="italic" style:font-name-complex="Verdana,Italic" style:font-size-complex="10pt" style:font-style-complex="italic"/>
    </style:style>
    <style:style style:name="P18" style:family="paragraph" style:parent-style-name="Standard">
      <style:paragraph-properties fo:text-align="justify" style:justify-single-word="false" style:text-autospace="none"/>
      <style:text-properties fo:color="#000000" style:font-name="Arial Narrow" fo:font-size="10pt" style:font-name-asian="Verdana" style:font-size-asian="10pt" style:font-name-complex="Verdana" style:font-size-complex="10pt"/>
    </style:style>
    <style:style style:name="P19" style:family="paragraph" style:parent-style-name="Standard">
      <style:paragraph-properties fo:text-align="start" style:justify-single-word="false" style:text-autospace="none"/>
      <style:text-properties fo:color="#000000" style:font-name="Verdana1" fo:font-size="12pt" fo:font-weight="bold" style:font-name-asian="Verdana,Bold" style:font-size-asian="12pt" style:font-weight-asian="bold" style:font-name-complex="Verdana,Bold" style:font-size-complex="12pt" style:font-weight-complex="bold"/>
    </style:style>
    <style:style style:name="P20" style:family="paragraph" style:parent-style-name="Standard">
      <style:paragraph-properties fo:text-align="center" style:justify-single-word="false" style:text-autospace="none"/>
      <style:text-properties fo:color="#000000" style:font-name="Verdana1" fo:font-size="12pt" fo:font-weight="bold" style:font-name-asian="Verdana,Bold" style:font-size-asian="12pt" style:font-weight-asian="bold" style:font-name-complex="Verdana,Bold" style:font-size-complex="12pt" style:font-weight-complex="bold"/>
    </style:style>
    <style:style style:name="P21" style:family="paragraph" style:parent-style-name="Standard">
      <style:paragraph-properties fo:text-align="start" style:justify-single-word="false" style:text-autospace="none"/>
      <style:text-properties fo:color="#000000" style:font-name="Verdana1" fo:font-size="10pt" style:font-name-asian="Verdana" style:font-size-asian="10pt" style:font-name-complex="Verdana" style:font-size-complex="10pt"/>
    </style:style>
    <style:style style:name="P22" style:family="paragraph" style:parent-style-name="Standard">
      <style:paragraph-properties fo:text-align="justify" style:justify-single-word="false" style:text-autospace="none"/>
      <style:text-properties fo:color="#000000" style:font-name="Verdana1" fo:font-size="10pt" style:font-name-asian="Verdana" style:font-size-asian="10pt" style:font-name-complex="Verdana" style:font-size-complex="10pt"/>
    </style:style>
    <style:style style:name="P23" style:family="paragraph" style:parent-style-name="Standard">
      <style:paragraph-properties fo:text-align="start" style:justify-single-word="false" style:text-autospace="none"/>
      <style:text-properties fo:color="#000000" style:font-name="Verdana1" fo:font-size="9pt" fo:font-weight="bold" style:font-name-asian="Times New Roman1" style:font-size-asian="9pt" style:font-weight-asian="bold" style:font-name-complex="Times New Roman1" style:font-size-complex="9pt" style:font-weight-complex="bold"/>
    </style:style>
    <style:style style:name="P24" style:family="paragraph" style:parent-style-name="Standard">
      <style:paragraph-properties fo:text-align="start" style:justify-single-word="false" style:text-autospace="none"/>
      <style:text-properties fo:color="#000000" style:font-name="Verdana2" fo:font-size="10pt" fo:font-weight="bold" style:font-name-asian="Verdana,Bold" style:font-size-asian="10pt" style:font-weight-asian="bold" style:font-name-complex="Verdana,Bold" style:font-size-complex="10pt" style:font-weight-complex="bold"/>
    </style:style>
    <style:style style:name="P25" style:family="paragraph" style:parent-style-name="Standard">
      <style:paragraph-properties fo:text-align="center" style:justify-single-word="false" style:text-autospace="none"/>
      <style:text-properties fo:color="#000000" style:font-name="Verdana2" fo:font-size="10pt" fo:font-weight="bold" style:font-name-asian="Verdana,Bold" style:font-size-asian="10pt" style:font-weight-asian="bold" style:font-name-complex="Verdana,Bold" style:font-size-complex="10pt" style:font-weight-complex="bold"/>
    </style:style>
    <style:style style:name="P26" style:family="paragraph" style:parent-style-name="Standard">
      <style:paragraph-properties fo:text-align="start" style:justify-single-word="false" style:text-autospace="none"/>
      <style:text-properties fo:color="#000000" style:font-name="Verdana2" fo:font-size="10pt" style:font-name-asian="Verdana" style:font-size-asian="10pt" style:font-name-complex="Verdana" style:font-size-complex="10pt"/>
    </style:style>
    <style:style style:name="P27" style:family="paragraph" style:parent-style-name="Standard">
      <style:paragraph-properties fo:text-align="justify" style:justify-single-word="false" style:text-autospace="none"/>
      <style:text-properties fo:color="#000000" style:font-name="Verdana2" fo:font-size="10pt" style:font-name-asian="Verdana" style:font-size-asian="10pt" style:font-name-complex="Verdana" style:font-size-complex="10pt"/>
    </style:style>
    <style:style style:name="P28" style:family="paragraph" style:parent-style-name="Standard">
      <style:paragraph-properties fo:text-align="start" style:justify-single-word="false" style:text-autospace="none"/>
      <style:text-properties style:font-name="Verdana,Bold" fo:font-size="11pt" fo:font-weight="bold"/>
    </style:style>
    <style:style style:name="P29" style:family="paragraph" style:parent-style-name="Text_20_body" style:list-style-name="L3">
      <style:paragraph-properties fo:text-align="justify" style:justify-single-word="false" style:text-autospace="none"/>
      <style:text-properties fo:color="#000000" style:font-name="Verdana2" fo:font-size="10pt" fo:font-weight="normal" style:font-name-asian="Verdana,Bold" style:font-size-asian="10pt" style:font-weight-asian="normal" style:font-name-complex="Verdana,Bold" style:font-size-complex="10pt" style:font-weight-complex="normal"/>
    </style:style>
    <style:style style:name="P30" style:family="paragraph" style:parent-style-name="Text_20_body" style:list-style-name="L4">
      <style:paragraph-properties fo:text-align="justify" style:justify-single-word="false" style:text-autospace="none"/>
      <style:text-properties fo:color="#000000" style:font-name="Verdana2" fo:font-size="10pt" style:font-name-asian="Verdana" style:font-size-asian="10pt" style:font-name-complex="Verdana" style:font-size-complex="10pt"/>
    </style:style>
    <style:style style:name="P31" style:family="paragraph" style:parent-style-name="Standard">
      <style:paragraph-properties fo:text-align="start" style:justify-single-word="false" style:text-autospace="none"/>
      <style:text-properties fo:color="#000000" style:font-name="Verdana1" fo:font-size="12pt" fo:font-weight="bold" style:font-name-asian="Verdana,Bold" style:font-size-asian="12pt" style:font-weight-asian="bold" style:font-name-complex="Verdana,Bold" style:font-size-complex="12pt" style:font-weight-complex="bold"/>
    </style:style>
    <style:style style:name="P32" style:family="paragraph" style:parent-style-name="Standard" style:list-style-name="L1">
      <style:paragraph-properties fo:text-align="justify" style:justify-single-word="false" style:text-autospace="none"/>
      <style:text-properties fo:color="#000000" style:font-name="Verdana2" fo:font-size="10pt" style:font-name-asian="Verdana" style:font-size-asian="10pt" style:font-name-complex="Verdana" style:font-size-complex="10pt"/>
    </style:style>
    <style:style style:name="P33" style:family="paragraph" style:parent-style-name="Standard" style:list-style-name="L2">
      <style:paragraph-properties fo:text-align="justify" style:justify-single-word="false" style:text-autospace="none"/>
      <style:text-properties fo:color="#000000" style:font-name="Verdana2" fo:font-size="10pt" style:font-name-asian="Verdana" style:font-size-asian="10pt" style:font-name-complex="Verdana" style:font-size-complex="10pt"/>
    </style:style>
    <style:style style:name="P34" style:family="paragraph" style:parent-style-name="Standard" style:list-style-name="L3">
      <style:paragraph-properties fo:text-align="justify" style:justify-single-word="false" style:text-autospace="none"/>
      <style:text-properties fo:color="#000000" style:font-name="Verdana2" fo:font-size="10pt" style:font-name-asian="Verdana" style:font-size-asian="10pt" style:font-name-complex="Verdana" style:font-size-complex="10pt"/>
    </style:style>
    <style:style style:name="P35" style:family="paragraph" style:parent-style-name="Standard" style:list-style-name="L4">
      <style:paragraph-properties fo:text-align="justify" style:justify-single-word="false" style:text-autospace="none"/>
      <style:text-properties fo:color="#000000" style:font-name="Verdana2" fo:font-size="10pt" style:font-name-asian="Verdana" style:font-size-asian="10pt" style:font-name-complex="Verdana" style:font-size-complex="10pt"/>
    </style:style>
    <style:style style:name="P36" style:family="paragraph" style:parent-style-name="Standard" style:list-style-name="L1">
      <style:paragraph-properties fo:text-align="start" style:justify-single-word="false" style:text-autospace="none"/>
      <style:text-properties fo:color="#000000" style:font-name="Verdana2" fo:font-size="10pt" style:font-name-asian="Verdana" style:font-size-asian="10pt" style:font-name-complex="Verdana" style:font-size-complex="10pt"/>
    </style:style>
    <style:style style:name="P37" style:family="paragraph" style:parent-style-name="Standard" style:list-style-name="L2">
      <style:paragraph-properties fo:text-align="start" style:justify-single-word="false" style:text-autospace="none"/>
      <style:text-properties fo:color="#000000" style:font-name="Verdana2" fo:font-size="10pt" style:font-name-asian="Verdana" style:font-size-asian="10pt" style:font-name-complex="Verdana" style:font-size-complex="10pt"/>
    </style:style>
    <style:style style:name="P38" style:family="paragraph" style:parent-style-name="Standard" style:list-style-name="L3">
      <style:paragraph-properties fo:text-align="start" style:justify-single-word="false" style:text-autospace="none"/>
      <style:text-properties fo:color="#000000" style:font-name="Verdana2" fo:font-size="10pt" style:font-name-asian="Verdana" style:font-size-asian="10pt" style:font-name-complex="Verdana" style:font-size-complex="10pt"/>
    </style:style>
    <style:style style:name="P39" style:family="paragraph" style:parent-style-name="Standard" style:list-style-name="L5">
      <style:paragraph-properties fo:text-align="start" style:justify-single-word="false" style:text-autospace="none"/>
      <style:text-properties fo:color="#000000" style:font-name="Verdana2" fo:font-size="10pt" style:font-name-asian="Verdana" style:font-size-asian="10pt" style:font-name-complex="Verdana" style:font-size-complex="10pt"/>
    </style:style>
    <style:style style:name="P40" style:family="paragraph" style:parent-style-name="Standard" style:list-style-name="L1">
      <style:paragraph-properties fo:text-align="justify" style:justify-single-word="false" style:text-autospace="none"/>
      <style:text-properties fo:color="#000000" style:font-name="Verdana2" fo:font-size="10pt" style:font-name-asian="Times New Roman1" style:font-size-asian="10pt" style:font-name-complex="Times New Roman1" style:font-size-complex="10pt"/>
    </style:style>
    <style:style style:name="P41" style:family="paragraph" style:parent-style-name="Standard" style:list-style-name="L2">
      <style:paragraph-properties fo:text-align="justify" style:justify-single-word="false" style:text-autospace="none"/>
      <style:text-properties fo:color="#000000" style:font-name="Verdana2" fo:font-size="10pt" style:font-name-asian="Times New Roman1" style:font-size-asian="10pt" style:font-name-complex="Times New Roman1" style:font-size-complex="10pt"/>
    </style:style>
    <style:style style:name="P42" style:family="paragraph" style:parent-style-name="Standard" style:list-style-name="L4">
      <style:paragraph-properties fo:text-align="start" style:justify-single-word="false" style:text-autospace="none"/>
      <style:text-properties fo:color="#000000" style:font-name="Verdana" fo:font-size="11pt" style:font-name-asian="Verdana" style:font-size-asian="11pt" style:font-name-complex="Verdana" style:font-size-complex="11pt"/>
    </style:style>
    <style:style style:name="P43" style:family="paragraph" style:parent-style-name="Standard" style:list-style-name="L5">
      <style:paragraph-properties fo:text-align="justify" style:justify-single-word="false" style:text-autospace="none"/>
      <style:text-properties fo:color="#000000" style:font-name="Verdana" fo:font-size="10pt" style:font-name-asian="Verdana" style:font-size-asian="10pt" style:font-name-complex="Verdana" style:font-size-complex="10pt"/>
    </style:style>
    <style:style style:name="P44" style:family="paragraph" style:parent-style-name="Standard" style:list-style-name="L1">
      <style:paragraph-properties fo:text-align="justify" style:justify-single-word="false" style:text-autospace="none"/>
      <style:text-properties style:font-name="Verdana2" fo:font-size="10pt" officeooo:paragraph-rsid="001ccb88" style:font-size-asian="10pt" style:font-size-complex="10pt"/>
    </style:style>
    <style:style style:name="P45" style:family="paragraph" style:parent-style-name="Standard" style:list-style-name="L2">
      <style:paragraph-properties fo:text-align="start" style:justify-single-word="false" style:text-autospace="none"/>
      <style:text-properties style:font-name="Verdana2" fo:font-size="10pt" style:font-size-asian="10pt" style:font-size-complex="10pt"/>
    </style:style>
    <style:style style:name="P46" style:family="paragraph" style:parent-style-name="Standard" style:list-style-name="L3">
      <style:paragraph-properties fo:text-align="start" style:justify-single-word="false" style:text-autospace="none"/>
      <style:text-properties style:font-name="Verdana2" fo:font-size="10pt" style:font-size-asian="10pt" style:font-size-complex="10pt"/>
    </style:style>
    <style:style style:name="P47" style:family="paragraph" style:parent-style-name="Standard" style:list-style-name="L3">
      <style:paragraph-properties fo:text-align="justify" style:justify-single-word="false" style:text-autospace="none"/>
      <style:text-properties style:font-name="Verdana2" fo:font-size="10pt" style:font-name-asian="Verdana" style:font-size-asian="10pt" style:font-name-complex="Verdana" style:font-size-complex="10pt"/>
    </style:style>
    <style:style style:name="P48" style:family="paragraph" style:parent-style-name="Standard" style:list-style-name="L3">
      <style:paragraph-properties fo:text-align="start" style:justify-single-word="false" style:text-autospace="none"/>
      <style:text-properties style:font-name="Verdana2" fo:font-size="10pt" style:font-name-asian="Verdana" style:font-size-asian="10pt" style:font-name-complex="Verdana" style:font-size-complex="10pt"/>
    </style:style>
    <style:style style:name="T1" style:family="text">
      <style:text-properties style:font-name="Verdana" style:font-name-asian="Verdana" style:font-name-complex="Verdana"/>
    </style:style>
    <style:style style:name="T2" style:family="text">
      <style:text-properties style:font-name="Verdana" fo:font-size="9pt" style:font-name-asian="Verdana" style:font-size-asian="9pt" style:font-name-complex="Verdana" style:font-size-complex="9pt"/>
    </style:style>
    <style:style style:name="T3" style:family="text">
      <style:text-properties style:font-name="Verdana,Bold" fo:font-weight="bold" style:font-name-asian="Verdana,Bold" style:font-weight-asian="bold" style:font-name-complex="Verdana,Bold" style:font-weight-complex="bold"/>
    </style:style>
    <style:style style:name="T4"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T5" style:family="text">
      <style:text-properties fo:color="#000000"/>
    </style:style>
    <style:style style:name="T6" style:family="text">
      <style:text-properties fo:color="#000000" style:font-name-asian="Verdana" style:font-name-complex="Verdana"/>
    </style:style>
    <style:style style:name="T7" style:family="text">
      <style:text-properties fo:color="#000000" officeooo:rsid="001ccb88" style:font-name-asian="Verdana" style:font-name-complex="Verdana"/>
    </style:style>
    <style:style style:name="T8" style:family="text">
      <style:text-properties fo:color="#000000" style:font-name-asian="SAPDings" style:font-name-complex="SAPDings"/>
    </style:style>
    <style:style style:name="T9" style:family="text">
      <style:text-properties fo:color="#000000" fo:font-weight="bold" style:font-name-asian="Verdana,Bold" style:font-weight-asian="bold" style:font-name-complex="Verdana,Bold" style:font-weight-complex="bold"/>
    </style:style>
    <style:style style:name="T10" style:family="text">
      <style:text-properties fo:color="#000000" style:font-name-asian="Verdana,Bold" style:font-size-asian="11pt" style:font-weight-asian="bold" style:font-name-complex="Verdana,Bold" style:font-size-complex="11pt" style:font-weight-complex="bold"/>
    </style:style>
    <style:style style:name="T11" style:family="text">
      <style:text-properties fo:font-weight="bold" style:font-weight-asian="bold" style:font-weight-complex="bold"/>
    </style:style>
    <style:style style:name="T12" style:family="text">
      <style:text-properties style:font-name-asian="Verdana" style:font-name-complex="Verdana"/>
    </style:style>
    <style:style style:name="T13" style:family="text">
      <style:text-properties style:font-name-asian="SAPDings" style:font-name-complex="SAPDings"/>
    </style:style>
    <style:style style:name="T14" style:family="text">
      <style:text-properties style:font-name="Arial1"/>
    </style:style>
    <style:style style:name="T15" style:family="text">
      <style:text-properties style:font-name-asian="Verdana,Bold" style:font-name-complex="Verdana,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Verdana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Verdana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Verdana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Verdana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Verdana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Verdana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Verdana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Verdana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Verdana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OMMINISTRAZIONE DI ALIMENTI E BEVANDE IN CIRCOLI PRIVATI A FAVORE DEI SOLI SOCI E GESTITI IN VIA DIRETTA</text:p>
      <text:p text:style-name="P21">(Art. 2 D.P.R. 04/04/2001 n. 235 – Art 19 L. 241/90 e s.m.i. )</text:p>
      <text:p text:style-name="P21"/>
      <text:p text:style-name="P20">SEGNALAZIONE CERTIFICATA INIZIO ATTIVITÀ</text:p>
      <text:p text:style-name="P19"/>
      <text:p text:style-name="P22">(Ai sensi dell’art. 19 della L. 241/90 e s.m.i. , la presente S.C.I.A. e titolo idoneo a consentire l’immediato esercizio dell’attivita decorrente dalla ricevuta di presentazione al Comune di Voghiera)</text:p>
      <text:p text:style-name="P18"/>
      <text:p text:style-name="P11">Il/La sottoscritto/a</text:p>
      <text:p text:style-name="P1"><text:span text:style-name="T1">Cognome ___________________________________Nome</text:span><text:span text:style-name="T3">______________________________</text:span></text:p>
      <text:p text:style-name="P3">Luogo di nascita: Comune ________________________________Prov_______</text:p>
      <text:p text:style-name="P3">Data di nascita ___________________</text:p>
      <text:p text:style-name="P3">C.F. |__|__|__|__|__|__|__|__|__|__|__|__|__|__|__|__|</text:p>
      <text:p text:style-name="P3">Cittadinanza________________________________________</text:p>
      <text:p text:style-name="P1"><text:span text:style-name="T1">sesso M F </text:span></text:p>
      <text:p text:style-name="P3">residente a _________________________ via/piazza ________________________n.___</text:p>
      <text:p text:style-name="P3">C.A.P. ____________ tel. _____________________ cellulare _____________________</text:p>
      <text:p text:style-name="P3">fax __________________e-mail ______________________________@________________</text:p>
      <text:p text:style-name="P1"><text:span text:style-name="T3">in qualità di Presidente dell'Associazione/ Circolo denominato </text:span><text:span text:style-name="T1">(indicare la ragione sociale per <text:s/>esteso)</text:span></text:p>
      <text:p text:style-name="P3">___________________________________________________________________________</text:p>
      <text:p text:style-name="P3">C.F. |__|__|__|__|__|__|__|__|__|__|__|__|__|__|__|__|</text:p>
      <text:p text:style-name="P3">con sede legale/istituzionale in Voghiera Via/Piazza _____________________________n.____</text:p>
      <text:p text:style-name="P3">C.A.P. _________tel. ____________________ fax ________________</text:p>
      <text:p text:style-name="P3">e-mail _________________________________@________________</text:p>
      <text:p text:style-name="P3">PEC (Posta elettronica certificata)______________________________@_________________</text:p>
      <text:p text:style-name="P3">- in virtu degli artt. 46 e 47 del D.P.R. n. 445/2000, consapevole delle sanzioni penali previste dall'art.76 e della decadenza dai benefici prevista dall'art. 75 del medesimo Testo Unico in caso di dichiarazionifalse e mendaci;</text:p>
      <text:p text:style-name="P3">- ai sensi dell'art. 19 della legge n. 241/90 e successive modifiche ed integrazioni;</text:p>
      <text:p text:style-name="P9">SEGNALA</text:p>
      <text:p text:style-name="P13"><text:span text:style-name="T11">l'inizio dell'attività di somministrazione di alimenti e bevande riservata ai soci all'interno del Circolo privato </text:span><text:span text:style-name="T1">con sede legale/istituzionale sita nel Comune di Voghiera </text:span><text:span text:style-name="T11">via_______________________________________n.______C.A.P.______________</text:span></text:p>
      <text:p text:style-name="P3">con una superficie di somministrazione pari a mq._____________</text:p>
      <text:p text:style-name="P11">Ai fini della presente Segnalazione Certificata d’Inizio attività il sottoscritto</text:p>
      <text:p text:style-name="P9">DICHIARA</text:p>
      <text:list xml:id="list3164643706" text:style-name="L1">
        <text:list-item>
          <text:p text:style-name="P32">che l'associazione/circolo privato indicato in premessa e affiliata a_____________________________Ente nazionale avente finalita assistenziali riconosciute dal Ministero degli Interni;</text:p>
        </text:list-item>
        <text:list-item>
          <text:p text:style-name="P32">che l'associazione/circolo privato ha le caratteristiche di ente non commerciale e si trova nelle condizioni previste dall'art. 148 (ex 111) del Testo Unico delle Imposte sui Redditi;</text:p>
        </text:list-item>
        <text:list-item>
          <text:p text:style-name="P32">che l'attivita di somministrazione in oggetto viene esercitata negli stessi locali o in locali comunicanti a quelli destinati alle attivita del circolo e sara rivolta esclusivamente ai soci del circolo;</text:p>
        </text:list-item>
        <text:list-item>
          <text:p text:style-name="P40"><text:span text:style-name="T12">che l'attivita di somministrazione in oggetto viene esercitata direttamente dai soci del circolo;</text:span><text:span text:style-name="T13"> </text:span><text:span text:style-name="T12">che i locali adibiti a somministrazione si trovano all'interno della sede del circolo e non hanno accesso diretto dalla strada pubblica. All'esterno non sono apposte insegne, targhe o altre indicazioni che pubblicizzano l'attivita di somministrazione di alimenti e bevande esercitata all'interno;</text:span></text:p>
        </text:list-item>
        <text:list-item>
          <text:p text:style-name="P36">che i locali adibiti alla somministrazione sono conformi ai criteri di sorvegliabilita stabiliti dal D.M. 17 dicembre 1992 n. 564;</text:p>
        </text:list-item>
      </text:list>
      <text:list xml:id="list4464074745422887977" text:style-name="L1">
        <text:list-item>
          <text:p text:style-name="P44"><text:span text:style-name="T8"><text:s/></text:span><text:span text:style-name="T6">di aver presentato ai sensi dell’art. 6 del Regolamento CE 852/04 e </text:span><text:span text:style-name="T7">Determina RER n. <text:s/>14738 del 13/11/2013</text:span><text:span text:style-name="T6"> la notifica ai fini della registrazione n._________ del _____________;</text:span></text:p>
        </text:list-item>
      </text:list>
      <text:list xml:id="list1648126300" text:style-name="L2">
        <text:list-item>
          <text:p text:style-name="P37"><text:soft-page-break/>il possesso dei requisiti morali richiesti dall'art. 71 del D.Lgs. n. 59/2010 e dagli articoli 11 e 92del T.U.L.P.S. (Testo Unico Leggi di Pubblica Sicurezza);</text:p>
        </text:list-item>
        <text:list-item>
          <text:p text:style-name="P45"><text:span text:style-name="T6">che non sussistono nei propri confronti "cause di divieto, di decadenza o di sospensione di cui all'art.</text:span>. 67 del D.lgs. 6/9/2011 n. 159 (Codice antimafia);  </text:p>
        </text:list-item>
        <text:list-item>
          <text:p text:style-name="P33">che é stato presentato all’Agenzia delle Entrate il Modello EAS in data______________________in ottemperanza ai disposti di cui all’art. 30 del Decreto Legge n.185/2008 convertito con modificazioni dalla L. 2/2009;</text:p>
        </text:list-item>
        <text:list-item>
          <text:p text:style-name="P33">che la capienza dei locali del Circolo non supera le 100 persone e che gli stessi rispettano le disposizioni della “Regola Tecnica di prevenzione incendi per la progettazione costruzione ed esercizio dei locali di intrattenimento e di pubblico spettacolo”, allegata al decreto del Ministero dell’Interno 19 agosto 1996, relativamente all’esodo del pubblico, alla statica delle strutture ad all’esecuzione a regola d’arte degli impianti installati, come risulta dall’allegata dichiarazione rilasciata dal tecnico abilitato;</text:p>
        </text:list-item>
        <text:list-item>
          <text:p text:style-name="P41"><text:span text:style-name="T12">che la capienza del Circolo supera le 100 persone ma rimane nei limiti delle 200 persone oppure ha una superficie lorda in pianta al chiuso superiore a 200 mq e ai sensi del DPR 151/2011 ha presentato SCIA PG_______________in data____________</text:span></text:p>
        </text:list-item>
        <text:list-item>
          <text:p text:style-name="P33">che la capienza del circolo e superiore alle 200 persone e ai sensi del DPR 151/2011 e in possesso del certificato prevenzione incendi rilasciato dal Comando Provinciale dei Vigili del Fuoco di Ferrara Prot._________________del_______________per una capienza pari a____________</text:p>
        </text:list-item>
        <text:list-item>
          <text:p text:style-name="P37">che l’accesso al Circolo e limitato ai soci dell’Associazione;</text:p>
        </text:list-item>
      </text:list>
      <text:p text:style-name="P24"/>
      <text:p text:style-name="P25">DICHIARA INOLTRE DI ESSERE A CONOSCENZA:</text:p>
      <text:p text:style-name="P25"/>
      <text:list xml:id="list3112848936" text:style-name="L3">
        <text:list-item>
          <text:p text:style-name="P34"><text:s/>dell'obbligo di comunicare al Comune di Voghiera tutte le future variazioni in merito alla sussistenza dell'affiliazione all'Ente nazionale suddetto, nonche alla sussistenza delle condizioni previste dal sopra citato art. 148 del Testo Unico delle Imposte sui Redditi;</text:p>
        </text:list-item>
        <text:list-item>
          <text:p text:style-name="P34">che non puo essere effettuato, di volta in volta, alcun pagamento del biglietto d’ingresso, anche da non soci;</text:p>
        </text:list-item>
        <text:list-item>
          <text:p text:style-name="P34">che nessuna pubblicità puo essere effettuata dell’attivita di somministrazione, di singoli spettacoli o trattenimenti a mezzo di giornali, manifesti, internet o altri mezzi di diffusione destinati all'acquisto o alla visione della generalita dei cittadini;</text:p>
        </text:list-item>
        <text:list-item>
          <text:p text:style-name="P38">di essere a conoscenza che l’esercizio dell’attivita in oggetto e subordinato al rispetto delle vigenti norme, prescrizioni, autorizzazioni in materia edilizia, igienico-sanitaria nonche delle norme in materia di sicurezza e di sorvegliabilita,</text:p>
        </text:list-item>
        <text:list-item>
          <text:p text:style-name="P47"><text:span text:style-name="T5">che le attivita istituzionali svolte dal Circolo, come indicate nello Statuto, sono nettamente </text:span>prevalenti rispetto a quella di somministrazione e che questa viene effettuata esclusivamente nei confronti dei soci del Circolo, risultanti dall’elenco dei soci;</text:p>
        </text:list-item>
        <text:list-item>
          <text:p text:style-name="P48">che i locali in cui si effettua la somministrazione di alimenti e bevande sono conformi ai requisiti previsti dall’art. 4 DM n. 564/1992 in materia di sorvegliabilita, e pertanto sono collocati all’interno della struttura adibita a sede del Circolo e non hanno accesso diretto da strade, piazze o altri luoghi pubblici; all’esterno non sono apposte targhe, insegne o altre indicazioni che pubblicizzino le attivita di somministrazione esercitate all’interno;</text:p>
        </text:list-item>
        <text:list-item>
          <text:p text:style-name="P47">che l’attivita di somministrazione é esercitata nel rispetto delle vigenti norme, prescrizioni e autorizzazioni in materia edilizia – urbanistica, prevenzione incendi, inquinamento acustico ed igienico sanitaria, nonche di quelle sulla destinazione d’uso dei locali e degli edifici;</text:p>
        </text:list-item>
        <text:list-item>
          <text:p text:style-name="P47">che sono rispettate le norme vigenti in materia di tutela dall’inquinamento acustico, <text:s/>(Regolamento comunale per la disciplina delle attivita rumorose approvato con atto C.C. n. 30 del 22/06/2011);</text:p>
        </text:list-item>
        <text:list-item>
          <text:p text:style-name="P47">in caso di installazione ed uso, nell’area destinata alla somministrazione di apparecchi e congegni automatici, semiautomatici ed elettronici di cui all’art. 110, comma 6, del T.U.L.P.S (c.d. “slot machine” e VLT) sono rispettati i parametri numerici di cui alla Tabella art. 4 del D.Dirett. 27.7.2011, nonche le disposizioni di cui all’art. 110 del T.U.L.P.S.. Il numero degli apparecchi di cui all’art. 110, comma 6, del TULPS non supera il numero complessivo delle altre tipologie di apparecchi o congegni presenti nell’esercizio stesso. (art. 3, commi 3 e 4, del D.Dirett. 27.10.2003). L’offerta di gioco <text:soft-page-break/>tramite apparecchi non riguarda esclusivamente l’installazione di apparecchi di cui all’art. 110, comma 6; gli apparecchi di cui all’art. 110, comma 6, non sono contigui agli apparecchi di altre tipologie.</text:p>
        </text:list-item>
        <text:list-item>
          <text:p text:style-name="P47">ai fini della determinazione delle responsabilita, il luogo di installazione degli apparecchi edelimitato con precisione ed e garantita la sorvegliabilita nonche identificata la titolarita degli apparecchi medesimi (art. 3, comma 4, lett f, D.Dirett. 27.7.2011).</text:p>
        </text:list-item>
        <text:list-item>
          <text:p text:style-name="P46"><text:span text:style-name="T6">che deve essere <text:s/>esposta presso l'esercizio la tabella dei giochi proibiti</text:span><text:span text:style-name="T9">;</text:span></text:p>
        </text:list-item>
        <text:list-item>
          <text:p text:style-name="P29">che, ai sensi e per gli effetti di cui all’art. 13 del D. Lgs. 196/03 che i dati personali raccolti, anche con strumenti informatici, saranno trattati esclusivamente nell’ambito del procedimento per il quale la presente richiesta viene presentata.</text:p>
        </text:list-item>
      </text:list>
      <text:p text:style-name="P26"/>
      <text:p text:style-name="P24">ALLEGATI</text:p>
      <text:list xml:id="list3974391864" text:style-name="L4">
        <text:list-item>
          <text:p text:style-name="P35">copia dell’atto costitutivo e/o statuto redatto nella forma dell'atto pubblico o della scrittura privata autenticata o registrata;</text:p>
        </text:list-item>
        <text:list-item>
          <text:p text:style-name="P35">copia dell’attestato di affiliazione del Circolo ad Enti di carattere nazionale riconosciuti dal Ministero degli Interni per l’anno in corso (si ricorda che in occasione del rinnovo annuale dell’affiliazione deve essere trasmessa copia del relativo attestato e deve essere tempestivamente comunicata l’eventuale variazione dell’attestazione)</text:p>
        </text:list-item>
        <text:list-item>
          <text:p text:style-name="P35">copia del permesso di soggiorno in corso di validità (solo per i cittadini extracomunitari):</text:p>
        </text:list-item>
      </text:list>
      <text:list xml:id="list2614397384714276138" text:style-name="L4">
        <text:list-item>
          <text:p text:style-name="P35">copia della ricevuta della richiesta di rinnovo conforme alla normativa vigente in materia</text:p>
        </text:list-item>
        <text:list-item>
          <text:p text:style-name="P35">copia del verbale di nomina del Presidente del Circolo;</text:p>
        </text:list-item>
        <text:list-item>
          <text:p text:style-name="P35">copia della comunicazione dei dati rilevanti a fini fiscali (cd. Modello Eas) trasmessa all’Agenzia delle Entrate entro il 31/03/2011 ovvero entro 60 giorni dalla costituzione dell’Associazione, come indicato nella circolare dell’Agenzia delle Entrate n. 6/E del 24/02/2011:</text:p>
        </text:list-item>
        <text:list-item>
          <text:p text:style-name="P30">planimetria dei locali e relativa relazione tecnica</text:p>
        </text:list-item>
        <text:list-item>
          <text:p text:style-name="P30">nel caso in cui la dichiarazione non sia firmata alla presenza dell'incaricato comunale addetto al ricevimento della pratica, occorre allegare fotocopia di documento di identità in cors di validità.</text:p>
        </text:list-item>
      </text:list>
      <text:p text:style-name="P27"/>
      <text:p text:style-name="P6"/>
      <text:list xml:id="list171727158890528" text:continue-numbering="true" text:style-name="L4">
        <text:list-header>
          <text:p text:style-name="P42">Data…………………… <text:s text:c="45"/>FIRMA del Presidente</text:p>
        </text:list-header>
      </text:list>
      <text:p text:style-name="P5"><text:s text:c="79"/>……………………………………………</text:p>
      <text:p text:style-name="P5"/>
      <text:p text:style-name="P5"/>
      <text:p text:style-name="P5"/>
      <text:p text:style-name="P5"/>
      <text:list xml:id="list171726320148125" text:continue-numbering="true" text:style-name="L4">
        <text:list-header>
          <text:p text:style-name="P30">Firmare digitalmente ed inviare mediante PEC alla casella di posta elettronica istituzionale . Se non si dispone di firma digitale allegare <text:s/>copia di documento di identità in corso di validità. Se presentata mezzo posta o a mano, nel caso in cui la dichiarazione non sia firmata alla presenza dell'incaricato comunale addetto al ricevimento della pratica, occorre allegare fotocopia di documento di identità in corso di validità. </text:p>
        </text:list-header>
      </text:list>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10">ALLEGATO A</text:p>
      <text:p text:style-name="P28"><text:span text:style-name="T10">DICHIARAZIONI DEI COMPONENTI IL CONSIGLIO DIRETTIVO (</text:span><text:span text:style-name="T14">INDICATE ALL’ART. 85 DEL DLGS N. 159/2011) R</text:span><text:span text:style-name="T10">ELATIVE AL POSSESSO DEI REQUISITI MORALI</text:span></text:p>
      <text:p text:style-name="P10"/>
      <text:p text:style-name="P11">Il/La sottoscritto/a</text:p>
      <text:p text:style-name="P1"><text:span text:style-name="T1">Cognome __________________________________Nome</text:span><text:span text:style-name="T3">_______________________________</text:span></text:p>
      <text:p text:style-name="P3">Luogo di nascita: Comune ________________________________Prov_______</text:p>
      <text:p text:style-name="P3">Data di nascita ___________________</text:p>
      <text:p text:style-name="P3">C.F. |__|__|__|__|__|__|__|__|__|__|__|__|__|__|__|__|</text:p>
      <text:p text:style-name="P3">Cittadinanza________________________________________</text:p>
      <text:p text:style-name="P3">residente a _________________________ via/piazza ________________________n.___</text:p>
      <text:p text:style-name="P3">C.A.P. ____________ tel. _____________________</text:p>
      <text:p text:style-name="P3">valendosi delle disposizioni di cui agli artt. 46 e 47 ed all'art. 3 del T.U. della normativa sulla</text:p>
      <text:p text:style-name="P4">documentazione amministrativa di cui al D.P.R. n. 445/2000, e consapevole delle sanzioni previstedall'art. 76 e della decadenza dei benefici prevista dall'art. 75 del medesimo T.U. in caso di dichiarazionifalse o mendaci.</text:p>
      <text:p text:style-name="P12">DICHIARA</text:p>
      <text:p text:style-name="P12"/>
      <text:list xml:id="list877344022" text:style-name="L5">
        <text:list-item>
          <text:p text:style-name="P43">di essere in possesso dei requisiti morali previsti dall’art. 71, comma 2, del Decreto Legislativo n. 59/2010 e dagli articoli 11 e 92 del T.U.L.P.S. (Testo Unico Leggi di Pubblica Sicurezza);</text:p>
        </text:list-item>
        <text:list-item>
          <text:p text:style-name="P39">che non sussistono nei propri confronti "cause di divieto, di decadenza o di sospensione di cui all'art.. 67 del D.lgs. 6/9/2011 n. 159 (Codice antimafia).</text:p>
        </text:list-item>
      </text:list>
      <text:p text:style-name="P17"/>
      <text:p text:style-name="P17"/>
      <text:p text:style-name="P17">Infine il sottoscritto, ai sensi e per gli effetti dell’art. 13 del D.lgs. 196/2003, dichiara, di essere informato che i dati personali raccolti saranno trattati anche con strumenti informatici, esclusivamentenell’ambito del procedimento per il quale la presente dichiarazione viene resa.</text:p>
      <text:p text:style-name="P17"/>
      <text:p text:style-name="P17"/>
      <text:p text:style-name="P5">Data ……………………… <text:s text:c="27"/>FIRMA………………………………………………..</text:p>
      <text:p text:style-name="P1"/>
      <text:p text:style-name="P1"/>
      <text:p text:style-name="P1"/>
      <text:p text:style-name="P1"/>
      <text:p text:style-name="P1"/>
      <text:p text:style-name="P1"/>
      <text:list xml:id="list171725962947055" text:continue-list="list171726320148125" text:style-name="L4">
        <text:list-item>
          <text:p text:style-name="P30">Firmare digitalmente ed inviare mediante PEC alla casella di posta elettronica istituzionale . Se non si dispone di firma digitale allegare <text:s/>copia di documento di identità in corso di validità. Se presentata mezzo posta o a mano, nel caso in cui la dichiarazione non sia firmata alla presenza dell'incaricato comunale addetto al ricevimento della pratica, occorre allegare fotocopia di documento di identità in corso di validità. </text:p>
        </text:list-item>
      </text:list>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4">Articolo 148 </text:span><text:span text:style-name="T2">– </text:span><text:span text:style-name="T4">Testo Unico delle imposte sui redditi</text:span></text:p>
      <text:p text:style-name="P14">Enti di tipo associativo. (ex art. 111)</text:p>
      <text:p text:style-name="P7">1. Non e' considerata commerciale l'attivita' svolta nei confronti degli associati o partecipanti, in conformita' alle finalita'istituzionali, dalle associazioni, dai consorzi e dagli altri enti non commerciali di tipo associativo. Le somme versate dagli associatio partecipanti a titolo di quote o contributi associativi non concorrono a formare il reddito complessivo.</text:p>
      <text:p text:style-name="P7">2. Si considerano tuttavia effettuate nell'esercizio di attivita' commerciali, salvo il disposto del secondo periodo del comma 1 dell'articolo 143, le cessioni di beni e le prestazioni di servizi agli associati o partecipanti verso pagamento di corrispettivi specifici, compresi i contributi e le quote supplementari determinati in funzione delle maggiori o diverse prestazioni alle quali danno diritto. Detti corrispettivi concorrono alla formazione del reddito complessivo come componenti del reddito di impresa o come redditidiversi secondo che le relative operazioni abbiano carattere di abitualita' o di occasionalita'.</text:p>
      <text:p text:style-name="P7">3. Per le associazioni politiche, sindacali e di categoria, religiose, assistenziali, culturali, sportive dilettantistiche, di promozione sociale e di formazione extra-scolastica della persona non si considerano commerciali le attivita' svolte in diretta attuazione degli scopi istituzionali, effettuate verso pagamento di corrispettivi specifici nei confronti degli iscritti, associati o partecipanti, di altre associazioni che svolgono la medesima attivita' e che per legge, regolamento, atto costitutivo o statuto fanno parte di un'unica organizzazione locale o nazionale, dei rispettivi associati o partecipanti e dei tesserati dalle rispettive organizzazioni nazionali, nonche' le cessioni anche a terzi di proprie pubblicazioni cedute prevalentemente agli associati.</text:p>
      <text:p text:style-name="P7">4. La disposizione del comma 3 non si applica per le cessioni di beni nuovi prodotti per la vendita, per le somministrazioni di pasti, per le erogazioni di acqua, gas, energia elettrica e vapore, per le prestazioni alberghiere, di alloggio, di trasporto e di deposito e per le prestazioni di servizi portuali e aeroportuali ne' per le prestazioni effettuate nell'esercizio delle seguenti attivita':</text:p>
      <text:p text:style-name="P8">a) gestione di spacci aziendali e di mense;</text:p>
      <text:p text:style-name="P8">b) organizzazione di viaggi e soggiorni turistici;</text:p>
      <text:p text:style-name="P8">c) gestione di fiere ed esposizioni a carattere commerciale;</text:p>
      <text:p text:style-name="P8">d) pubblicita' commerciale;</text:p>
      <text:p text:style-name="P8">e) telecomunicazioni e radiodiffusioni circolari.</text:p>
      <text:p text:style-name="P7">5. Per le associazioni di promozione sociale ricomprese tra gli enti di cui all'articolo 3, comma 6, lettera e), della legge 25 agosto 1991, n. 287, le cui finalita assistenziali siano riconosciute dal Ministero dell'interno, non si considerano commerciali, anche se effettuate verso pagamento di corrispettivi specifici, la somministrazione di alimenti e bevande effettuata, presso le sedi in cui viene svolta l'attivita istituzionale, da bar ed esercizi similari e l'organizzazione di viaggi e soggiorni turistici, sempreche le predette attivita' siano strettamente complementari a quelle svolte in diretta attuazione degli scopi istituzionali e siano effettuate nei confronti degli stessi soggetti indicati nel comma 3.</text:p>
      <text:p text:style-name="P7">6. L'organizzazione di viaggi e soggiorni turistici di cui al comma 5 non e' considerata commerciale anche se effettuata da associazioni politiche, sindacali e di categoria, nonche da associazioni riconosciute dalle confessioni religiose con le quali lo Stato ha stipulato patti, accordi o intese, sempreche' sia effettuata nei confronti degli stessi soggetti indicati nel comma 3.</text:p>
      <text:p text:style-name="P7">7. Per le organizzazioni sindacali e di categoria non si considerano effettuate nell'esercizio di attivita' commerciali le cessioni delle pubblicazioni, anche in deroga al limite di cui al comma 3, riguardanti i contratti collettivi di lavoro, nonche' l'assistenza prestataprevalentemente agli iscritti, associati o partecipanti in materia di applicazione degli stessi contratti e di legislazione sul lavoro, effettuate verso pagamento di corrispettivi che in entrambi i casi non eccedano i costi di diretta imputazione.</text:p>
      <text:p text:style-name="P15">8. Le disposizioni di cui ai commi 3, 5, 6 e 7 si applicano a condizione che le associazioni interessate si conformino alle seguenti clausole, da inserire nei relativi atti costitutivi o statuti redatti nella forma dell'atto pubblico o della scrittura privata autenticata o registrata:</text:p>
      <text:p text:style-name="P15">a) divieto di distribuire anche in modo indiretto, utili o avanzi di gestione nonche' fondi, riserve o capitale durante la vita dell'associazione, salvo che la destinazione o la distribuzione non siano imposte dalla legge;</text:p>
      <text:p text:style-name="P16">b) obbligo di devolvere il patrimonio dell'ente, in caso di suo scioglimento per qualunque causa, ad altra</text:p>
      <text:p text:style-name="P15">associazione con finalita' analoghe o ai fini di pubblica utilita', sentito l'organismo di controllo di cui all'articolo 3, comma 190, della legge 23 dicembre 1996, n. 662, e salvo diversa destinazione imposta dalla legge;</text:p>
      <text:p text:style-name="P15">c) disciplina uniforme del rapporto associativo e delle modalita' associative volte a garantire l'effettivita' del rapporto medesimo, escludendo espressamente la temporaneita' della partecipazione alla vita associativa e prevedendo per gli associati o partecipanti maggiori d'eta' il diritto di voto per l'approvazione e le modificazioni dello statuto e dei regolamenti e per la nomina degli organi direttivi dell'associazione;</text:p>
      <text:p text:style-name="P15">d) obbligo di redigere e di approvare annualmente un rendiconto economico e finanziario secondo le disposizioni statutarie;</text:p>
      <text:p text:style-name="P15"><text:soft-page-break/>e) eleggibilita' libera degli organi amministrativi, principio del voto singolo di cui all'articolo 2532, comma 2, del codice civile, sovranita' dell'assemblea dei soci, associati o partecipanti e i criteri di loro ammissione ed esclusione, criteri e idonee forme di pubblicita' delle convocazioni assembleari, delle relative deliberazioni, dei bilanci o rendiconti; e' ammesso il voto per corrispondenza per le associazioni il cui atto costitutivo, anteriore al 1 gennaio 1997, preveda tale modalita' di voto ai sensi dell'articolo 2532, ultimo comma, del codice civile e sempreche' le stesse abbiano rilevanza a livello nazionale e siano prive di organizzazione a livello locale;</text:p>
      <text:p text:style-name="P15">f) intrasmissibilita' della quota o contributo associativo ad eccezione dei trasferimenti a causa di morte e non rivalutabilita' della stessa.</text:p>
      <text:p text:style-name="P15">9. Le disposizioni di cui alle lettere c) ed e) del comma 8 non si applicano alle associazioni religiose riconosciute dalle confessioni con le quali lo Stato ha stipulato patti, accordi o intese, nonche' alle associazioni politiche, sindacali e di categoria.</text:p>
      <text:p text:style-name="P15"/>
      <text:p text:style-name="P23"><text:span text:style-name="T15">Articolo 149 </text:span><text:span text:style-name="T12">- </text:span><text:span text:style-name="T15">Perdita della qualifica di ente non commerciale. (ex art. 111-bis)</text:span></text:p>
      <text:p text:style-name="P2"/>
      <text:p text:style-name="P7">1. Indipendentemente dalle previsioni statutarie, l'ente perde la qualifica di ente non commerciale qualora eserciti prevalentemente attivita' commerciale per un intero periodo d'imposta.</text:p>
      <text:p text:style-name="P7">2. Ai fini della qualificazione commerciale dell'ente si tiene conto anche dei seguenti parametri:</text:p>
      <text:p text:style-name="P7">a) prevalenza delle immobilizzazioni relative all'attivita' commerciale, al netto degli ammortamenti, rispetto alle restanti attivita';</text:p>
      <text:p text:style-name="P7">b) prevalenza dei ricavi derivanti da attivita' commerciali rispetto al valore normale delle cessioni o prestazioni afferenti le attivita' istituzionali;</text:p>
      <text:p text:style-name="P7">c) prevalenza dei redditi derivanti da attivita' commerciali rispetto alle entrate istituzionali, intendendo per queste ultime i contributi, le sovvenzioni, le liberalita' e le quote associative;</text:p>
      <text:p text:style-name="P7">d) prevalenza delle componenti negative inerenti all'attivita' commerciale rispetto alle restanti spese.</text:p>
      <text:p text:style-name="P7">3. Il mutamento di qualifica opera a partire dal periodo d'imposta in cui vengono meno le condizioni che legittimano le</text:p>
      <text:p text:style-name="P7">agevolazioni e comporta l'obbligo di comprendere tutti i beni facenti parte del patrimonio dell'ente nell'inventario di cui all'articolo 15 del decreto del Presidente della Repubblica 29 settembre 1973, n. 600. L'iscrizione nell'inventario deve essere effettuata entro sessanta giorni dall'inizio del periodo d'imposta in cui ha effetto il mutamento di qualifica secondo i criteri di cui al decreto del Presidente della Repubblica 23 dicembre 1974, n. 689.</text:p>
      <text:p text:style-name="P7">4. Le disposizioni di cui ai commi 1 e 2 non si applicano agli enti ecclesiastici riconosciuti come persone giuridiche agli effetti civili ed alle associazioni sportive dilettantist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Mangal1" svg:font-family="Mangal"/>
    <style:font-face style:name="OpenSymbol" svg:font-family="OpenSymbol"/>
    <style:font-face style:name="SAPDings" svg:font-family="SAPDings"/>
    <style:font-face style:name="Segoe UI" svg:font-family="'Segoe UI'" style:font-adornments="Normale"/>
    <style:font-face style:name="Verdana,Bold" svg:font-family="'Verdana,Bold'"/>
    <style:font-face style:name="Times New Roman1" svg:font-family="'Times New Roman'" style:font-family-generic="roman"/>
    <style:font-face style:name="Verdana,Italic" svg:font-family="'Verdana,Italic'" style:font-family-generic="script"/>
    <style:font-face style:name="Verdana" svg:font-family="Verdana" style:font-family-generic="swiss"/>
    <style:font-face style:name="Verdana3" svg:font-family="Verdan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setto"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12:29:29.30</meta:creation-date>
    <dc:date>2017-09-21T17:17:24.606000000</dc:date>
    <meta:editing-duration>PT1H54M9S</meta:editing-duration>
    <meta:editing-cycles>7</meta:editing-cycles>
    <meta:generator>LibreOffice/5.3.6.1$Windows_x86 LibreOffice_project/686f202eff87ef707079aeb7f485847613344eb7</meta:generator>
    <dc:creator>Elisa Canella</dc:creator>
    <meta:document-statistic meta:table-count="0" meta:image-count="0" meta:object-count="0" meta:page-count="6" meta:paragraph-count="117" meta:word-count="2860" meta:character-count="20813" meta:non-whitespace-character-count="17941"/>
  </office:meta>
</office:document-meta>
</file>