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8.0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67.57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44"/>
  </office:automatic-styles>
  <office:body>
    <office:spreadsheet>
      <table:calculation-settings table:automatic-find-labels="false" table:use-regular-expressions="false" table:use-wildcards="true"/>
      <table:table table:name="SECONDO TRIMESTRE (2)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pologia spesa</text:p>
          </table:table-cell>
          <table:table-cell table:style-name="Default" office:value-type="string" calcext:value-type="string">
            <text:p>ambito temporale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Rimborsi per spese di personale (comando, distacco, fuori ruolo, convenzioni, eccÖ)</text:p>
          </table:table-cell>
          <table:table-cell office:value-type="time" office:time-value="PT19H37M38S" calcext:value-type="time">
            <text:p>19.37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FISCAGLIA</text:p>
          </table:table-cell>
          <table:table-cell table:style-name="Default" office:value-type="float" office:value="5724.94" calcext:value-type="float">
            <text:p>5724,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mborsi per spese di personale (comando, distacco, fuori ruolo, convenzioni, eccÖ)</text:p>
          </table:table-cell>
          <table:table-cell table:style-name="ce2" office:value-type="time" office:time-value="PT28H39M38S" calcext:value-type="time">
            <text:p>28.39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UNE DI FISCAGLIA</text:p>
          </table:table-cell>
          <table:table-cell table:style-name="Default" office:value-type="float" office:value="2402.94" calcext:value-type="float">
            <text:p>2402,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ote di associazioni</text:p>
          </table:table-cell>
          <table:table-cell office:value-type="time" office:time-value="PT08H38M38S" calcext:value-type="time">
            <text:p>08.38.38</text:p>
          </table:table-cell>
          <table:table-cell office:value-type="string" calcext:value-type="string">
            <text:p>A.N.U.S.C.A. S.R.L.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06H39M38S" calcext:value-type="time">
            <text:p>06.39.38</text:p>
          </table:table-cell>
          <table:table-cell office:value-type="string" calcext:value-type="string">
            <text:p>ACQUAPLUS DI MATTAROZZI ROMOLO &amp; C. S.N.C.</text:p>
          </table:table-cell>
          <table:table-cell office:value-type="float" office:value="268.4" calcext:value-type="float">
            <text:p>268,4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time" office:time-value="PT10H37M38S" calcext:value-type="time">
            <text:p>10.37.38</text:p>
          </table:table-cell>
          <table:table-cell office:value-type="string" calcext:value-type="string">
            <text:p>AGENZIA DELLE ENTRATE</text:p>
          </table:table-cell>
          <table:table-cell office:value-type="float" office:value="642.78" calcext:value-type="float">
            <text:p>642,78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time" office:time-value="PT11H38M38S" calcext:value-type="time">
            <text:p>11.38.38</text:p>
          </table:table-cell>
          <table:table-cell office:value-type="string" calcext:value-type="string">
            <text:p>AGENZIA DELLE ENTRATE</text:p>
          </table:table-cell>
          <table:table-cell office:value-type="float" office:value="485.33" calcext:value-type="float">
            <text:p>485,33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AGENZIA DELLE ENTRATE</text:p>
          </table:table-cell>
          <table:table-cell office:value-type="float" office:value="2413.52" calcext:value-type="float">
            <text:p>2413,52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time" office:time-value="PT09H40M38S" calcext:value-type="time">
            <text:p>09.40.38</text:p>
          </table:table-cell>
          <table:table-cell office:value-type="string" calcext:value-type="string">
            <text:p>AGENZIA DELLE ENTRATE</text:p>
          </table:table-cell>
          <table:table-cell office:value-type="float" office:value="1480.74" calcext:value-type="float">
            <text:p>1480,74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office:value-type="time" office:time-value="PT10H37M38S" calcext:value-type="time">
            <text:p>10.37.38</text:p>
          </table:table-cell>
          <table:table-cell office:value-type="string" calcext:value-type="string">
            <text:p>AGENZIA DELLE ENTRAT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AGENZIA DELLE ENTRAT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time" office:time-value="PT10H37M38S" calcext:value-type="time">
            <text:p>10.37.38</text:p>
          </table:table-cell>
          <table:table-cell office:value-type="string" calcext:value-type="string">
            <text:p>AGENZIA DELLE ENTRATE</text:p>
          </table:table-cell>
          <table:table-cell office:value-type="float" office:value="22738.87" calcext:value-type="float">
            <text:p>22738,87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time" office:time-value="PT11H38M38S" calcext:value-type="time">
            <text:p>11.38.38</text:p>
          </table:table-cell>
          <table:table-cell office:value-type="string" calcext:value-type="string">
            <text:p>AGENZIA DELLE ENTRATE</text:p>
          </table:table-cell>
          <table:table-cell office:value-type="float" office:value="8237.38" calcext:value-type="float">
            <text:p>8237,38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AGENZIA DELLE ENTRATE</text:p>
          </table:table-cell>
          <table:table-cell office:value-type="float" office:value="18496.96" calcext:value-type="float">
            <text:p>18496,96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time" office:time-value="PT09H40M38S" calcext:value-type="time">
            <text:p>09.40.38</text:p>
          </table:table-cell>
          <table:table-cell office:value-type="string" calcext:value-type="string">
            <text:p>AGENZIA DELLE ENTRATE</text:p>
          </table:table-cell>
          <table:table-cell office:value-type="float" office:value="17209.32" calcext:value-type="float">
            <text:p>17209,32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time" office:time-value="PT10H37M38S" calcext:value-type="time">
            <text:p>10.37.38</text:p>
          </table:table-cell>
          <table:table-cell office:value-type="string" calcext:value-type="string">
            <text:p>AGENZIA DELLE ENTRATE</text:p>
          </table:table-cell>
          <table:table-cell office:value-type="float" office:value="7274.41" calcext:value-type="float">
            <text:p>7274,41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time" office:time-value="PT11H38M38S" calcext:value-type="time">
            <text:p>11.38.38</text:p>
          </table:table-cell>
          <table:table-cell office:value-type="string" calcext:value-type="string">
            <text:p>AGENZIA DELLE ENTRATE</text:p>
          </table:table-cell>
          <table:table-cell office:value-type="float" office:value="5340.57" calcext:value-type="float">
            <text:p>5340,57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AGENZIA DELLE ENTRATE</text:p>
          </table:table-cell>
          <table:table-cell office:value-type="float" office:value="6062.06" calcext:value-type="float">
            <text:p>6062,06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time" office:time-value="PT09H40M38S" calcext:value-type="time">
            <text:p>09.40.38</text:p>
          </table:table-cell>
          <table:table-cell office:value-type="string" calcext:value-type="string">
            <text:p>AGENZIA DELLE ENTRATE</text:p>
          </table:table-cell>
          <table:table-cell office:value-type="float" office:value="9015.98" calcext:value-type="float">
            <text:p>9015,98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time" office:time-value="PT10H37M38S" calcext:value-type="time">
            <text:p>10.37.38</text:p>
          </table:table-cell>
          <table:table-cell office:value-type="string" calcext:value-type="string">
            <text:p>AGENZIA DELLE ENTRATE</text:p>
          </table:table-cell>
          <table:table-cell office:value-type="float" office:value="774.61" calcext:value-type="float">
            <text:p>774,61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time" office:time-value="PT11H38M38S" calcext:value-type="time">
            <text:p>11.38.38</text:p>
          </table:table-cell>
          <table:table-cell office:value-type="string" calcext:value-type="string">
            <text:p>AGENZIA DELLE ENTRATE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AGENZIA DELLE ENTRATE</text:p>
          </table:table-cell>
          <table:table-cell office:value-type="float" office:value="1940" calcext:value-type="float">
            <text:p>1940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04H37M38S" calcext:value-type="time">
            <text:p>04.37.38</text:p>
          </table:table-cell>
          <table:table-cell office:value-type="string" calcext:value-type="string">
            <text:p>AGENZIA DELLE ENTRATE -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table:style-name="ce2" office:value-type="time" office:time-value="PT24H37M38S" calcext:value-type="time">
            <text:p>24.37.38</text:p>
          </table:table-cell>
          <table:table-cell office:value-type="string" calcext:value-type="string">
            <text:p>AGENZIA DELLE ENTRATE -</text:p>
          </table:table-cell>
          <table:table-cell office:value-type="float" office:value="0.56" calcext:value-type="float">
            <text:p>0,56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16H38M38S" calcext:value-type="time">
            <text:p>16.38.38</text:p>
          </table:table-cell>
          <table:table-cell office:value-type="string" calcext:value-type="string">
            <text:p>AGENZIA DELLE ENTRATE -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18H38M38S" calcext:value-type="time">
            <text:p>18.38.38</text:p>
          </table:table-cell>
          <table:table-cell office:value-type="string" calcext:value-type="string">
            <text:p>AGENZIA DELLE ENTRATE -</text:p>
          </table:table-cell>
          <table:table-cell office:value-type="float" office:value="5.35" calcext:value-type="float">
            <text:p>5,35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20H39M38S" calcext:value-type="time">
            <text:p>20.39.38</text:p>
          </table:table-cell>
          <table:table-cell office:value-type="string" calcext:value-type="string">
            <text:p>AGENZIA DELLE ENTRATE -</text:p>
          </table:table-cell>
          <table:table-cell office:value-type="float" office:value="20.54" calcext:value-type="float">
            <text:p>20,54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table:style-name="ce2" office:value-type="time" office:time-value="PT26H39M38S" calcext:value-type="time">
            <text:p>26.39.38</text:p>
          </table:table-cell>
          <table:table-cell office:value-type="string" calcext:value-type="string">
            <text:p>AGENZIA DELLE ENTRATE -</text:p>
          </table:table-cell>
          <table:table-cell office:value-type="float" office:value="145.19" calcext:value-type="float">
            <text:p>145,19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04H40M38S" calcext:value-type="time">
            <text:p>04.40.38</text:p>
          </table:table-cell>
          <table:table-cell office:value-type="string" calcext:value-type="string">
            <text:p>AGENZIA DELLE ENTRATE -</text:p>
          </table:table-cell>
          <table:table-cell office:value-type="float" office:value="127.48" calcext:value-type="float">
            <text:p>127,48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09H40M38S" calcext:value-type="time">
            <text:p>09.40.38</text:p>
          </table:table-cell>
          <table:table-cell office:value-type="string" calcext:value-type="string">
            <text:p>AGENZIA DELLE ENTRATE -</text:p>
          </table:table-cell>
          <table:table-cell office:value-type="float" office:value="2.09" calcext:value-type="float">
            <text:p>2,09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16H40M38S" calcext:value-type="time">
            <text:p>16.40.38</text:p>
          </table:table-cell>
          <table:table-cell office:value-type="string" calcext:value-type="string">
            <text:p>AGENZIA DELLE ENTRATE -</text:p>
          </table:table-cell>
          <table:table-cell office:value-type="float" office:value="5.81" calcext:value-type="float">
            <text:p>5,81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table:style-name="ce2" office:value-type="time" office:time-value="PT26H40M38S" calcext:value-type="time">
            <text:p>26.40.38</text:p>
          </table:table-cell>
          <table:table-cell office:value-type="string" calcext:value-type="string">
            <text:p>AGENZIA DELLE ENTRATE -</text:p>
          </table:table-cell>
          <table:table-cell office:value-type="float" office:value="2.65" calcext:value-type="float">
            <text:p>2,65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time" office:time-value="PT14H38M38S" calcext:value-type="time">
            <text:p>14.38.38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time" office:time-value="PT23H37M38S" calcext:value-type="time">
            <text:p>23.37.38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125.33" calcext:value-type="float">
            <text:p>125,33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time" office:time-value="PT22H39M38S" calcext:value-type="time">
            <text:p>22.39.38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125.33" calcext:value-type="float">
            <text:p>125,33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office:value-type="time" office:time-value="PT02H38M38S" calcext:value-type="time">
            <text:p>02.38.38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table:style-name="ce2" office:value-type="time" office:time-value="PT26H39M38S" calcext:value-type="time">
            <text:p>26.39.38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time" office:time-value="PT11H40M38S" calcext:value-type="time">
            <text:p>11.40.38</text:p>
          </table:table-cell>
          <table:table-cell office:value-type="string" calcext:value-type="string">
            <text:p>AMI FERRARA S.R.L.</text:p>
          </table:table-cell>
          <table:table-cell office:value-type="float" office:value="9500" calcext:value-type="float">
            <text:p>95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7H39M38S" calcext:value-type="time">
            <text:p>27.39.38</text:p>
          </table:table-cell>
          <table:table-cell office:value-type="string" calcext:value-type="string">
            <text:p>ANDREOTTI LUCIANO</text:p>
          </table:table-cell>
          <table:table-cell office:value-type="float" office:value="309.12" calcext:value-type="float">
            <text:p>309,12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time" office:time-value="PT07H38M38S" calcext:value-type="time">
            <text:p>07.38.38</text:p>
          </table:table-cell>
          <table:table-cell office:value-type="string" calcext:value-type="string">
            <text:p>ANTAS SRL</text:p>
          </table:table-cell>
          <table:table-cell office:value-type="float" office:value="26732.86" calcext:value-type="float">
            <text:p>26732,86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table:style-name="ce2" office:value-type="time" office:time-value="PT29H38M38S" calcext:value-type="time">
            <text:p>29.38.38</text:p>
          </table:table-cell>
          <table:table-cell office:value-type="string" calcext:value-type="string">
            <text:p>ANTAS SRL</text:p>
          </table:table-cell>
          <table:table-cell office:value-type="float" office:value="27143.52" calcext:value-type="float">
            <text:p>27143,52</text:p>
          </table:table-cell>
        </table:table-row>
        <table:table-row table:style-name="ro1">
          <table:table-cell office:value-type="string" calcext:value-type="string">
            <text:p>Trasferimenti correnti a altri enti e agenzie regionali e sub regionali</text:p>
          </table:table-cell>
          <table:table-cell office:value-type="time" office:time-value="PT19H40M38S" calcext:value-type="time">
            <text:p>19.40.38</text:p>
          </table:table-cell>
          <table:table-cell office:value-type="string" calcext:value-type="string">
            <text:p>ASP - CENTRO SERVIZI ALLA PERSONA</text:p>
          </table:table-cell>
          <table:table-cell office:value-type="float" office:value="27016.75" calcext:value-type="float">
            <text:p>27016,75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time" office:time-value="PT18H40M38S" calcext:value-type="time">
            <text:p>18.40.38</text:p>
          </table:table-cell>
          <table:table-cell office:value-type="string" calcext:value-type="string">
            <text:p>ASSOCIAZIONE "MUSEO DEL MODELLISMO STORICO"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table:style-name="ce2" office:value-type="time" office:time-value="PT30H38M38S" calcext:value-type="time">
            <text:p>30.38.38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time" office:time-value="PT16H38M38S" calcext:value-type="time">
            <text:p>16.38.38</text:p>
          </table:table-cell>
          <table:table-cell office:value-type="string" calcext:value-type="string">
            <text:p>ASSOCIAZIONE SPRECOZERO.NE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time" office:time-value="PT14H38M38S" calcext:value-type="time">
            <text:p>14.38.38</text:p>
          </table:table-cell>
          <table:table-cell office:value-type="string" calcext:value-type="string">
            <text:p>ASSOCIAZIONE STRADA DEI VINI E DEI SAPORI DELLA PROVINCIA DI FERRARA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table:style-name="ce2" office:value-type="time" office:time-value="PT30H40M38S" calcext:value-type="time">
            <text:p>30.40.38</text:p>
          </table:table-cell>
          <table:table-cell office:value-type="string" calcext:value-type="string">
            <text:p>AUTOCARROZZERIA RONCARATI SNC DI RONCARATI LUCA &amp; C.</text:p>
          </table:table-cell>
          <table:table-cell office:value-type="float" office:value="236.58" calcext:value-type="float">
            <text:p>236,58</text:p>
          </table:table-cell>
        </table:table-row>
        <table:table-row table:style-name="ro1">
          <table:table-cell office:value-type="string" calcext:value-type="string">
            <text:p>Trasferimenti correnti a Aziende sanitarie locali n.a.f.</text:p>
          </table:table-cell>
          <table:table-cell office:value-type="time" office:time-value="PT15H38M38S" calcext:value-type="time">
            <text:p>15.38.38</text:p>
          </table:table-cell>
          <table:table-cell office:value-type="string" calcext:value-type="string">
            <text:p>AZIENDA U.S.L. DI FERRARA -</text:p>
          </table:table-cell>
          <table:table-cell office:value-type="float" office:value="990.59" calcext:value-type="float">
            <text:p>990,59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time" office:time-value="PT19H39M38S" calcext:value-type="time">
            <text:p>19.39.38</text:p>
          </table:table-cell>
          <table:table-cell office:value-type="string" calcext:value-type="string">
            <text:p>BACILIERI ANDREA E FRANCO S.N.C.</text:p>
          </table:table-cell>
          <table:table-cell office:value-type="float" office:value="441.95" calcext:value-type="float">
            <text:p>441,95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7H39M38S" calcext:value-type="time">
            <text:p>27.39.38</text:p>
          </table:table-cell>
          <table:table-cell office:value-type="string" calcext:value-type="string">
            <text:p>BENZAROU NADIA</text:p>
          </table:table-cell>
          <table:table-cell office:value-type="float" office:value="134.97" calcext:value-type="float">
            <text:p>134,97</text:p>
          </table:table-cell>
        </table:table-row>
        <table:table-row table:style-name="ro1">
          <table:table-cell office:value-type="string" calcext:value-type="string">
            <text:p>Attrezzature n.a.c.</text:p>
          </table:table-cell>
          <table:table-cell office:value-type="time" office:time-value="PT21H39M38S" calcext:value-type="time">
            <text:p>21.39.38</text:p>
          </table:table-cell>
          <table:table-cell office:value-type="string" calcext:value-type="string">
            <text:p>BINI ROBERTO</text:p>
          </table:table-cell>
          <table:table-cell office:value-type="float" office:value="32940" calcext:value-type="float">
            <text:p>3294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7H39M38S" calcext:value-type="time">
            <text:p>27.39.38</text:p>
          </table:table-cell>
          <table:table-cell office:value-type="string" calcext:value-type="string">
            <text:p>BORSETTI RENZO</text:p>
          </table:table-cell>
          <table:table-cell office:value-type="float" office:value="228.96" calcext:value-type="float">
            <text:p>228,96</text:p>
          </table:table-cell>
        </table:table-row>
        <table:table-row table:style-name="ro1">
          <table:table-cell office:value-type="string" calcext:value-type="string">
            <text:p>Oneri per servizio di tesoreria</text:p>
          </table:table-cell>
          <table:table-cell table:style-name="ce2" office:value-type="time" office:time-value="PT28H39M38S" calcext:value-type="time">
            <text:p>28.39.38</text:p>
          </table:table-cell>
          <table:table-cell office:value-type="string" calcext:value-type="string">
            <text:p>BPER BANCA SPA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Oneri per servizio di tesoreria</text:p>
          </table:table-cell>
          <table:table-cell office:value-type="time" office:time-value="PT02H40M38S" calcext:value-type="time">
            <text:p>02.40.38</text:p>
          </table:table-cell>
          <table:table-cell office:value-type="string" calcext:value-type="string">
            <text:p>BPER BANCA SPA</text:p>
          </table:table-cell>
          <table:table-cell office:value-type="float" office:value="2.98" calcext:value-type="float">
            <text:p>2,98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04H37M38S" calcext:value-type="time">
            <text:p>04.37.38</text:p>
          </table:table-cell>
          <table:table-cell office:value-type="string" calcext:value-type="string">
            <text:p>CALORE LORIS S.N.C. di Calore Maurizio e Riccardo</text:p>
          </table:table-cell>
          <table:table-cell office:value-type="float" office:value="4866.24" calcext:value-type="float">
            <text:p>4866,24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2" office:value-type="time" office:time-value="PT26H37M38S" calcext:value-type="time">
            <text:p>26.37.38</text:p>
          </table:table-cell>
          <table:table-cell office:value-type="string" calcext:value-type="string">
            <text:p>CALORE LORIS S.N.C. di Calore Maurizio e Riccardo</text:p>
          </table:table-cell>
          <table:table-cell office:value-type="float" office:value="1435.06" calcext:value-type="float">
            <text:p>1435,06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12H37M38S" calcext:value-type="time">
            <text:p>12.37.38</text:p>
          </table:table-cell>
          <table:table-cell office:value-type="string" calcext:value-type="string">
            <text:p>CAMPI FILIPPO IDRAULICO</text:p>
          </table:table-cell>
          <table:table-cell office:value-type="float" office:value="217.53" calcext:value-type="float">
            <text:p>217,53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04H37M38S" calcext:value-type="time">
            <text:p>04.37.38</text:p>
          </table:table-cell>
          <table:table-cell office:value-type="string" calcext:value-type="string">
            <text:p>CAMPI MAURO</text:p>
          </table:table-cell>
          <table:table-cell office:value-type="float" office:value="1342" calcext:value-type="float">
            <text:p>1342</text:p>
          </table:table-cell>
        </table:table-row>
        <table:table-row table:style-name="ro1">
          <table:table-cell office:value-type="string" calcext:value-type="string">
            <text:p>Interessi passivi a Cassa Depositi e Prestiti SPA su mutui e altri finanziamenti a medio lungo termine</text:p>
          </table:table-cell>
          <table:table-cell office:value-type="time" office:time-value="PT20H39M38S" calcext:value-type="time">
            <text:p>20.39.38</text:p>
          </table:table-cell>
          <table:table-cell office:value-type="string" calcext:value-type="string">
            <text:p>CASSA DEPOSITI E PRESTITI</text:p>
          </table:table-cell>
          <table:table-cell office:value-type="float" office:value="21964.39" calcext:value-type="float">
            <text:p>21964,39</text:p>
          </table:table-cell>
        </table:table-row>
        <table:table-row table:style-name="ro1">
          <table:table-cell office:value-type="string" calcext:value-type="string">
            <text:p>Interessi passivi a Cassa Depositi e Prestiti - Gestione Tesoro su mutui e altri finanziamenti a medio lungo termine</text:p>
          </table:table-cell>
          <table:table-cell office:value-type="time" office:time-value="PT20H39M38S" calcext:value-type="time">
            <text:p>20.39.38</text:p>
          </table:table-cell>
          <table:table-cell office:value-type="string" calcext:value-type="string">
            <text:p>CASSA DEPOSITI E PRESTITI</text:p>
          </table:table-cell>
          <table:table-cell office:value-type="float" office:value="2912.32" calcext:value-type="float">
            <text:p>2912,32</text:p>
          </table:table-cell>
        </table:table-row>
        <table:table-row table:style-name="ro1">
          <table:table-cell office:value-type="string" calcext:value-type="string">
            <text:p>Rimborso Mutui e altri finanziamenti a medio lungo termine a Cassa Depositi e Prestiti - Gestione CDP SPA</text:p>
          </table:table-cell>
          <table:table-cell office:value-type="time" office:time-value="PT20H39M38S" calcext:value-type="time">
            <text:p>20.39.38</text:p>
          </table:table-cell>
          <table:table-cell office:value-type="string" calcext:value-type="string">
            <text:p>CASSA DEPOSITI E PRESTITI</text:p>
          </table:table-cell>
          <table:table-cell office:value-type="float" office:value="20837.17" calcext:value-type="float">
            <text:p>20837,17</text:p>
          </table:table-cell>
        </table:table-row>
        <table:table-row table:style-name="ro1">
          <table:table-cell office:value-type="string" calcext:value-type="string">
            <text:p>Rimborso Mutui e altri finanziamenti a medio lungo termine a Cassa Depositi e Prestiti - Gestione Tesoro</text:p>
          </table:table-cell>
          <table:table-cell office:value-type="time" office:time-value="PT20H39M38S" calcext:value-type="time">
            <text:p>20.39.38</text:p>
          </table:table-cell>
          <table:table-cell office:value-type="string" calcext:value-type="string">
            <text:p>CASSA DEPOSITI E PRESTITI</text:p>
          </table:table-cell>
          <table:table-cell office:value-type="float" office:value="9556.54" calcext:value-type="float">
            <text:p>9556,54</text:p>
          </table:table-cell>
        </table:table-row>
        <table:table-row table:style-name="ro1">
          <table:table-cell office:value-type="string" calcext:value-type="string">
            <text:p>Giornali e riviste</text:p>
          </table:table-cell>
          <table:table-cell office:value-type="time" office:time-value="PT22H38M38S" calcext:value-type="time">
            <text:p>22.38.38</text:p>
          </table:table-cell>
          <table:table-cell office:value-type="string" calcext:value-type="string">
            <text:p>CENTRO STUDI ENTI LOCALI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CHIARI STEFANIA</text:p>
          </table:table-cell>
          <table:table-cell office:value-type="float" office:value="73.1" calcext:value-type="float">
            <text:p>73,1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7H39M38S" calcext:value-type="time">
            <text:p>27.39.38</text:p>
          </table:table-cell>
          <table:table-cell office:value-type="string" calcext:value-type="string">
            <text:p>CHIARI STEFANIA</text:p>
          </table:table-cell>
          <table:table-cell office:value-type="float" office:value="76.26" calcext:value-type="float">
            <text:p>76,26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time" office:time-value="PT19H37M38S" calcext:value-type="time">
            <text:p>19.37.38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0112.13" calcext:value-type="float">
            <text:p>10112,13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time" office:time-value="PT08H38M38S" calcext:value-type="time">
            <text:p>08.38.38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9535.59" calcext:value-type="float">
            <text:p>9535,59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time" office:time-value="PT09H40M38S" calcext:value-type="time">
            <text:p>09.40.38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8638.16" calcext:value-type="float">
            <text:p>8638,16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time" office:time-value="PT20H40M38S" calcext:value-type="time">
            <text:p>20.40.38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2297.38" calcext:value-type="float">
            <text:p>12297,38</text:p>
          </table:table-cell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table:style-name="ce2" office:value-type="time" office:time-value="PT27H37M38S" calcext:value-type="time">
            <text:p>27.37.38</text:p>
          </table:table-cell>
          <table:table-cell office:value-type="string" calcext:value-type="string">
            <text:p>CLARA S.P.A.</text:p>
          </table:table-cell>
          <table:table-cell office:value-type="float" office:value="286.02" calcext:value-type="float">
            <text:p>286,02</text:p>
          </table:table-cell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office:value-type="time" office:time-value="PT12H40M38S" calcext:value-type="time">
            <text:p>12.40.38</text:p>
          </table:table-cell>
          <table:table-cell office:value-type="string" calcext:value-type="string">
            <text:p>CLARA S.P.A.</text:p>
          </table:table-cell>
          <table:table-cell office:value-type="float" office:value="290.41" calcext:value-type="float">
            <text:p>290,41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table:style-name="ce2" office:value-type="time" office:time-value="PT27H37M38S" calcext:value-type="time">
            <text:p>27.37.38</text:p>
          </table:table-cell>
          <table:table-cell office:value-type="string" calcext:value-type="string">
            <text:p>CLARA S.P.A.</text:p>
          </table:table-cell>
          <table:table-cell office:value-type="float" office:value="274.52" calcext:value-type="float">
            <text:p>274,52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time" office:time-value="PT12H40M38S" calcext:value-type="time">
            <text:p>12.40.38</text:p>
          </table:table-cell>
          <table:table-cell office:value-type="string" calcext:value-type="string">
            <text:p>CLARA S.P.A.</text:p>
          </table:table-cell>
          <table:table-cell office:value-type="float" office:value="275.83" calcext:value-type="float">
            <text:p>275,83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COMUNE DI FERRARA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table:style-name="ce2" office:value-type="time" office:time-value="PT26H37M38S" calcext:value-type="time">
            <text:p>26.37.38</text:p>
          </table:table-cell>
          <table:table-cell office:value-type="string" calcext:value-type="string">
            <text:p>COMUNE DI FERRARA</text:p>
          </table:table-cell>
          <table:table-cell office:value-type="float" office:value="5660.04" calcext:value-type="float">
            <text:p>5660,04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time" office:time-value="PT15H38M38S" calcext:value-type="time">
            <text:p>15.38.38</text:p>
          </table:table-cell>
          <table:table-cell office:value-type="string" calcext:value-type="string">
            <text:p>COMUNE DI FERRARA</text:p>
          </table:table-cell>
          <table:table-cell office:value-type="float" office:value="19944.67" calcext:value-type="float">
            <text:p>19944,67</text:p>
          </table:table-cell>
        </table:table-row>
        <table:table-row table:style-name="ro1">
          <table:table-cell office:value-type="string" calcext:value-type="string">
            <text:p>Spese notarili</text:p>
          </table:table-cell>
          <table:table-cell office:value-type="time" office:time-value="PT12H40M38S" calcext:value-type="time">
            <text:p>12.40.38</text:p>
          </table:table-cell>
          <table:table-cell office:value-type="string" calcext:value-type="string">
            <text:p>COMUNE DI PORTOMAGGIORE</text:p>
          </table:table-cell>
          <table:table-cell office:value-type="float" office:value="19.76" calcext:value-type="float">
            <text:p>19,76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time" office:time-value="PT23H37M38S" calcext:value-type="time">
            <text:p>23.37.38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7926.25" calcext:value-type="float">
            <text:p>7926,25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time" office:time-value="PT09H40M38S" calcext:value-type="time">
            <text:p>09.40.38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7926.24" calcext:value-type="float">
            <text:p>7926,24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office:value-type="time" office:time-value="PT22H38M38S" calcext:value-type="time">
            <text:p>22.38.38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5531.93" calcext:value-type="float">
            <text:p>5531,93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office:value-type="time" office:time-value="PT04H40M38S" calcext:value-type="time">
            <text:p>04.40.38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2773.55" calcext:value-type="float">
            <text:p>2773,55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table:style-name="ce2" office:value-type="time" office:time-value="PT31H40M38S" calcext:value-type="time">
            <text:p>31.40.38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2773.55" calcext:value-type="float">
            <text:p>2773,55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time" office:time-value="PT10H38M38S" calcext:value-type="time">
            <text:p>10.38.38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time" office:time-value="PT22H39M38S" calcext:value-type="time">
            <text:p>22.39.38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time" office:time-value="PT19H40M38S" calcext:value-type="time">
            <text:p>19.40.38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time" office:time-value="PT12H40M38S" calcext:value-type="time">
            <text:p>12.40.38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1">
          <table:table-cell office:value-type="string" calcext:value-type="string">
            <text:p>Vestiario</text:p>
          </table:table-cell>
          <table:table-cell office:value-type="time" office:time-value="PT05H40M38S" calcext:value-type="time">
            <text:p>05.40.38</text:p>
          </table:table-cell>
          <table:table-cell office:value-type="string" calcext:value-type="string">
            <text:p>CSP S.R.L.</text:p>
          </table:table-cell>
          <table:table-cell office:value-type="float" office:value="1182.79" calcext:value-type="float">
            <text:p>1182,79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CSP S.R.L.</text:p>
          </table:table-cell>
          <table:table-cell office:value-type="float" office:value="30.5" calcext:value-type="float">
            <text:p>30,5</text:p>
          </table:table-cell>
        </table:table-row>
        <table:table-row table:style-name="ro1">
          <table:table-cell office:value-type="string" calcext:value-type="string">
            <text:p>Perizie</text:p>
          </table:table-cell>
          <table:table-cell table:style-name="ce2" office:value-type="time" office:time-value="PT26H37M38S" calcext:value-type="time">
            <text:p>26.37.38</text:p>
          </table:table-cell>
          <table:table-cell office:value-type="string" calcext:value-type="string">
            <text:p>DAL BUONO CLETO</text:p>
          </table:table-cell>
          <table:table-cell office:value-type="float" office:value="12688" calcext:value-type="float">
            <text:p>12688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time" office:time-value="PT22H38M38S" calcext:value-type="time">
            <text:p>22.38.38</text:p>
          </table:table-cell>
          <table:table-cell office:value-type="string" calcext:value-type="string">
            <text:p>DATAGRAPH S.R.L.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Buoni pasto</text:p>
          </table:table-cell>
          <table:table-cell office:value-type="time" office:time-value="PT20H37M38S" calcext:value-type="time">
            <text:p>20.37.38</text:p>
          </table:table-cell>
          <table:table-cell office:value-type="string" calcext:value-type="string">
            <text:p>DAY RISTOSERVICE S.P.A.</text:p>
          </table:table-cell>
          <table:table-cell office:value-type="float" office:value="1505.43" calcext:value-type="float">
            <text:p>1505,43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time" office:time-value="PT20H37M38S" calcext:value-type="time">
            <text:p>20.37.3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394.06" calcext:value-type="float">
            <text:p>394,06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time" office:time-value="PT21H38M38S" calcext:value-type="time">
            <text:p>21.38.3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278.16" calcext:value-type="float">
            <text:p>278,16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231.8" calcext:value-type="float">
            <text:p>231,8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time" office:time-value="PT18H40M38S" calcext:value-type="time">
            <text:p>18.40.3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46.36" calcext:value-type="float">
            <text:p>46,36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2" office:value-type="time" office:time-value="PT24H40M38S" calcext:value-type="time">
            <text:p>24.40.3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11493.23" calcext:value-type="float">
            <text:p>11493,23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time" office:time-value="PT16H40M38S" calcext:value-type="time">
            <text:p>16.40.38</text:p>
          </table:table-cell>
          <table:table-cell office:value-type="string" calcext:value-type="string">
            <text:p>DIPARTIMENTO DEI TRASPORTI TERRESTRI</text:p>
          </table:table-cell>
          <table:table-cell office:value-type="float" office:value="60.57" calcext:value-type="float">
            <text:p>60,57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DITTA BONORA FLORINDO ALDO SRL</text:p>
          </table:table-cell>
          <table:table-cell office:value-type="float" office:value="744.2" calcext:value-type="float">
            <text:p>744,2</text:p>
          </table:table-cell>
        </table:table-row>
        <table:table-row table:style-name="ro1">
          <table:table-cell office:value-type="string" calcext:value-type="string">
            <text:p>Arretrati per anni precedenti corrisposti al personale a tempo indeterminato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DIVERSI DIPENDENTI</text:p>
          </table:table-cell>
          <table:table-cell office:value-type="float" office:value="6538.87" calcext:value-type="float">
            <text:p>6538,87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DIVERSI DIPENDENTI</text:p>
          </table:table-cell>
          <table:table-cell office:value-type="float" office:value="33544.21" calcext:value-type="float">
            <text:p>33544,21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DIVERSI DIPENDENTI</text:p>
          </table:table-cell>
          <table:table-cell office:value-type="float" office:value="33544.21" calcext:value-type="float">
            <text:p>33544,21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DIVERSI DIPENDENTI</text:p>
          </table:table-cell>
          <table:table-cell office:value-type="float" office:value="40371.94" calcext:value-type="float">
            <text:p>40371,94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time" office:time-value="PT17H40M38S" calcext:value-type="time">
            <text:p>17.40.38</text:p>
          </table:table-cell>
          <table:table-cell office:value-type="string" calcext:value-type="string">
            <text:p>DIVERSI DIPENDENTI</text:p>
          </table:table-cell>
          <table:table-cell office:value-type="float" office:value="35051.93" calcext:value-type="float">
            <text:p>35051,93</text:p>
          </table:table-cell>
        </table:table-row>
        <table:table-row table:style-name="ro1">
          <table:table-cell office:value-type="string" calcext:value-type="string">
            <text:p>Straordinario per il personale a tempo indeterminato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DIVERSI DIPENDENTI</text:p>
          </table:table-cell>
          <table:table-cell office:value-type="float" office:value="1975.9" calcext:value-type="float">
            <text:p>1975,9</text:p>
          </table:table-cell>
        </table:table-row>
        <table:table-row table:style-name="ro1">
          <table:table-cell office:value-type="string" calcext:value-type="string">
            <text:p>Indennitŗ ed altri compensi, esclusi i rimborsi spesa per missione, corrisposti al personale a tempo indeterminato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DIVERSI DIPENDENTI</text:p>
          </table:table-cell>
          <table:table-cell office:value-type="float" office:value="442.16" calcext:value-type="float">
            <text:p>442,16</text:p>
          </table:table-cell>
        </table:table-row>
        <table:table-row table:style-name="ro1">
          <table:table-cell office:value-type="string" calcext:value-type="string">
            <text:p>Indennitŗ ed altri compensi, esclusi i rimborsi spesa per missione, corrisposti al personale a tempo indeterminato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DIVERSI DIPENDENTI</text:p>
          </table:table-cell>
          <table:table-cell office:value-type="float" office:value="218.88" calcext:value-type="float">
            <text:p>218,88</text:p>
          </table:table-cell>
        </table:table-row>
        <table:table-row table:style-name="ro1">
          <table:table-cell office:value-type="string" calcext:value-type="string">
            <text:p>Indennitŗ ed altri compensi, esclusi i rimborsi spesa per missione, corrisposti al personale a tempo indeterminato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DIVERSI DIPENDENTI</text:p>
          </table:table-cell>
          <table:table-cell office:value-type="float" office:value="138.95" calcext:value-type="float">
            <text:p>138,95</text:p>
          </table:table-cell>
        </table:table-row>
        <table:table-row table:style-name="ro1">
          <table:table-cell office:value-type="string" calcext:value-type="string">
            <text:p>Indennitŗ ed altri compensi, esclusi i rimborsi spesa per missione, corrisposti al personale a tempo indeterminato</text:p>
          </table:table-cell>
          <table:table-cell office:value-type="time" office:time-value="PT17H40M38S" calcext:value-type="time">
            <text:p>17.40.38</text:p>
          </table:table-cell>
          <table:table-cell office:value-type="string" calcext:value-type="string">
            <text:p>DIVERSI DIPENDENTI</text:p>
          </table:table-cell>
          <table:table-cell office:value-type="float" office:value="255.76" calcext:value-type="float">
            <text:p>255,76</text:p>
          </table:table-cell>
        </table:table-row>
        <table:table-row table:style-name="ro1">
          <table:table-cell office:value-type="string" calcext:value-type="string">
            <text:p>Indennitŗ ed altri compensi, esclusi i rimborsi spesa documentati per missione, corrisposti al personale a tempo determinato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DIVERSI DIPENDENTI</text:p>
          </table:table-cell>
          <table:table-cell office:value-type="float" office:value="628.41" calcext:value-type="float">
            <text:p>628,41</text:p>
          </table:table-cell>
        </table:table-row>
        <table:table-row table:style-name="ro1">
          <table:table-cell office:value-type="string" calcext:value-type="string">
            <text:p>Indennitŗ ed altri compensi, esclusi i rimborsi spesa documentati per missione, corrisposti al personale a tempo determinato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DIVERSI DIPENDENTI</text:p>
          </table:table-cell>
          <table:table-cell office:value-type="float" office:value="653.55" calcext:value-type="float">
            <text:p>653,55</text:p>
          </table:table-cell>
        </table:table-row>
        <table:table-row table:style-name="ro1">
          <table:table-cell office:value-type="string" calcext:value-type="string">
            <text:p>Indennitŗ ed altri compensi, esclusi i rimborsi spesa documentati per missione, corrisposti al personale a tempo determinato</text:p>
          </table:table-cell>
          <table:table-cell office:value-type="time" office:time-value="PT17H40M38S" calcext:value-type="time">
            <text:p>17.40.38</text:p>
          </table:table-cell>
          <table:table-cell office:value-type="string" calcext:value-type="string">
            <text:p>DIVERSI DIPENDENTI</text:p>
          </table:table-cell>
          <table:table-cell office:value-type="float" office:value="779.23" calcext:value-type="float">
            <text:p>779,23</text:p>
          </table:table-cell>
        </table:table-row>
        <table:table-row table:style-name="ro1">
          <table:table-cell office:value-type="string" calcext:value-type="string">
            <text:p>Organi istituzionali dell'amministrazione - Indennitŗ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DIVERSI DIPENDENTI</text:p>
          </table:table-cell>
          <table:table-cell office:value-type="float" office:value="1782.29" calcext:value-type="float">
            <text:p>1782,29</text:p>
          </table:table-cell>
        </table:table-row>
        <table:table-row table:style-name="ro1">
          <table:table-cell office:value-type="string" calcext:value-type="string">
            <text:p>Organi istituzionali dell'amministrazione - Indennitŗ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DIVERSI DIPENDENTI</text:p>
          </table:table-cell>
          <table:table-cell office:value-type="float" office:value="1782.29" calcext:value-type="float">
            <text:p>1782,29</text:p>
          </table:table-cell>
        </table:table-row>
        <table:table-row table:style-name="ro1">
          <table:table-cell office:value-type="string" calcext:value-type="string">
            <text:p>Organi istituzionali dell'amministrazione - Indennitŗ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DIVERSI DIPENDENTI</text:p>
          </table:table-cell>
          <table:table-cell office:value-type="float" office:value="1599.49" calcext:value-type="float">
            <text:p>1599,49</text:p>
          </table:table-cell>
        </table:table-row>
        <table:table-row table:style-name="ro1">
          <table:table-cell office:value-type="string" calcext:value-type="string">
            <text:p>Organi istituzionali dell'amministrazione - Indennitŗ</text:p>
          </table:table-cell>
          <table:table-cell office:value-type="time" office:time-value="PT17H40M38S" calcext:value-type="time">
            <text:p>17.40.38</text:p>
          </table:table-cell>
          <table:table-cell office:value-type="string" calcext:value-type="string">
            <text:p>DIVERSI DIPENDENTI</text:p>
          </table:table-cell>
          <table:table-cell office:value-type="float" office:value="1645.19" calcext:value-type="float">
            <text:p>1645,19</text:p>
          </table:table-cell>
        </table:table-row>
        <table:table-row table:style-name="ro1">
          <table:table-cell office:value-type="string" calcext:value-type="string">
            <text:p>Rimborso per viaggio e trasloco</text:p>
          </table:table-cell>
          <table:table-cell office:value-type="time" office:time-value="PT17H40M38S" calcext:value-type="time">
            <text:p>17.40.38</text:p>
          </table:table-cell>
          <table:table-cell office:value-type="string" calcext:value-type="string">
            <text:p>DIVERSI DIPENDENTI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DIVERSI DIPENDENTI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DIVERSI DIPENDENTI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DIVERSI DIPENDENTI</text:p>
          </table:table-cell>
          <table:table-cell office:value-type="float" office:value="1144.83" calcext:value-type="float">
            <text:p>1144,83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time" office:time-value="PT17H40M38S" calcext:value-type="time">
            <text:p>17.40.38</text:p>
          </table:table-cell>
          <table:table-cell office:value-type="string" calcext:value-type="string">
            <text:p>DIVERSI DIPENDENTI</text:p>
          </table:table-cell>
          <table:table-cell office:value-type="float" office:value="6513.74" calcext:value-type="float">
            <text:p>6513,74</text:p>
          </table:table-cell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time" office:time-value="PT06H40M38S" calcext:value-type="time">
            <text:p>06.40.38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eni per attivitŗ di rappresentanza</text:p>
          </table:table-cell>
          <table:table-cell office:value-type="time" office:time-value="PT06H40M38S" calcext:value-type="time">
            <text:p>06.40.38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time" office:time-value="PT06H37M38S" calcext:value-type="time">
            <text:p>06.37.38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time" office:time-value="PT06H37M38S" calcext:value-type="time">
            <text:p>06.37.38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397.7" calcext:value-type="float">
            <text:p>397,7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time" office:time-value="PT06H40M38S" calcext:value-type="time">
            <text:p>06.40.38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244.7" calcext:value-type="float">
            <text:p>244,7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time" office:time-value="PT06H37M38S" calcext:value-type="time">
            <text:p>06.37.38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time" office:time-value="PT12H37M38S" calcext:value-type="time">
            <text:p>12.37.38</text:p>
          </table:table-cell>
          <table:table-cell office:value-type="string" calcext:value-type="string">
            <text:p>EDISON ENERGIA S.P.A.</text:p>
          </table:table-cell>
          <table:table-cell office:value-type="float" office:value="9925.68" calcext:value-type="float">
            <text:p>9925,68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time" office:time-value="PT14H38M38S" calcext:value-type="time">
            <text:p>14.38.38</text:p>
          </table:table-cell>
          <table:table-cell office:value-type="string" calcext:value-type="string">
            <text:p>EDISON ENERGIA S.P.A.</text:p>
          </table:table-cell>
          <table:table-cell office:value-type="float" office:value="9317.67" calcext:value-type="float">
            <text:p>9317,67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time" office:time-value="PT15H39M38S" calcext:value-type="time">
            <text:p>15.39.38</text:p>
          </table:table-cell>
          <table:table-cell office:value-type="string" calcext:value-type="string">
            <text:p>EDISON ENERGIA S.P.A.</text:p>
          </table:table-cell>
          <table:table-cell office:value-type="float" office:value="7563.12" calcext:value-type="float">
            <text:p>7563,12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time" office:time-value="PT11H40M38S" calcext:value-type="time">
            <text:p>11.40.38</text:p>
          </table:table-cell>
          <table:table-cell office:value-type="string" calcext:value-type="string">
            <text:p>EDISON ENERGIA S.P.A.</text:p>
          </table:table-cell>
          <table:table-cell office:value-type="float" office:value="6911.3" calcext:value-type="float">
            <text:p>6911,3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7H39M38S" calcext:value-type="time">
            <text:p>27.39.38</text:p>
          </table:table-cell>
          <table:table-cell office:value-type="string" calcext:value-type="string">
            <text:p>EL HARKAOUI MOHAMED</text:p>
          </table:table-cell>
          <table:table-cell office:value-type="float" office:value="208.89" calcext:value-type="float">
            <text:p>208,89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time" office:time-value="PT04H40M38S" calcext:value-type="time">
            <text:p>04.40.38</text:p>
          </table:table-cell>
          <table:table-cell office:value-type="string" calcext:value-type="string">
            <text:p>ESSE IN S.R.L.</text:p>
          </table:table-cell>
          <table:table-cell office:value-type="float" office:value="7564" calcext:value-type="float">
            <text:p>7564</text:p>
          </table:table-cell>
        </table:table-row>
        <table:table-row table:style-name="ro1">
          <table:table-cell office:value-type="string" calcext:value-type="string">
            <text:p>Materiale informatico</text:p>
          </table:table-cell>
          <table:table-cell office:value-type="time" office:time-value="PT21H39M38S" calcext:value-type="time">
            <text:p>21.39.38</text:p>
          </table:table-cell>
          <table:table-cell office:value-type="string" calcext:value-type="string">
            <text:p>ESTECOM S.R.L.</text:p>
          </table:table-cell>
          <table:table-cell office:value-type="float" office:value="340.38" calcext:value-type="float">
            <text:p>340,38</text:p>
          </table:table-cell>
        </table:table-row>
        <table:table-row table:style-name="ro1">
          <table:table-cell office:value-type="string" calcext:value-type="string">
            <text:p>Materiale informatico</text:p>
          </table:table-cell>
          <table:table-cell office:value-type="time" office:time-value="PT05H40M38S" calcext:value-type="time">
            <text:p>05.40.38</text:p>
          </table:table-cell>
          <table:table-cell office:value-type="string" calcext:value-type="string">
            <text:p>EURO SERVIZI SRL</text:p>
          </table:table-cell>
          <table:table-cell office:value-type="float" office:value="86.62" calcext:value-type="float">
            <text:p>86,62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05H40M38S" calcext:value-type="time">
            <text:p>05.40.38</text:p>
          </table:table-cell>
          <table:table-cell office:value-type="string" calcext:value-type="string">
            <text:p>F.LLI LOMBARDI DI GIORGIO E ALESSANDRO S.N.C.</text:p>
          </table:table-cell>
          <table:table-cell office:value-type="float" office:value="1126.67" calcext:value-type="float">
            <text:p>1126,67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7H39M38S" calcext:value-type="time">
            <text:p>27.39.38</text:p>
          </table:table-cell>
          <table:table-cell office:value-type="string" calcext:value-type="string">
            <text:p>FELLETTI ALESSIO</text:p>
          </table:table-cell>
          <table:table-cell office:value-type="float" office:value="123.18" calcext:value-type="float">
            <text:p>123,18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FERRAMENTA F.LLI SACCO SNC</text:p>
          </table:table-cell>
          <table:table-cell office:value-type="float" office:value="146.4" calcext:value-type="float">
            <text:p>146,4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time" office:time-value="PT03H38M38S" calcext:value-type="time">
            <text:p>03.38.38</text:p>
          </table:table-cell>
          <table:table-cell office:value-type="string" calcext:value-type="string">
            <text:p>FERRARA TUA S.R.L.</text:p>
          </table:table-cell>
          <table:table-cell office:value-type="float" office:value="6783.2" calcext:value-type="float">
            <text:p>6783,2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7H39M38S" calcext:value-type="time">
            <text:p>27.39.38</text:p>
          </table:table-cell>
          <table:table-cell office:value-type="string" calcext:value-type="string">
            <text:p>FINOTELLO CARLA</text:p>
          </table:table-cell>
          <table:table-cell office:value-type="float" office:value="123.42" calcext:value-type="float">
            <text:p>123,42</text:p>
          </table:table-cell>
        </table:table-row>
        <table:table-row table:style-name="ro1">
          <table:table-cell office:value-type="string" calcext:value-type="string">
            <text:p>Altre prestazioni professionali e specialistiche n.a.c.</text:p>
          </table:table-cell>
          <table:table-cell table:style-name="ce2" office:value-type="time" office:time-value="PT29H38M38S" calcext:value-type="time">
            <text:p>29.38.38</text:p>
          </table:table-cell>
          <table:table-cell office:value-type="string" calcext:value-type="string">
            <text:p>FINOTTI MASSIMO</text:p>
          </table:table-cell>
          <table:table-cell office:value-type="float" office:value="268.76" calcext:value-type="float">
            <text:p>268,76</text:p>
          </table:table-cell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office:value-type="time" office:time-value="PT17H40M38S" calcext:value-type="time">
            <text:p>17.40.38</text:p>
          </table:table-cell>
          <table:table-cell office:value-type="string" calcext:value-type="string">
            <text:p>FLFP - CGIL FERRARA</text:p>
          </table:table-cell>
          <table:table-cell office:value-type="float" office:value="535.91" calcext:value-type="float">
            <text:p>535,91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table:style-name="ce2" office:value-type="time" office:time-value="PT28H39M38S" calcext:value-type="time">
            <text:p>28.39.38</text:p>
          </table:table-cell>
          <table:table-cell office:value-type="string" calcext:value-type="string">
            <text:p>FONDAZIONE "IFEL" ISTITUTO PER LA FINANZA E L'ECONOMIA LOCALE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time" office:time-value="PT03H37M38S" calcext:value-type="time">
            <text:p>03.37.38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time" office:time-value="PT02H38M38S" calcext:value-type="time">
            <text:p>02.38.38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table:style-name="ce2" office:value-type="time" office:time-value="PT31H38M38S" calcext:value-type="time">
            <text:p>31.38.38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time" office:time-value="PT02H40M38S" calcext:value-type="time">
            <text:p>02.40.38</text:p>
          </table:table-cell>
          <table:table-cell office:value-type="string" calcext:value-type="string">
            <text:p>FONDO PENSIONE PERSEO SIRIO</text:p>
          </table:table-cell>
          <table:table-cell office:value-type="float" office:value="46.08" calcext:value-type="float">
            <text:p>46,08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03H37M38S" calcext:value-type="time">
            <text:p>03.37.38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02H38M38S" calcext:value-type="time">
            <text:p>02.38.38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2" office:value-type="time" office:time-value="PT31H38M38S" calcext:value-type="time">
            <text:p>31.38.38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.77" calcext:value-type="float">
            <text:p>32,77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02H40M38S" calcext:value-type="time">
            <text:p>02.40.38</text:p>
          </table:table-cell>
          <table:table-cell office:value-type="string" calcext:value-type="string">
            <text:p>FONDO PENSIONE PERSEO SIRIO</text:p>
          </table:table-cell>
          <table:table-cell office:value-type="float" office:value="46.08" calcext:value-type="float">
            <text:p>46,08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04H37M38S" calcext:value-type="time">
            <text:p>04.37.38</text:p>
          </table:table-cell>
          <table:table-cell office:value-type="string" calcext:value-type="string">
            <text:p>FRANZONI LUCA</text:p>
          </table:table-cell>
          <table:table-cell office:value-type="float" office:value="1274.9" calcext:value-type="float">
            <text:p>1274,9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2" office:value-type="time" office:time-value="PT30H40M38S" calcext:value-type="time">
            <text:p>30.40.38</text:p>
          </table:table-cell>
          <table:table-cell office:value-type="string" calcext:value-type="string">
            <text:p>FRANZONI LUCA</text:p>
          </table:table-cell>
          <table:table-cell office:value-type="float" office:value="2623" calcext:value-type="float">
            <text:p>2623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time" office:time-value="PT04H37M38S" calcext:value-type="time">
            <text:p>04.37.38</text:p>
          </table:table-cell>
          <table:table-cell office:value-type="string" calcext:value-type="string">
            <text:p>GALLIERA S.N.C. DI GALLIERA CLAUDIO &amp; C.</text:p>
          </table:table-cell>
          <table:table-cell office:value-type="float" office:value="1000.55" calcext:value-type="float">
            <text:p>1000,55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11H38M38S" calcext:value-type="time">
            <text:p>11.38.38</text:p>
          </table:table-cell>
          <table:table-cell office:value-type="string" calcext:value-type="string">
            <text:p>GE.S.A.P. S.R.L.</text:p>
          </table:table-cell>
          <table:table-cell office:value-type="float" office:value="1709.36" calcext:value-type="float">
            <text:p>1709,36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18H40M38S" calcext:value-type="time">
            <text:p>18.40.38</text:p>
          </table:table-cell>
          <table:table-cell office:value-type="string" calcext:value-type="string">
            <text:p>GE.S.A.P. S.R.L.</text:p>
          </table:table-cell>
          <table:table-cell office:value-type="float" office:value="302.73" calcext:value-type="float">
            <text:p>302,73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7H39M38S" calcext:value-type="time">
            <text:p>27.39.38</text:p>
          </table:table-cell>
          <table:table-cell office:value-type="string" calcext:value-type="string">
            <text:p>GENCHI PASQUA</text:p>
          </table:table-cell>
          <table:table-cell office:value-type="float" office:value="247.32" calcext:value-type="float">
            <text:p>247,32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time" office:time-value="PT04H39M38S" calcext:value-type="time">
            <text:p>04.39.38</text:p>
          </table:table-cell>
          <table:table-cell office:value-type="string" calcext:value-type="string">
            <text:p>GESTORE DEI SERVIZI ENERGETICI SPA</text:p>
          </table:table-cell>
          <table:table-cell office:value-type="float" office:value="36.6" calcext:value-type="float">
            <text:p>36,6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table:style-name="ce2" office:value-type="time" office:time-value="PT25H39M38S" calcext:value-type="time">
            <text:p>25.39.38</text:p>
          </table:table-cell>
          <table:table-cell office:value-type="string" calcext:value-type="string">
            <text:p>GESTORE DEI SERVIZI ENERGETICI SPA</text:p>
          </table:table-cell>
          <table:table-cell office:value-type="float" office:value="42.02" calcext:value-type="float">
            <text:p>42,02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office:value-type="time" office:time-value="PT20H40M38S" calcext:value-type="time">
            <text:p>20.40.38</text:p>
          </table:table-cell>
          <table:table-cell office:value-type="string" calcext:value-type="string">
            <text:p>GIULIO EINAUDI EDITORE S.P.A.-</text:p>
          </table:table-cell>
          <table:table-cell office:value-type="float" office:value="355.8" calcext:value-type="float">
            <text:p>355,8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7H39M38S" calcext:value-type="time">
            <text:p>27.39.38</text:p>
          </table:table-cell>
          <table:table-cell office:value-type="string" calcext:value-type="string">
            <text:p>GRANDI CARLA</text:p>
          </table:table-cell>
          <table:table-cell office:value-type="float" office:value="230.76" calcext:value-type="float">
            <text:p>230,76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time" office:time-value="PT12H37M38S" calcext:value-type="time">
            <text:p>12.37.38</text:p>
          </table:table-cell>
          <table:table-cell office:value-type="string" calcext:value-type="string">
            <text:p>HERA S.P.A.</text:p>
          </table:table-cell>
          <table:table-cell office:value-type="float" office:value="929.97" calcext:value-type="float">
            <text:p>929,97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time" office:time-value="PT15H39M38S" calcext:value-type="time">
            <text:p>15.39.38</text:p>
          </table:table-cell>
          <table:table-cell office:value-type="string" calcext:value-type="string">
            <text:p>HERA S.P.A.</text:p>
          </table:table-cell>
          <table:table-cell office:value-type="float" office:value="806.92" calcext:value-type="float">
            <text:p>806,92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table:style-name="ce2" office:value-type="time" office:time-value="PT31H40M38S" calcext:value-type="time">
            <text:p>31.40.38</text:p>
          </table:table-cell>
          <table:table-cell office:value-type="string" calcext:value-type="string">
            <text:p>HERA S.P.A.</text:p>
          </table:table-cell>
          <table:table-cell office:value-type="float" office:value="392.68" calcext:value-type="float">
            <text:p>392,68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time" office:time-value="PT03H38M38S" calcext:value-type="time">
            <text:p>03.38.38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2" office:value-type="time" office:time-value="PT28H38M38S" calcext:value-type="time">
            <text:p>28.38.38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time" office:time-value="PT03H40M38S" calcext:value-type="time">
            <text:p>03.40.38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141.9" calcext:value-type="float">
            <text:p>1141,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2" office:value-type="time" office:time-value="PT31H40M38S" calcext:value-type="time">
            <text:p>31.40.38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I.I.S. ORIO VERGANI ISTITUTO D'ISTRUZIONE SUPERIORE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161.49" calcext:value-type="float">
            <text:p>8161,49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724.09" calcext:value-type="float">
            <text:p>8724,09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1445.86" calcext:value-type="float">
            <text:p>11445,86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time" office:time-value="PT17H40M38S" calcext:value-type="time">
            <text:p>17.40.3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660.26" calcext:value-type="float">
            <text:p>8660,26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.28" calcext:value-type="float">
            <text:p>3,28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.28" calcext:value-type="float">
            <text:p>3,28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4.61" calcext:value-type="float">
            <text:p>4,61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time" office:time-value="PT17H40M38S" calcext:value-type="time">
            <text:p>17.40.3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Organi istituzionali dell'amministrazione - Rimborsi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17.88" calcext:value-type="float">
            <text:p>117,88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028.19" calcext:value-type="float">
            <text:p>3028,19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249.27" calcext:value-type="float">
            <text:p>3249,27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4263.11" calcext:value-type="float">
            <text:p>4263,11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7H40M38S" calcext:value-type="time">
            <text:p>17.40.3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226.38" calcext:value-type="float">
            <text:p>3226,38</text:p>
          </table:table-cell>
        </table:table-row>
        <table:table-row table:style-name="ro1">
          <table:table-cell office:value-type="string" calcext:value-type="string">
            <text:p>Contributi per indennitŗ di fine rapporto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13.24" calcext:value-type="float">
            <text:p>1213,24</text:p>
          </table:table-cell>
        </table:table-row>
        <table:table-row table:style-name="ro1">
          <table:table-cell office:value-type="string" calcext:value-type="string">
            <text:p>Contributi per indennitŗ di fine rapporto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13.24" calcext:value-type="float">
            <text:p>1213,24</text:p>
          </table:table-cell>
        </table:table-row>
        <table:table-row table:style-name="ro1">
          <table:table-cell office:value-type="string" calcext:value-type="string">
            <text:p>Contributi per indennitŗ di fine rapporto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650.3" calcext:value-type="float">
            <text:p>1650,3</text:p>
          </table:table-cell>
        </table:table-row>
        <table:table-row table:style-name="ro1">
          <table:table-cell office:value-type="string" calcext:value-type="string">
            <text:p>Contributi per indennitŗ di fine rapporto</text:p>
          </table:table-cell>
          <table:table-cell office:value-type="time" office:time-value="PT14H39M38S" calcext:value-type="time">
            <text:p>14.39.3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4.59" calcext:value-type="float">
            <text:p>14,59</text:p>
          </table:table-cell>
        </table:table-row>
        <table:table-row table:style-name="ro1">
          <table:table-cell office:value-type="string" calcext:value-type="string">
            <text:p>Contributi per indennitŗ di fine rapporto</text:p>
          </table:table-cell>
          <table:table-cell office:value-type="time" office:time-value="PT17H40M38S" calcext:value-type="time">
            <text:p>17.40.3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57.29" calcext:value-type="float">
            <text:p>1257,29</text:p>
          </table:table-cell>
        </table:table-row>
        <table:table-row table:style-name="ro1">
          <table:table-cell office:value-type="string" calcext:value-type="string">
            <text:p>Organi istituzionali dell'amministrazione - Rimborsi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05.95" calcext:value-type="float">
            <text:p>105,95</text:p>
          </table:table-cell>
        </table:table-row>
        <table:table-row table:style-name="ro1">
          <table:table-cell office:value-type="string" calcext:value-type="string">
            <text:p>Organi istituzionali dell'amministrazione - Rimborsi</text:p>
          </table:table-cell>
          <table:table-cell office:value-type="time" office:time-value="PT14H39M38S" calcext:value-type="time">
            <text:p>14.39.3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7.34" calcext:value-type="float">
            <text:p>7,3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8" calcext:value-type="float">
            <text:p>359,28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.28" calcext:value-type="float">
            <text:p>359,28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497.81" calcext:value-type="float">
            <text:p>497,81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7H40M38S" calcext:value-type="time">
            <text:p>17.40.3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72.56" calcext:value-type="float">
            <text:p>372,56</text:p>
          </table:table-cell>
        </table:table-row>
        <table:table-row table:style-name="ro1">
          <table:table-cell office:value-type="string" calcext:value-type="string">
            <text:p>Organi istituzionali dell'amministrazione - Rimborsi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9.97" calcext:value-type="float">
            <text:p>119,97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28.28" calcext:value-type="float">
            <text:p>128,28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68.33" calcext:value-type="float">
            <text:p>168,3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7H40M38S" calcext:value-type="time">
            <text:p>17.40.38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27.34" calcext:value-type="float">
            <text:p>127,34</text:p>
          </table:table-cell>
        </table:table-row>
        <table:table-row table:style-name="ro1">
          <table:table-cell office:value-type="string" calcext:value-type="string">
            <text:p>Noleggi di impianti e macchinari</text:p>
          </table:table-cell>
          <table:table-cell office:value-type="time" office:time-value="PT06H39M38S" calcext:value-type="time">
            <text:p>06.39.38</text:p>
          </table:table-cell>
          <table:table-cell office:value-type="string" calcext:value-type="string">
            <text:p>I.S.S.A. AUTOGRU - IMPRESA SPECIALIZZATA SERVIZI AUTOGRU S.R.L.</text:p>
          </table:table-cell>
          <table:table-cell office:value-type="float" office:value="1952" calcext:value-type="float">
            <text:p>1952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table:style-name="ce2" office:value-type="time" office:time-value="PT24H40M38S" calcext:value-type="time">
            <text:p>24.40.38</text:p>
          </table:table-cell>
          <table:table-cell office:value-type="string" calcext:value-type="string">
            <text:p>IN.I.T. S.R.L.</text:p>
          </table:table-cell>
          <table:table-cell office:value-type="float" office:value="335.4" calcext:value-type="float">
            <text:p>335,4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time" office:time-value="PT12H37M38S" calcext:value-type="time">
            <text:p>12.37.38</text:p>
          </table:table-cell>
          <table:table-cell office:value-type="string" calcext:value-type="string">
            <text:p>INFOCERT S.P.A.</text:p>
          </table:table-cell>
          <table:table-cell office:value-type="float" office:value="56.12" calcext:value-type="float">
            <text:p>56,12</text:p>
          </table:table-cell>
        </table:table-row>
        <table:table-row table:style-name="ro1">
          <table:table-cell office:value-type="string" calcext:value-type="string">
            <text:p>Giornali e riviste</text:p>
          </table:table-cell>
          <table:table-cell office:value-type="time" office:time-value="PT02H38M38S" calcext:value-type="time">
            <text:p>02.38.38</text:p>
          </table:table-cell>
          <table:table-cell office:value-type="string" calcext:value-type="string">
            <text:p>INTERAZIONE S.R.L.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table:style-name="ce2" office:value-type="time" office:time-value="PT28H38M38S" calcext:value-type="time">
            <text:p>28.38.38</text:p>
          </table:table-cell>
          <table:table-cell office:value-type="string" calcext:value-type="string">
            <text:p>INTERNET BOOKSHOP ITALIA S.R.L.</text:p>
          </table:table-cell>
          <table:table-cell office:value-type="float" office:value="327.96" calcext:value-type="float">
            <text:p>327,96</text:p>
          </table:table-cell>
        </table:table-row>
        <table:table-row table:style-name="ro1">
          <table:table-cell office:value-type="string" calcext:value-type="string">
            <text:p>Organizzazione e partecipazione a manifestazioni e convegni</text:p>
          </table:table-cell>
          <table:table-cell table:style-name="ce2" office:value-type="time" office:time-value="PT24H40M38S" calcext:value-type="time">
            <text:p>24.40.38</text:p>
          </table:table-cell>
          <table:table-cell office:value-type="string" calcext:value-type="string">
            <text:p>ISCOM GROUP S.R.L.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time" office:time-value="PT23H37M38S" calcext:value-type="time">
            <text:p>23.37.38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time" office:time-value="PT10H38M38S" calcext:value-type="time">
            <text:p>10.38.38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8480" calcext:value-type="float">
            <text:p>8480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table:style-name="ce2" office:value-type="time" office:time-value="PT30H38M38S" calcext:value-type="time">
            <text:p>30.38.38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ISTITUTO COMPRENSIVO N. 2 DI ARGENTA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ITALCHIM S.R.L.</text:p>
          </table:table-cell>
          <table:table-cell office:value-type="float" office:value="561.69" calcext:value-type="float">
            <text:p>561,69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time" office:time-value="PT04H37M38S" calcext:value-type="time">
            <text:p>04.37.3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369.5" calcext:value-type="float">
            <text:p>369,5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time" office:time-value="PT02H38M38S" calcext:value-type="time">
            <text:p>02.38.3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546.12" calcext:value-type="float">
            <text:p>546,12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time" office:time-value="PT06H39M38S" calcext:value-type="time">
            <text:p>06.39.3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358.85" calcext:value-type="float">
            <text:p>358,85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time" office:time-value="PT05H40M38S" calcext:value-type="time">
            <text:p>05.40.3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811.84" calcext:value-type="float">
            <text:p>811,84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table:style-name="ce2" office:value-type="time" office:time-value="PT30H40M38S" calcext:value-type="time">
            <text:p>30.40.3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613.76" calcext:value-type="float">
            <text:p>613,76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office:value-type="time" office:time-value="PT20H37M38S" calcext:value-type="time">
            <text:p>20.37.38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office:value-type="time" office:time-value="PT22H38M38S" calcext:value-type="time">
            <text:p>22.38.38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office:value-type="time" office:time-value="PT19H39M38S" calcext:value-type="time">
            <text:p>19.39.38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office:value-type="time" office:time-value="PT20H40M38S" calcext:value-type="time">
            <text:p>20.40.38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1">
          <table:table-cell office:value-type="string" calcext:value-type="string">
            <text:p>Servizi di rete per trasmissione dati e VoIP e relativa manutenzione</text:p>
          </table:table-cell>
          <table:table-cell office:value-type="time" office:time-value="PT22H39M38S" calcext:value-type="time">
            <text:p>22.39.38</text:p>
          </table:table-cell>
          <table:table-cell office:value-type="string" calcext:value-type="string">
            <text:p>LEPIDA SPA</text:p>
          </table:table-cell>
          <table:table-cell office:value-type="float" office:value="1711.83" calcext:value-type="float">
            <text:p>1711,83</text:p>
          </table:table-cell>
        </table:table-row>
        <table:table-row table:style-name="ro1">
          <table:table-cell office:value-type="string" calcext:value-type="string">
            <text:p>Giornali e riviste</text:p>
          </table:table-cell>
          <table:table-cell office:value-type="time" office:time-value="PT22H39M38S" calcext:value-type="time">
            <text:p>22.39.38</text:p>
          </table:table-cell>
          <table:table-cell office:value-type="string" calcext:value-type="string">
            <text:p>MAGGIOLI SPA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Beni per consultazioni elettorali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MAGGIOLI SPA</text:p>
          </table:table-cell>
          <table:table-cell office:value-type="float" office:value="148.23" calcext:value-type="float">
            <text:p>148,23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7H39M38S" calcext:value-type="time">
            <text:p>27.39.38</text:p>
          </table:table-cell>
          <table:table-cell office:value-type="string" calcext:value-type="string">
            <text:p>MUHAMMAD TARIQ</text:p>
          </table:table-cell>
          <table:table-cell office:value-type="float" office:value="288.15" calcext:value-type="float">
            <text:p>288,15</text:p>
          </table:table-cell>
        </table:table-row>
        <table:table-row table:style-name="ro1">
          <table:table-cell office:value-type="string" calcext:value-type="string">
            <text:p>Noleggi di impianti e macchinari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MULTICOPIA E ARREDA UFFICIO S.R.L.</text:p>
          </table:table-cell>
          <table:table-cell office:value-type="float" office:value="1409.1" calcext:value-type="float">
            <text:p>1409,1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time" office:time-value="PT18H39M38S" calcext:value-type="time">
            <text:p>18.39.38</text:p>
          </table:table-cell>
          <table:table-cell office:value-type="string" calcext:value-type="string">
            <text:p>OFFICINA MECCANICA GARBELLINI MARCO</text:p>
          </table:table-cell>
          <table:table-cell office:value-type="float" office:value="66.88" calcext:value-type="float">
            <text:p>66,88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time" office:time-value="PT05H40M38S" calcext:value-type="time">
            <text:p>05.40.38</text:p>
          </table:table-cell>
          <table:table-cell office:value-type="string" calcext:value-type="string">
            <text:p>P.R. SRL</text:p>
          </table:table-cell>
          <table:table-cell office:value-type="float" office:value="1278.56" calcext:value-type="float">
            <text:p>1278,56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time" office:time-value="PT18H39M38S" calcext:value-type="time">
            <text:p>18.39.38</text:p>
          </table:table-cell>
          <table:table-cell office:value-type="string" calcext:value-type="string">
            <text:p>PAPARELLA LINO SNC DI PAPARELLA E. &amp; C.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7H37M38S" calcext:value-type="time">
            <text:p>27.37.38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30H38M38S" calcext:value-type="time">
            <text:p>30.38.38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time" office:time-value="PT03H40M38S" calcext:value-type="time">
            <text:p>03.40.38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6H40M38S" calcext:value-type="time">
            <text:p>26.40.38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18H39M38S" calcext:value-type="time">
            <text:p>18.39.38</text:p>
          </table:table-cell>
          <table:table-cell office:value-type="string" calcext:value-type="string">
            <text:p>PL SERVICE SRL</text:p>
          </table:table-cell>
          <table:table-cell office:value-type="float" office:value="1683.6" calcext:value-type="float">
            <text:p>1683,6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time" office:time-value="PT03H38M38S" calcext:value-type="time">
            <text:p>03.38.38</text:p>
          </table:table-cell>
          <table:table-cell office:value-type="string" calcext:value-type="string">
            <text:p>POSTE ITALIANE S.P.A</text:p>
          </table:table-cell>
          <table:table-cell office:value-type="float" office:value="99.42" calcext:value-type="float">
            <text:p>99,42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time" office:time-value="PT11H38M38S" calcext:value-type="time">
            <text:p>11.38.38</text:p>
          </table:table-cell>
          <table:table-cell office:value-type="string" calcext:value-type="string">
            <text:p>POSTE ITALIANE S.P.A</text:p>
          </table:table-cell>
          <table:table-cell office:value-type="float" office:value="117.08" calcext:value-type="float">
            <text:p>117,08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time" office:time-value="PT12H40M38S" calcext:value-type="time">
            <text:p>12.40.38</text:p>
          </table:table-cell>
          <table:table-cell office:value-type="string" calcext:value-type="string">
            <text:p>POSTE ITALIANE S.P.A</text:p>
          </table:table-cell>
          <table:table-cell office:value-type="float" office:value="63.69" calcext:value-type="float">
            <text:p>63,69</text:p>
          </table:table-cell>
        </table:table-row>
        <table:table-row table:style-name="ro1">
          <table:table-cell office:value-type="string" calcext:value-type="string">
            <text:p>Spese per servizi finanziari n.a.c.</text:p>
          </table:table-cell>
          <table:table-cell office:value-type="time" office:time-value="PT03H38M38S" calcext:value-type="time">
            <text:p>03.38.38</text:p>
          </table:table-cell>
          <table:table-cell office:value-type="string" calcext:value-type="string">
            <text:p>POSTE ITALIANE S.P.A</text:p>
          </table:table-cell>
          <table:table-cell office:value-type="float" office:value="221.64" calcext:value-type="float">
            <text:p>221,64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2" office:value-type="time" office:time-value="PT25H38M38S" calcext:value-type="time">
            <text:p>25.38.38</text:p>
          </table:table-cell>
          <table:table-cell office:value-type="string" calcext:value-type="string">
            <text:p>PUNTO TRIPLO SRL</text:p>
          </table:table-cell>
          <table:table-cell office:value-type="float" office:value="42.11" calcext:value-type="float">
            <text:p>42,11</text:p>
          </table:table-cell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office:value-type="time" office:time-value="PT02H38M38S" calcext:value-type="time">
            <text:p>02.38.38</text:p>
          </table:table-cell>
          <table:table-cell office:value-type="string" calcext:value-type="string">
            <text:p>RAVANI ELEVATORI S.R.L.</text:p>
          </table:table-cell>
          <table:table-cell office:value-type="float" office:value="137.74" calcext:value-type="float">
            <text:p>137,74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02H38M38S" calcext:value-type="time">
            <text:p>02.38.38</text:p>
          </table:table-cell>
          <table:table-cell office:value-type="string" calcext:value-type="string">
            <text:p>RAVANI ELEVATORI S.R.L.</text:p>
          </table:table-cell>
          <table:table-cell office:value-type="float" office:value="696.93" calcext:value-type="float">
            <text:p>696,93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RAVANI ELEVATORI S.R.L.</text:p>
          </table:table-cell>
          <table:table-cell office:value-type="float" office:value="101.27" calcext:value-type="float">
            <text:p>101,27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18H39M38S" calcext:value-type="time">
            <text:p>18.39.38</text:p>
          </table:table-cell>
          <table:table-cell office:value-type="string" calcext:value-type="string">
            <text:p>RAVANI ELEVATORI S.R.L.</text:p>
          </table:table-cell>
          <table:table-cell office:value-type="float" office:value="136.37" calcext:value-type="float">
            <text:p>136,37</text:p>
          </table:table-cell>
        </table:table-row>
        <table:table-row table:style-name="ro1"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time" office:time-value="PT02H38M38S" calcext:value-type="time">
            <text:p>02.38.38</text:p>
          </table:table-cell>
          <table:table-cell office:value-type="string" calcext:value-type="string">
            <text:p>RAVANI ELEVATORI S.R.L.</text:p>
          </table:table-cell>
          <table:table-cell office:value-type="float" office:value="192.15" calcext:value-type="float">
            <text:p>192,15</text:p>
          </table:table-cell>
        </table:table-row>
        <table:table-row table:style-name="ro1"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RAVANI ELEVATORI S.R.L.</text:p>
          </table:table-cell>
          <table:table-cell office:value-type="float" office:value="64.05" calcext:value-type="float">
            <text:p>64,05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2" office:value-type="time" office:time-value="PT30H40M38S" calcext:value-type="time">
            <text:p>30.40.38</text:p>
          </table:table-cell>
          <table:table-cell office:value-type="string" calcext:value-type="string">
            <text:p>RED2 SRL</text:p>
          </table:table-cell>
          <table:table-cell office:value-type="float" office:value="896.7" calcext:value-type="float">
            <text:p>896,7</text:p>
          </table:table-cell>
        </table:table-row>
        <table:table-row table:style-name="ro1">
          <table:table-cell office:value-type="string" calcext:value-type="string">
            <text:p>Imposta regionale sulle attivitŗ produttive (IRAP)</text:p>
          </table:table-cell>
          <table:table-cell office:value-type="time" office:time-value="PT03H37M38S" calcext:value-type="time">
            <text:p>03.37.38</text:p>
          </table:table-cell>
          <table:table-cell office:value-type="string" calcext:value-type="string">
            <text:p>REGIONE EMILIA ROMAGNA</text:p>
          </table:table-cell>
          <table:table-cell office:value-type="float" office:value="3466.9" calcext:value-type="float">
            <text:p>3466,9</text:p>
          </table:table-cell>
        </table:table-row>
        <table:table-row table:style-name="ro1">
          <table:table-cell office:value-type="string" calcext:value-type="string">
            <text:p>Imposta regionale sulle attivitŗ produttive (IRAP)</text:p>
          </table:table-cell>
          <table:table-cell office:value-type="time" office:time-value="PT02H38M38S" calcext:value-type="time">
            <text:p>02.38.38</text:p>
          </table:table-cell>
          <table:table-cell office:value-type="string" calcext:value-type="string">
            <text:p>REGIONE EMILIA ROMAGNA</text:p>
          </table:table-cell>
          <table:table-cell office:value-type="float" office:value="2926.06" calcext:value-type="float">
            <text:p>2926,06</text:p>
          </table:table-cell>
        </table:table-row>
        <table:table-row table:style-name="ro1">
          <table:table-cell office:value-type="string" calcext:value-type="string">
            <text:p>Imposta regionale sulle attivitŗ produttive (IRAP)</text:p>
          </table:table-cell>
          <table:table-cell table:style-name="ce2" office:value-type="time" office:time-value="PT31H38M38S" calcext:value-type="time">
            <text:p>31.38.38</text:p>
          </table:table-cell>
          <table:table-cell office:value-type="string" calcext:value-type="string">
            <text:p>REGIONE EMILIA ROMAGNA</text:p>
          </table:table-cell>
          <table:table-cell office:value-type="float" office:value="3128.19" calcext:value-type="float">
            <text:p>3128,19</text:p>
          </table:table-cell>
        </table:table-row>
        <table:table-row table:style-name="ro1">
          <table:table-cell office:value-type="string" calcext:value-type="string">
            <text:p>Imposta regionale sulle attivitŗ produttive (IRAP)</text:p>
          </table:table-cell>
          <table:table-cell office:value-type="time" office:time-value="PT02H40M38S" calcext:value-type="time">
            <text:p>02.40.38</text:p>
          </table:table-cell>
          <table:table-cell office:value-type="string" calcext:value-type="string">
            <text:p>REGIONE EMILIA ROMAGNA</text:p>
          </table:table-cell>
          <table:table-cell office:value-type="float" office:value="4029.13" calcext:value-type="float">
            <text:p>4029,13</text:p>
          </table:table-cell>
        </table:table-row>
        <table:table-row table:style-name="ro1">
          <table:table-cell office:value-type="string" calcext:value-type="string">
            <text:p>Attrezzature n.a.c.</text:p>
          </table:table-cell>
          <table:table-cell office:value-type="time" office:time-value="PT19H40M38S" calcext:value-type="time">
            <text:p>19.40.38</text:p>
          </table:table-cell>
          <table:table-cell office:value-type="string" calcext:value-type="string">
            <text:p>RENI MACCHINE S.R.L.</text:p>
          </table:table-cell>
          <table:table-cell office:value-type="float" office:value="28548" calcext:value-type="float">
            <text:p>28548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7H39M38S" calcext:value-type="time">
            <text:p>27.39.38</text:p>
          </table:table-cell>
          <table:table-cell office:value-type="string" calcext:value-type="string">
            <text:p>SIROTTI CATIA</text:p>
          </table:table-cell>
          <table:table-cell office:value-type="float" office:value="321.33" calcext:value-type="float">
            <text:p>321,33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time" office:time-value="PT12H37M38S" calcext:value-type="time">
            <text:p>12.37.38</text:p>
          </table:table-cell>
          <table:table-cell office:value-type="string" calcext:value-type="string">
            <text:p>SOELIA SPA</text:p>
          </table:table-cell>
          <table:table-cell office:value-type="float" office:value="700.42" calcext:value-type="float">
            <text:p>700,42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time" office:time-value="PT23H38M38S" calcext:value-type="time">
            <text:p>23.38.38</text:p>
          </table:table-cell>
          <table:table-cell office:value-type="string" calcext:value-type="string">
            <text:p>SOELIA SPA</text:p>
          </table:table-cell>
          <table:table-cell office:value-type="float" office:value="28.55" calcext:value-type="float">
            <text:p>28,55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time" office:time-value="PT22H38M38S" calcext:value-type="time">
            <text:p>22.38.38</text:p>
          </table:table-cell>
          <table:table-cell office:value-type="string" calcext:value-type="string">
            <text:p>SOENERGY S.R.L.</text:p>
          </table:table-cell>
          <table:table-cell office:value-type="float" office:value="909.79" calcext:value-type="float">
            <text:p>909,79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time" office:time-value="PT15H39M38S" calcext:value-type="time">
            <text:p>15.39.38</text:p>
          </table:table-cell>
          <table:table-cell office:value-type="string" calcext:value-type="string">
            <text:p>SOENERGY S.R.L.</text:p>
          </table:table-cell>
          <table:table-cell office:value-type="float" office:value="446.91" calcext:value-type="float">
            <text:p>446,91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time" office:time-value="PT12H40M38S" calcext:value-type="time">
            <text:p>12.40.38</text:p>
          </table:table-cell>
          <table:table-cell office:value-type="string" calcext:value-type="string">
            <text:p>SOENERGY S.R.L.</text:p>
          </table:table-cell>
          <table:table-cell office:value-type="float" office:value="62.12" calcext:value-type="float">
            <text:p>62,12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table:style-name="ce2" office:value-type="time" office:time-value="PT31H40M38S" calcext:value-type="time">
            <text:p>31.40.38</text:p>
          </table:table-cell>
          <table:table-cell office:value-type="string" calcext:value-type="string">
            <text:p>SOENERGY S.R.L.</text:p>
          </table:table-cell>
          <table:table-cell office:value-type="float" office:value="92.66" calcext:value-type="float">
            <text:p>92,66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table:style-name="ce2" office:value-type="time" office:time-value="PT25H39M38S" calcext:value-type="time">
            <text:p>25.39.38</text:p>
          </table:table-cell>
          <table:table-cell office:value-type="string" calcext:value-type="string">
            <text:p>SOL.EDIL. S.R.L.</text:p>
          </table:table-cell>
          <table:table-cell office:value-type="float" office:value="70485.07" calcext:value-type="float">
            <text:p>70485,07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SORIT S.P.A.</text:p>
          </table:table-cell>
          <table:table-cell office:value-type="float" office:value="159.72" calcext:value-type="float">
            <text:p>159,72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time" office:time-value="PT05H37M38S" calcext:value-type="time">
            <text:p>05.37.38</text:p>
          </table:table-cell>
          <table:table-cell office:value-type="string" calcext:value-type="string">
            <text:p>SPIGAS SRL</text:p>
          </table:table-cell>
          <table:table-cell office:value-type="float" office:value="998.1" calcext:value-type="float">
            <text:p>998,1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time" office:time-value="PT03H38M38S" calcext:value-type="time">
            <text:p>03.38.38</text:p>
          </table:table-cell>
          <table:table-cell office:value-type="string" calcext:value-type="string">
            <text:p>SPIGAS SRL</text:p>
          </table:table-cell>
          <table:table-cell office:value-type="float" office:value="1992.17" calcext:value-type="float">
            <text:p>1992,17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table:style-name="ce2" office:value-type="time" office:time-value="PT31H40M38S" calcext:value-type="time">
            <text:p>31.40.38</text:p>
          </table:table-cell>
          <table:table-cell office:value-type="string" calcext:value-type="string">
            <text:p>SPIGAS SRL</text:p>
          </table:table-cell>
          <table:table-cell office:value-type="float" office:value="135.21" calcext:value-type="float">
            <text:p>135,21</text:p>
          </table:table-cell>
        </table:table-row>
        <table:table-row table:style-name="ro1">
          <table:table-cell office:value-type="string" calcext:value-type="string">
            <text:p>Servizi di sorveglianza, e custodia</text:p>
          </table:table-cell>
          <table:table-cell office:value-type="time" office:time-value="PT02H38M38S" calcext:value-type="time">
            <text:p>02.38.38</text:p>
          </table:table-cell>
          <table:table-cell office:value-type="string" calcext:value-type="string">
            <text:p>SPZ DI PREGNOLATO SIMONETTA</text:p>
          </table:table-cell>
          <table:table-cell office:value-type="float" office:value="2351.94" calcext:value-type="float">
            <text:p>2351,94</text:p>
          </table:table-cell>
        </table:table-row>
        <table:table-row table:style-name="ro1">
          <table:table-cell office:value-type="string" calcext:value-type="string">
            <text:p>Servizi di sorveglianza, e custodia</text:p>
          </table:table-cell>
          <table:table-cell office:value-type="time" office:time-value="PT05H40M38S" calcext:value-type="time">
            <text:p>05.40.38</text:p>
          </table:table-cell>
          <table:table-cell office:value-type="string" calcext:value-type="string">
            <text:p>SPZ DI PREGNOLATO SIMONETTA</text:p>
          </table:table-cell>
          <table:table-cell office:value-type="float" office:value="2351.94" calcext:value-type="float">
            <text:p>2351,94</text:p>
          </table:table-cell>
        </table:table-row>
        <table:table-row table:style-name="ro1">
          <table:table-cell office:value-type="string" calcext:value-type="string">
            <text:p>Servizi di sorveglianza, e custodia</text:p>
          </table:table-cell>
          <table:table-cell table:style-name="ce2" office:value-type="time" office:time-value="PT30H40M38S" calcext:value-type="time">
            <text:p>30.40.38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175.97" calcext:value-type="float">
            <text:p>1175,97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time" office:time-value="PT05H40M38S" calcext:value-type="time">
            <text:p>05.40.38</text:p>
          </table:table-cell>
          <table:table-cell office:value-type="string" calcext:value-type="string">
            <text:p>SPZ DI PREGNOLATO SIMONETTA</text:p>
          </table:table-cell>
          <table:table-cell office:value-type="float" office:value="72.16" calcext:value-type="float">
            <text:p>72,16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7H39M38S" calcext:value-type="time">
            <text:p>27.39.38</text:p>
          </table:table-cell>
          <table:table-cell office:value-type="string" calcext:value-type="string">
            <text:p>STABELLINI EMANUELA</text:p>
          </table:table-cell>
          <table:table-cell office:value-type="float" office:value="309.12" calcext:value-type="float">
            <text:p>309,12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time" office:time-value="PT11H38M38S" calcext:value-type="time">
            <text:p>11.38.38</text:p>
          </table:table-cell>
          <table:table-cell office:value-type="string" calcext:value-type="string">
            <text:p>STOICA STEFAN MARIAN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SUPERBETON S.P.A.</text:p>
          </table:table-cell>
          <table:table-cell office:value-type="float" office:value="878.4" calcext:value-type="float">
            <text:p>878,4</text:p>
          </table:table-cell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time" office:time-value="PT17H37M38S" calcext:value-type="time">
            <text:p>17.37.38</text:p>
          </table:table-cell>
          <table:table-cell office:value-type="string" calcext:value-type="string">
            <text:p>TELECOM ITALIA SPA</text:p>
          </table:table-cell>
          <table:table-cell office:value-type="float" office:value="117.29" calcext:value-type="float">
            <text:p>117,29</text:p>
          </table:table-cell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TELECOM ITALIA SPA</text:p>
          </table:table-cell>
          <table:table-cell office:value-type="float" office:value="308.34" calcext:value-type="float">
            <text:p>308,34</text:p>
          </table:table-cell>
        </table:table-row>
        <table:table-row table:style-name="ro1">
          <table:table-cell office:value-type="string" calcext:value-type="string">
            <text:p>Telefonia mobile</text:p>
          </table:table-cell>
          <table:table-cell office:value-type="time" office:time-value="PT17H37M38S" calcext:value-type="time">
            <text:p>17.37.38</text:p>
          </table:table-cell>
          <table:table-cell office:value-type="string" calcext:value-type="string">
            <text:p>TELECOM ITALIA SPA</text:p>
          </table:table-cell>
          <table:table-cell office:value-type="float" office:value="161.1" calcext:value-type="float">
            <text:p>161,1</text:p>
          </table:table-cell>
        </table:table-row>
        <table:table-row table:style-name="ro1">
          <table:table-cell office:value-type="string" calcext:value-type="string">
            <text:p>Telefonia mobile</text:p>
          </table:table-cell>
          <table:table-cell office:value-type="time" office:time-value="PT12H39M38S" calcext:value-type="time">
            <text:p>12.39.38</text:p>
          </table:table-cell>
          <table:table-cell office:value-type="string" calcext:value-type="string">
            <text:p>TELECOM ITALIA SPA</text:p>
          </table:table-cell>
          <table:table-cell office:value-type="float" office:value="171.19" calcext:value-type="float">
            <text:p>171,19</text:p>
          </table:table-cell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time" office:time-value="PT03H37M38S" calcext:value-type="time">
            <text:p>03.37.38</text:p>
          </table:table-cell>
          <table:table-cell office:value-type="string" calcext:value-type="string">
            <text:p>TESORERIA PROVINCIALE DELLO STATO - SEZ. DI FERRARA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table:style-name="ce2" office:value-type="time" office:time-value="PT26H37M38S" calcext:value-type="time">
            <text:p>26.37.38</text:p>
          </table:table-cell>
          <table:table-cell office:value-type="string" calcext:value-type="string">
            <text:p>TESORERIA PROVINCIALE DELLO STATO - SEZ. DI FERRARA</text:p>
          </table:table-cell>
          <table:table-cell office:value-type="float" office:value="18.6" calcext:value-type="float">
            <text:p>18,6</text:p>
          </table:table-cell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office:value-type="time" office:time-value="PT17H40M38S" calcext:value-type="time">
            <text:p>17.40.38</text:p>
          </table:table-cell>
          <table:table-cell office:value-type="string" calcext:value-type="string">
            <text:p>UIL - FPL SETTORE ENTI LOCALI FERRARA C O CENTRO SERVIZI DATA ENTRY</text:p>
          </table:table-cell>
          <table:table-cell office:value-type="float" office:value="177.94" calcext:value-type="float">
            <text:p>177,9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7H37M38S" calcext:value-type="time">
            <text:p>27.37.38</text:p>
          </table:table-cell>
          <table:table-cell office:value-type="string" calcext:value-type="string">
            <text:p>UNGARELLI FRIDA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2" office:value-type="time" office:time-value="PT29H38M38S" calcext:value-type="time">
            <text:p>29.38.38</text:p>
          </table:table-cell>
          <table:table-cell office:value-type="string" calcext:value-type="string">
            <text:p>UNGARELLI FRIDA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time" office:time-value="PT16H40M38S" calcext:value-type="time">
            <text:p>16.40.38</text:p>
          </table:table-cell>
          <table:table-cell office:value-type="string" calcext:value-type="string">
            <text:p>UNGARELLI FRIDA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VICENTINI GABRIELE</text:p>
          </table:table-cell>
          <table:table-cell office:value-type="float" office:value="255.82" calcext:value-type="float">
            <text:p>255,82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time" office:time-value="PT08H38M38S" calcext:value-type="time">
            <text:p>08.38.38</text:p>
          </table:table-cell>
          <table:table-cell office:value-type="string" calcext:value-type="string">
            <text:p>VIRGILI VALERIA</text:p>
          </table:table-cell>
          <table:table-cell office:value-type="float" office:value="12053.6" calcext:value-type="float">
            <text:p>12053,6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time" office:time-value="PT18H37M38S" calcext:value-type="time">
            <text:p>18.37.38</text:p>
          </table:table-cell>
          <table:table-cell office:value-type="string" calcext:value-type="string">
            <text:p>ZANELLA SARA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time" office:time-value="PT17H38M38S" calcext:value-type="time">
            <text:p>17.38.38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164.7" calcext:value-type="float">
            <text:p>164,7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time" office:time-value="PT18H39M38S" calcext:value-type="time">
            <text:p>18.39.38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2284.44" calcext:value-type="float">
            <text:p>2284,44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2" office:value-type="time" office:time-value="PT30H40M38S" calcext:value-type="time">
            <text:p>30.40.38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261.08" calcext:value-type="float">
            <text:p>261,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44" meta:object-count="0"/>
    <meta:generator>LibreOffice/5.3.4.2$Windows_x86 LibreOffice_project/f82d347ccc0be322489bf7da61d7e4ad13fe2ff3</meta:generator>
  </office:meta>
</office:document-meta>
</file>