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7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07cm" fo:break-before="auto" style:use-optimal-row-height="true"/>
    </style:style>
    <style:style style:name="ro3" style:family="table-row">
      <style:table-row-properties style:row-height="4.302cm" fo:break-before="auto" style:use-optimal-row-height="true"/>
    </style:style>
    <style:style style:name="ro4" style:family="table-row">
      <style:table-row-properties style:row-height="12.063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3.41cm" fo:break-before="auto" style:use-optimal-row-height="true"/>
    </style:style>
    <style:style style:name="ro8" style:family="table-row">
      <style:table-row-properties style:row-height="2.402cm" fo:break-before="auto" style:use-optimal-row-height="true"/>
    </style:style>
    <style:style style:name="ro9" style:family="table-row">
      <style:table-row-properties style:row-height="1.94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ASSEGNAZIONE ALLOGGIO E.R.P.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Assegnazione alloggio e.r.p.</text:p>
            <text:p>L.R. 24/01 e Regolamento comunale</text:p>
          </table:table-cell>
        </table:table-row>
        <table:table-row table:style-name="ro1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Casa</text:p>
          </table:table-cell>
        </table:table-row>
        <table:table-row table:style-name="ro3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ita <text:s/>Ganzaroli<text:line-break/>Tel. 0532/328506 – mail: <text:a xlink:href="mailto:sociale@comune.voghiera.fe.it">sociale@comune.voghiera.fe.it</text:a> <text:s/><text:line-break/>Responsabile del Servizio Dott.ssa Rosaria Di Paola<text:line-break/>Tel. 0532/328513 – mail: <text:a xlink:href="mailto:segretario@comune.voghiera.fe.it">segretario@comune.voghiera.fe.it</text:a> <text:s/><text:line-break/></text:p>
          </table:table-cell>
        </table:table-row>
        <table:table-row table:style-name="ro4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Modulistica: </text:p>
            <text:p><text:a xlink:href="http://www.comune.voghiera.fe.it/543/sociale-e-casa">http://www.comune.voghiera.fe.it/543/sociale-e-casa</text:a> </text:p>
            <text:p/>
            <text:p>Documentazione da allegare alla domanda: dichiarazione sostitutiva unica prevista dal D.Lgs. n. 109/98 e succ. modd. ed int., </text:p>
            <text:p/>
            <text:p/>
            <text:p>Per informazioni rivolgersi all'Ufficio Casa</text:p>
            <text:p>Orari: <text:s/>Lunedì, Mercoledì e Giovedi: dalle ore 10.30 alle ore 12.30</text:p>
            <text:p>e il Giovedì pomeriggio dalle ore 15.30 alle ore 16.30</text:p>
            <text:p>Indirizzo: Viale Bruno Buozzi, n. 12/B – Tel. 0532 328506 <text:s/></text:p>
            <text:p>Fax 0532 818030 </text:p>
            <text:p>mail: <text:a xlink:href="mailto:sociale@comune.voghiera.fe.it">sociale@comune.voghiera.fe.it</text:a> </text:p>
            <text:p>PEC: <text:a xlink:href="mailto:comune.voghiera.fe@legalmail.it">comune.voghiera.fe@legalmail.it</text:a></text:p>
            <text:p>Modalità di accesso: recandosi presso l'Ufficio con o senza appuntamento, per telefono, fax, e-mail, posta elettronica certificata</text:p>
            <text:p/>
            <text:p/>
          </table:table-cell>
        </table:table-row>
        <table:table-row table:style-name="ro2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Casa comunale o tramite contatto telefonico o mail</text:p>
          </table:table-cell>
        </table:table-row>
        <table:table-row table:style-name="ro5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15 giorni decorrenti dall’interpello di ciascun soggetto collocato utilmente in graduatoria</text:p>
          </table:table-cell>
        </table:table-row>
        <table:table-row table:style-name="ro6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7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5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5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8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 - Mail: <text:a xlink:href="mailto:segretario@comune.voghiera.fe.it">segretario@comune.voghiera.fe.it</text:a> <text:s text:c="2"/></text:p>
          </table:table-cell>
        </table:table-row>
        <table:table-row table:style-name="ro9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4.56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4:55:35.23</meta:creation-date>
    <dc:date>2013-09-30T14:56:14.17</dc:date>
    <dc:creator>Elisa Canella</dc:creator>
    <meta:editing-duration>PT39S</meta:editing-duration>
    <meta:editing-cycles>1</meta:editing-cycles>
    <meta:document-statistic meta:table-count="3" meta:cell-count="22" meta:object-count="0"/>
    <meta:generator>OpenOffice.org/3.4.1$Win32 OpenOffice.org_project/341m1$Build-9593</meta:generator>
  </office:meta>
</office:document-meta>
</file>