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87cm" fo:break-before="auto" style:use-optimal-row-height="true"/>
    </style:style>
    <style:style style:name="ro3" style:family="table-row">
      <style:table-row-properties style:row-height="4.302cm" fo:break-before="auto" style:use-optimal-row-height="true"/>
    </style:style>
    <style:style style:name="ro4" style:family="table-row">
      <style:table-row-properties style:row-height="9.98cm" fo:break-before="auto" style:use-optimal-row-height="true"/>
    </style:style>
    <style:style style:name="ro5" style:family="table-row">
      <style:table-row-properties style:row-height="1.00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3.364cm" fo:break-before="auto" style:use-optimal-row-height="true"/>
    </style:style>
    <style:style style:name="ro8" style:family="table-row">
      <style:table-row-properties style:row-height="2.402cm" fo:break-before="auto" style:use-optimal-row-height="true"/>
    </style:style>
    <style:style style:name="ro9" style:family="table-row">
      <style:table-row-properties style:row-height="1.94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VACANZE ANZIANI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Vacanze anziani</text:p>
            <text:p>Regolamento comunale approvato con Delib. di <text:s/>C.C. n. 4/1991 e s.m.i.</text:p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Sociale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4" office:value-type="string">
            <text:p>Modulistica: <text:s/>il modulo di domanda viene redatto annualmente.</text:p>
            <text:p/>
            <text:p/>
            <text:p>Per informazioni rivolgersi all'Ufficio Servizi Sociali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  <text:p/>
            <text:p/>
          </table:table-cell>
        </table:table-row>
        <table:table-row table:style-name="ro5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ociale comunale o tramite contatto telefonico o mail</text:p>
          </table:table-cell>
        </table:table-row>
        <table:table-row table:style-name="ro2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<text:s/>30 giorni <text:s/>dalla richiesta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2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<text:s/>Mail: <text:a xlink:href="mailto:segretario@comune.voghiera.fe.it">segretario@comune.voghiera.fe.it</text:a> <text:s/></text:p>
          </table:table-cell>
        </table:table-row>
        <table:table-row table:style-name="ro9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0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5:00:48.48</meta:creation-date>
    <dc:date>2013-09-30T15:01:26.07</dc:date>
    <dc:creator>Elisa Canella</dc:creator>
    <meta:editing-duration>PT37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