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468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1cm" fo:break-before="auto" style:use-optimal-row-height="true"/>
    </style:style>
    <style:style style:name="ro2" style:family="table-row">
      <style:table-row-properties style:row-height="1.969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4.302cm" fo:break-before="auto" style:use-optimal-row-height="true"/>
    </style:style>
    <style:style style:name="ro5" style:family="table-row">
      <style:table-row-properties style:row-height="6.683cm" fo:break-before="auto" style:use-optimal-row-height="true"/>
    </style:style>
    <style:style style:name="ro6" style:family="table-row">
      <style:table-row-properties style:row-height="1.007cm" fo:break-before="auto" style:use-optimal-row-height="true"/>
    </style:style>
    <style:style style:name="ro7" style:family="table-row">
      <style:table-row-properties style:row-height="1.487cm" fo:break-before="auto" style:use-optimal-row-height="true"/>
    </style:style>
    <style:style style:name="ro8" style:family="table-row">
      <style:table-row-properties style:row-height="2.448cm" fo:break-before="auto" style:use-optimal-row-height="true"/>
    </style:style>
    <style:style style:name="ro9" style:family="table-row">
      <style:table-row-properties style:row-height="3.364cm" fo:break-before="auto" style:use-optimal-row-height="true"/>
    </style:style>
    <style:style style:name="ro10" style:family="table-row">
      <style:table-row-properties style:row-height="1.464cm" fo:break-before="auto" style:use-optimal-row-height="true"/>
    </style:style>
    <style:style style:name="ro1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/>
      <style:text-properties style:use-window-font-color="true" style:text-outline="false" style:text-line-through-style="none" style:font-name="Arial Narrow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 style:vertical-align="top"/>
      <style:paragraph-properties fo:text-align="start"/>
      <style:text-properties style:use-window-font-color="true" style:text-outline="false" style:text-line-through-style="none" style:font-name="Arial Narrow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style:font-name="Arial Narrow" fo:font-size="12pt" style:font-size-asian="12pt" style:font-size-complex="12pt"/>
    </style:style>
    <style:style style:name="ce4" style:family="table-cell" style:parent-style-name="Default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top"/>
      <style:paragraph-properties fo:text-align="start"/>
      <style:text-properties style:use-window-font-color="true" style:text-outline="false" style:text-line-through-style="none" style:font-name="Arial Narrow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oglio1" table:style-name="ta1" table:print="false">
        <table:table-column table:style-name="co1" table:number-columns-repeated="2" table:default-cell-style-name="ce3"/>
        <table:table-row table:style-name="ro1">
          <table:table-cell table:style-name="ce1" office:value-type="string" table:number-columns-spanned="2" table:number-rows-spanned="1">
            <text:p>ASSEGNAZIONE PUNTEGGIO PROVVISORIO IN SEGUITO AD ISTANZA DI ASSEGNAZIONE ALLOGGIO E.R.P.</text:p>
          </table:table-cell>
          <table:covered-table-cell/>
        </table:table-row>
        <table:table-row table:style-name="ro2">
          <table:table-cell table:style-name="ce2" office:value-type="string">
            <text:p>a) breve descrizione del procedimento con indicazione di tutti i riferimenti normativi utili: </text:p>
          </table:table-cell>
          <table:table-cell table:style-name="ce4" office:value-type="string">
            <text:p>Assegnazione punteggio provvisorio in seguito ad istanza di assegnazione alloggio e.r.p.</text:p>
            <text:p>Regolamento per le assegnazioni alloggi e.r.p. (Delib. di C.C. n. 21/2003) </text:p>
          </table:table-cell>
        </table:table-row>
        <table:table-row table:style-name="ro3">
          <table:table-cell table:style-name="ce2" office:value-type="string">
            <text:p>b) unità organizzativa responsabile dell'istruttoria: </text:p>
          </table:table-cell>
          <table:table-cell table:style-name="ce4" office:value-type="string">
            <text:p>Servizio Casa</text:p>
          </table:table-cell>
        </table:table-row>
        <table:table-row table:style-name="ro4">
          <table:table-cell table:style-name="ce2" office:value-type="string">
            <text:p>c) nome responsabile procedimento, e responsabile competente all'adozione del provvedimento finale con relativi recapiti telefonici e casella di posta elettronica istituzionale:</text:p>
          </table:table-cell>
          <table:table-cell table:style-name="ce4" office:value-type="string">
            <text:p>Responsabile del Procedimento Maria Rita <text:s/>Ganzaroli<text:line-break/>Tel. 0532/328506 – mail: <text:a xlink:href="mailto:sociale@comune.voghiera.fe.it">sociale@comune.voghiera.fe.it</text:a> <text:s/><text:line-break/>Responsabile del Servizio Dott.ssa Rosaria Di Paola<text:line-break/>Tel. 0532/328513 – mail: <text:a xlink:href="mailto:segretario@comune.voghiera.fe.it">segretario@comune.voghiera.fe.it</text:a> <text:s text:c="2"/><text:line-break/></text:p>
          </table:table-cell>
        </table:table-row>
        <table:table-row table:style-name="ro5">
          <table:table-cell table:style-name="ce2" office:value-type="string">
            <text:p>d) per i procedimenti ad istanza di parte, atti e documenti da allegare all'istanza e modulistica necessaria, compresi i fac-simile per le autocertificazioni, gli uffici ai quali rivolgersi per informazioni, orari e modalità di accesso con indicazione indirizzi, recapiti telefonici e caselle di posta elettronica istituzionale, a cui presentare istanze;  <text:s/></text:p>
          </table:table-cell>
          <table:table-cell table:style-name="ce4" office:value-type="string">
            <text:p>Per informazioni rivolgersi all'Ufficio Casa:</text:p>
            <text:p>Orari: <text:s/>Lunedì, Mercoledì e Giovedi: dalle ore 10.30 alle ore 12.30</text:p>
            <text:p>e il Giovedì pomeriggio dalle ore 15.30 alle ore 16.30</text:p>
            <text:p>Indirizzo: Viale Bruno Buozzi, n. 12/B – Tel. 0532 328506 <text:s/></text:p>
            <text:p>Fax 0532 818030 </text:p>
            <text:p>mail: <text:a xlink:href="mailto:sociale@comune.voghiera.fe.it">sociale@comune.voghiera.fe.it</text:a> </text:p>
            <text:p>PEC: <text:a xlink:href="mailto:comune.voghiera.fe@legalmail.it">comune.voghiera.fe@legalmail.it</text:a></text:p>
            <text:p>Modalità di accesso: recandosi presso l'Ufficio con o senza appuntamento, per telefono, fax, e-mail, posta elettronica certificata</text:p>
            <text:p/>
          </table:table-cell>
        </table:table-row>
        <table:table-row table:style-name="ro6">
          <table:table-cell table:style-name="ce2" office:value-type="string">
            <text:p>e) modalità per ottenere informazioni relative ai procedimenti in corso che li riguardino;  <text:s/></text:p>
          </table:table-cell>
          <table:table-cell table:style-name="ce4" office:value-type="string">
            <text:p>Presso il Servizio Casa comunale o tramite contatto telefonico o mail</text:p>
          </table:table-cell>
        </table:table-row>
        <table:table-row table:style-name="ro7">
          <table:table-cell table:style-name="ce2" office:value-type="string">
            <text:p>f) termine per la conclusione con l'adozione di un provvedimento espresso e ogni altro termine procedimentale rilevante;  <text:s/></text:p>
          </table:table-cell>
          <table:table-cell table:style-name="ce4" office:value-type="string">
            <text:p>30 giorni dalla istanza</text:p>
          </table:table-cell>
        </table:table-row>
        <table:table-row table:style-name="ro8">
          <table:table-cell table:style-name="ce2" office:value-type="string">
            <text:p>g) procedimenti per i quali il provvedimento dell'amministrazione può essere sostituito da una dichiarazione dell'interessato, ovvero il procedimento può concludersi con il silenzio assenso dell'amministrazione;  <text:s/></text:p>
          </table:table-cell>
          <table:table-cell table:style-name="ce4"/>
        </table:table-row>
        <table:table-row table:style-name="ro9">
          <table:table-cell table:style-name="ce2" office:value-type="string">
            <text:p>h) strumenti di tutela, amministrativa e giurisdizionale, riconosciuti dalla legge in favore dell'interessato, nel corso del procedimento e nei confronti del provvedimento finale ovvero nei casi di adozione del provvedimento oltre il termine predeterminato per la sua conclusione e i modi per attivarli;  <text:s/></text:p>
          </table:table-cell>
          <table:table-cell table:style-name="ce4" office:value-type="string">
            <text:p>E' esperibile il ricorso giurisdizionale amministrativo al TAR Bologna entro 60 giorni o, in alternativa, ricorso straordinario al Capo dello Stato entro 120 giorni dalla conoscenza dell’atto</text:p>
          </table:table-cell>
        </table:table-row>
        <table:table-row table:style-name="ro7">
          <table:table-cell table:style-name="ce2" office:value-type="string">
            <text:p>i) link di accesso al servizio on line, ove sia già disponibile in rete, o tempi previsti per la sua attivazione;  <text:s/></text:p>
          </table:table-cell>
          <table:table-cell table:style-name="ce4"/>
        </table:table-row>
        <table:table-row table:style-name="ro10">
          <table:table-cell table:style-name="ce2" office:value-type="string">
            <text:p>l) modalità per effettuazione pagamenti eventualmente necessari, con le informazioni di cui all'articolo 36;  <text:s/></text:p>
          </table:table-cell>
          <table:table-cell table:style-name="ce4"/>
        </table:table-row>
        <table:table-row table:style-name="ro2">
          <table:table-cell table:style-name="ce2" office:value-type="string">
            <text:p>m) nome soggetto cui è attribuito, in caso di inerzia, il potere sostitutivo, nonché modalità per attivare tale potere, con indicazione dei recapiti telefonici e delle caselle di posta elettronica istituzionale;  <text:s/></text:p>
          </table:table-cell>
          <table:table-cell table:style-name="ce4" office:value-type="string">
            <text:p>Dott.ssa Rosaria Di Paola – Segretario Comunale<text:line-break/>Tel. 0532/328513 - Mail: <text:a xlink:href="mailto:segretario@comune.voghiera.fe.it">segretario@comune.voghiera.fe.it</text:a> <text:s text:c="2"/></text:p>
          </table:table-cell>
        </table:table-row>
        <table:table-row table:style-name="ro7">
          <table:table-cell table:style-name="ce2" office:value-type="string">
            <text:p>n) risultati delle indagini di customer satisfaction condotte su qualità servizi erogati attraverso diversi canali, facendone rilevare il relativo andamento.</text:p>
          </table:table-cell>
          <table:table-cell table:style-name="ce4" office:value-type="string">
            <text:p><text:s/>in fase di realizzazione</text:p>
          </table:table-cell>
        </table:table-row>
        <table:table-row table:style-name="ro3" table:number-rows-repeated="1048562">
          <table:table-cell table:number-columns-repeated="2"/>
        </table:table-row>
        <table:table-row table:style-name="ro3">
          <table:table-cell table:number-columns-repeated="2"/>
        </table:table-row>
      </table:table>
      <table:table table:name="Foglio2" table:style-name="ta1" table:print="false">
        <table:table-column table:style-name="co2" table:default-cell-style-name="Default"/>
        <table:table-row table:style-name="ro11">
          <table:table-cell/>
        </table:table-row>
      </table:table>
      <table:table table:name="Foglio3" table:style-name="ta1" table:print="false">
        <table:table-column table:style-name="co2" table:default-cell-style-name="Default"/>
        <table:table-row table:style-name="ro1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30">30/09/2013</text:date>, <text:time>15.03.0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isa Canella</meta:initial-creator>
    <meta:creation-date>2013-09-30T15:02:26.57</meta:creation-date>
    <dc:date>2013-09-30T15:03:00.97</dc:date>
    <dc:creator>Elisa Canella</dc:creator>
    <meta:editing-duration>PT34S</meta:editing-duration>
    <meta:editing-cycles>1</meta:editing-cycles>
    <meta:document-statistic meta:table-count="3" meta:cell-count="22" meta:object-count="0"/>
    <meta:generator>OpenOffice.org/3.4.1$Win32 OpenOffice.org_project/341m1$Build-9593</meta:generator>
  </office:meta>
</office:document-meta>
</file>