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3.364cm" fo:break-before="auto" style:use-optimal-row-height="true"/>
    </style:style>
    <style:style style:name="ro4" style:family="table-row">
      <style:table-row-properties style:row-height="11.88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1.464cm" fo:break-before="auto" style:use-optimal-row-height="true"/>
    </style:style>
    <style:style style:name="ro8" style:family="table-row">
      <style:table-row-properties style:row-height="1.96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SSEGNO PER IL NUCLEO FAMILIAR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<text:s/>Assegno per il nucleo familiare</text:p>
            <text:p>Legge 448/98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Modulistica:</text:p>
            <text:p><text:s/><text:a xlink:href="http://www.comune.voghiera.fe.it/543/sociale-e-casa">http://www.comune.voghiera.fe.it/543/sociale-e-casa</text:a> </text:p>
            <text:p>Documentazione da allegare: dichiarazione sostitutiva unica prevista dal D. Lgs. n. 109/98 e s.m.i.</text:p>
            <text:p/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</table:table-cell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</table:table-row>
        <table:table-row table:style-name="ro5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60 giorni dalla richiesta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3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5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- Mail: <text:a xlink:href="mailto:segretario@comune.voghiera.fe.it">segretario@comune.voghiera.fe.it</text:a> <text:s/></text:p>
          </table:table-cell>
        </table:table-row>
        <table:table-row table:style-name="ro5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0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5:06:03.53</meta:creation-date>
    <dc:date>2013-09-30T15:06:47.15</dc:date>
    <dc:creator>Elisa Canella</dc:creator>
    <meta:editing-duration>PT43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