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haroni" svg:font-family="Aharon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87cm" fo:break-before="auto" style:use-optimal-row-height="true"/>
    </style:style>
    <style:style style:name="ro3" style:family="table-row">
      <style:table-row-properties style:row-height="3.845cm" fo:break-before="auto" style:use-optimal-row-height="true"/>
    </style:style>
    <style:style style:name="ro4" style:family="table-row">
      <style:table-row-properties style:row-height="6.295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1.464cm" fo:break-before="auto" style:use-optimal-row-height="true"/>
    </style:style>
    <style:style style:name="ro9" style:family="table-row">
      <style:table-row-properties style:row-height="1.96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UTORIZZAZIONE AMPLIAMENTO E SUBENTRO TITOLARITÀ ALLOGGIO E.R.P.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<text:s/>Autorizzazione ampliamento e subentro titolarità alloggio e.r.p.</text:p>
            <text:p>L.R. 24/01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Casa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 text:c="2"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 office:value-type="string">
            <text:p>Per informazioni rivolgersi all'Ufficio Casa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</table:table-cell>
        </table:table-row>
        <table:table-row table:style-name="ro5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casa comunale o tramite contatto telefonico o mail</text:p>
          </table:table-cell>
        </table:table-row>
        <table:table-row table:style-name="ro2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<text:s/>90 giorni dalla richiest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2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 text:c="2"/></text:p>
          </table:table-cell>
        </table:table-row>
        <table:table-row table:style-name="ro2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haroni" svg:font-family="Aharoni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0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7:48.96</meta:creation-date>
    <dc:date>2013-09-30T15:08:28.90</dc:date>
    <dc:creator>Elisa Canella</dc:creator>
    <meta:editing-duration>PT40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