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4.302cm" fo:break-before="auto" style:use-optimal-row-height="true"/>
    </style:style>
    <style:style style:name="ro4" style:family="table-row">
      <style:table-row-properties style:row-height="12.841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41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94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T1" style:family="text">
      <style:text-properties fo:font-size="12pt" fo:language="en" fo:country="US" fo:font-weight="bold" style:font-size-asian="12pt" style:font-weight-asian="bold" style:font-size-complex="6.80000019073486pt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BONUS ENERGIA ELETTRICA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Bonus energia elettrica</text:p>
            <text:p>D.M. 28/12/2007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">segretario@comune.voghiera.fe.i</text:a> 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Documentazione da allegare:</text:p>
            <text:p>Fotocopia fattura energia elettrica</text:p>
            <text:p>Fotocopia documento di identità valido</text:p>
            <text:p>Fotocopia ISEE in corso di validità</text:p>
            <text:p/>
            <text:p>La domanda va presentata presso l<text:span text:style-name="T1">'ASP-</text:span><text:span text:style-name="T1">CENTRO SERVIZI ALLA PERSONA UFFICIO </text:span><text:span text:style-name="T1">AFFARI GENERALI C.SO PORTA RENO, 86-</text:span><text:span text:style-name="T1">FERRARA (Tel. 0532/799505 / 515) (e-mail: </text:span><text:a xlink:href="mailto:info@aspfe.it">info@aspfe.it</text:a>) <text:s/></text:p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  <text:p/>
          </table:table-cell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90 giorni dalla istanza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5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5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<text:s/>Mail: <text:a xlink:href="mailto:segretario@comune.voghiera.fe.it">segretario@comune.voghiera.fe.it</text:a> <text:s/></text:p>
          </table:table-cell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1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09:30.53</meta:creation-date>
    <dc:date>2013-09-30T15:10:03.01</dc:date>
    <dc:creator>Elisa Canella</dc:creator>
    <meta:editing-duration>PT32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