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4.371cm" fo:break-before="auto" style:use-optimal-row-height="true"/>
    </style:style>
    <style:style style:name="ro4" style:family="table-row">
      <style:table-row-properties style:row-height="13.781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41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>
            <text:p>BONUS GAS</text:p>
          </table:table-cell>
          <table: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Bonus gas</text:p>
            <text:p>Legge 2 del 28/1/2009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Documentazione da allegare:</text:p>
            <text:p>Fotocopia fattura GAS</text:p>
            <text:p>Fotocopia documento di identità valido</text:p>
            <text:p>Fotocopia ISEE in corso di validità</text:p>
            <text:p/>
            <text:p>La domanda va presentata presso l<text:span text:style-name="T1">'ASP-</text:span><text:span text:style-name="T1">CENTRO SERVIZI ALLA PERSONA UFFICIO </text:span><text:span text:style-name="T1">AFFARI GENERALI C.SO PORTA RENO, 86-</text:span><text:span text:style-name="T1">FERRARA (Tel. 0532/799505 / 515) (e-mail: </text:span><text:a xlink:href="mailto:info@aspfe.it">info@aspfe.it</text:a>) <text:s/></text:p>
            <text:p/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</text:p>
            <text:p/>
            <text:p/>
            <text:p/>
          </table:table-cell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<text:s/>90 giorni dalla istanz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 text:c="2"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1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11:06.47</meta:creation-date>
    <dc:date>2013-09-30T15:11:37.64</dc:date>
    <dc:creator>Elisa Canella</dc:creator>
    <meta:editing-duration>PT31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