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64cm" fo:break-before="auto" style:use-optimal-row-height="true"/>
    </style:style>
    <style:style style:name="ro3" style:family="table-row">
      <style:table-row-properties style:row-height="3.845cm" fo:break-before="auto" style:use-optimal-row-height="true"/>
    </style:style>
    <style:style style:name="ro4" style:family="table-row">
      <style:table-row-properties style:row-height="9.042cm" fo:break-before="auto" style:use-optimal-row-height="tru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41cm" fo:break-before="auto" style:use-optimal-row-height="true"/>
    </style:style>
    <style:style style:name="ro9" style:family="table-row">
      <style:table-row-properties style:row-height="2.402cm" fo:break-before="auto" style:use-optimal-row-height="true"/>
    </style:style>
    <style:style style:name="ro10" style:family="table-row">
      <style:table-row-properties style:row-height="1.94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RICHIESTA CONTRIBUTI ECONOMICI DA PARTE DEI CITTADINI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Richiesta contributi economici da parte dei cittadini</text:p>
            <text:p>Regolamento comunale <text:s/>per applicazione ISEE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Sociale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4" office:value-type="string">
            <text:p>Documentazione da allegare alla domanda:</text:p>
            <text:p>dichiarazione sostitutiva unica prevista dal D.Lgs. n. 109/98 e succ. modd. ed int.. <text:s/></text:p>
            <text:p/>
            <text:p>Per informazioni rivolgersi all'Ufficio Servizi Sociali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</table:table-cell>
        </table:table-row>
        <table:table-row table:style-name="ro5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ociale comunale o tramite contatto telefonico o mail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Per gli assistiti in via continuativa: erogazione del contributo con cadenza trimestrale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6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- Mail: <text:a xlink:href="mailto:segretario@comune.voghiera.fe.it">segretario@comune.voghiera.fe.it</text:a> <text:s text:c="2"/></text:p>
          </table:table-cell>
        </table:table-row>
        <table:table-row table:style-name="ro10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5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57:28.20</meta:creation-date>
    <dc:date>2013-09-30T14:58:06.99</dc:date>
    <dc:creator>Elisa Canella</dc:creator>
    <meta:editing-duration>PT38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