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3.845cm" fo:break-before="auto" style:use-optimal-row-height="true"/>
    </style:style>
    <style:style style:name="ro4" style:family="table-row">
      <style:table-row-properties style:row-height="9.523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41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94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EROGAZIONE CONTRIBUTI DI SOLIDARIETÀ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Erogazione contributi di solidarietà</text:p>
            <text:p>Regolamento comunale approvato con Delib. di <text:s/>C.C. n. 4/1991 e s.m.i..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 office:value-type="string">
            <text:p>Documentazione da allegare alla domanda: dichiarazione ISEE</text:p>
            <text:p/>
            <text:p/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dalla richiesta 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- Mail: <text:a xlink:href="mailto:segretario@comune.voghiera.fe.it">segretario@comune.voghiera.fe.it</text:a> <text:s/></text:p>
          </table:table-cell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5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53:28.54</meta:creation-date>
    <dc:date>2013-09-30T14:54:15.42</dc:date>
    <dc:creator>Elisa Canella</dc:creator>
    <meta:editing-duration>PT47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