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46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10.941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41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TTRIBUZIONE FASCIA RETTA SERVIZI PER LA PRIMA INFANZIA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Attribuzione fascia retta servizi per la prima infanzia<text:line-break/></text:p>
            <text:p>Regolamento comunale per l’applicazione ISEE 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Modulistica</text:p>
            <text:p><text:a xlink:href="http://www.comune.voghiera.fe.it/543/sociale-e-casa">http://www.comune.voghiera.fe.it/543/sociale-e-casa</text:a> </text:p>
            <text:p>Documentazione da allegare: dichiarazione ISEE</text:p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  <text:p/>
          </table:table-cell>
        </table:table-row>
        <table:table-row table:style-name="ro5">
          <table:table-cell table:style-name="ce2" office:value-type="string">
            <text:p><text:s/>Sociali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Inizio anno scolastico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<text:s/>- Mail: <text:a xlink:href="mailto:segretario@comune.voghiera.fe.it">segretario@comune.voghiera.fe.it</text:a> <text:s/></text:p>
          </table:table-cell>
        </table:table-row>
        <table:table-row table:style-name="ro2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1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14:54</meta:creation-date>
    <dc:date>2013-09-30T15:15:28.54</dc:date>
    <dc:creator>Elisa Canella</dc:creator>
    <meta:editing-duration>PT34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