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11.88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<text:s/>ISCRIZIONE AI SERVIZI PER LA PRIMA INFANZIA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/>Iscrizione ai servizi per la prima infanzia</text:p>
            <text:p>Regolamento comunale Micro Nido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Modulistica: </text:p>
            <text:p><text:a xlink:href="http://www.comune.voghiera.fe.it/543/sociale-e-casa">http://www.comune.voghiera.fe.it/543/sociale-e-casa</text:a> </text:p>
            <text:p/>
            <text:p>Da allegare eventuali certificazioni dell'AUSL e/o relazione dell'Ufficio Assistenza Sociale del Distretto</text:p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</table:table-cell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60 giorni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5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59:12.40</meta:creation-date>
    <dc:date>2013-09-30T14:59:49.85</dc:date>
    <dc:creator>Elisa Canella</dc:creator>
    <meta:editing-duration>PT37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