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10CC25388C6EE07E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7cm" svg:height="9.208cm" draw:z-index="0"><draw:image xlink:href="Pictures/100000000000078000000410CC25388C6EE07E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08:01:03.490000000</meta:creation-date>
    <dc:date>2022-02-01T08:01:28.80400000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