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1FE554E32367B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9.562cm" draw:z-index="0"><draw:image xlink:href="Pictures/100000000000078000000438A1FE554E32367B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3:32:21.620000000</meta:creation-date>
    <dc:date>2021-01-26T13:37:11.276000000</dc:date>
    <meta:editing-duration>PT4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