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28cm"/>
    </style:style>
    <style:style style:name="co2" style:family="table-column">
      <style:table-column-properties fo:break-before="auto" style:column-width="3.057cm"/>
    </style:style>
    <style:style style:name="co3" style:family="table-column">
      <style:table-column-properties fo:break-before="auto" style:column-width="14.945cm"/>
    </style:style>
    <style:style style:name="co4" style:family="table-column">
      <style:table-column-properties fo:break-before="auto" style:column-width="3.122cm"/>
    </style:style>
    <style:style style:name="co5" style:family="table-column">
      <style:table-column-properties fo:break-before="auto" style:column-width="2.45cm"/>
    </style:style>
    <style:style style:name="co6" style:family="table-column">
      <style:table-column-properties fo:break-before="auto" style:column-width="2.604cm"/>
    </style:style>
    <style:style style:name="co7" style:family="table-column">
      <style:table-column-properties fo:break-before="auto" style:column-width="2.607cm"/>
    </style:style>
    <style:style style:name="co8" style:family="table-column">
      <style:table-column-properties fo:break-before="auto" style:column-width="2.388cm"/>
    </style:style>
    <style:style style:name="co9" style:family="table-column">
      <style:table-column-properties fo:break-before="auto" style:column-width="2.383cm"/>
    </style:style>
    <style:style style:name="co10" style:family="table-column">
      <style:table-column-properties fo:break-before="auto" style:column-width="2.422cm"/>
    </style:style>
    <style:style style:name="co11" style:family="table-column">
      <style:table-column-properties fo:break-before="auto" style:column-width="2.016cm"/>
    </style:style>
    <style:style style:name="co12" style:family="table-column">
      <style:table-column-properties fo:break-before="auto" style:column-width="3.498cm"/>
    </style:style>
    <style:style style:name="co13" style:family="table-column">
      <style:table-column-properties fo:break-before="auto" style:column-width="2.138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93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 style:data-style-name="N1">
      <style:table-cell-properties fo:border="0.002cm solid #000000"/>
    </style:style>
    <style:style style:name="ce4" style:family="table-cell" style:parent-style-name="Default" style:data-style-name="N2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13" table:default-cell-style-name="ce3"/>
        <table:table-row table:style-name="ro1">
          <table:table-cell table:style-name="ce1" office:value-type="string">
            <text:p>Data Pagamento</text:p>
          </table:table-cell>
          <table:table-cell table:style-name="ce1" office:value-type="string">
            <text:p>Numero Mandato</text:p>
          </table:table-cell>
          <table:table-cell table:style-name="ce1" office:value-type="string">
            <text:p>Creditore</text:p>
          </table:table-cell>
          <table:table-cell table:style-name="ce1" office:value-type="string">
            <text:p>Importo Lordo Mandato</text:p>
          </table:table-cell>
          <table:table-cell table:style-name="ce1" office:value-type="string">
            <text:p>Importo Split</text:p>
          </table:table-cell>
          <table:table-cell table:style-name="ce1" office:value-type="string">
            <text:p>Importo Netto</text:p>
          </table:table-cell>
          <table:table-cell table:style-name="ce1" office:value-type="string">
            <text:p>Data Registrazione Fattura</text:p>
          </table:table-cell>
          <table:table-cell table:style-name="ce1" office:value-type="string">
            <text:p>Data Fattura</text:p>
          </table:table-cell>
          <table:table-cell table:style-name="ce1" office:value-type="string">
            <text:p>Data Scadenza</text:p>
          </table:table-cell>
          <table:table-cell table:style-name="ce1" office:value-type="string">
            <text:p>Importo Fattura</text:p>
          </table:table-cell>
          <table:table-cell table:style-name="ce1" office:value-type="string">
            <text:p>Giorni Differenza Pagamento</text:p>
          </table:table-cell>
          <table:table-cell table:style-name="ce1" office:value-type="string">
            <text:p>Numero Protocollo</text:p>
          </table:table-cell>
          <table:table-cell table:style-name="ce1" office:value-type="string">
            <text:p>Data Protocollo</text:p>
          </table:table-cell>
          <table:table-cell table:style-name="ce1" office:value-type="string">
            <text:p>Coefficente</text:p>
          </table:table-cell>
        </table:table-row>
        <table:table-row table:style-name="ro2">
          <table:table-cell office:value-type="string">
            <text:p>19/01/2016</text:p>
          </table:table-cell>
          <table:table-cell office:value-type="float" office:value="20160000005">
            <text:p>20160000005</text:p>
          </table:table-cell>
          <table:table-cell office:value-type="string">
            <text:p>30842 - GRAFICHE E. GASPARI SRL</text:p>
          </table:table-cell>
          <table:table-cell office:value-type="float" office:value="549">
            <text:p>549</text:p>
          </table:table-cell>
          <table:table-cell office:value-type="float" office:value="99">
            <text:p>99</text:p>
          </table:table-cell>
          <table:table-cell office:value-type="float" office:value="450">
            <text:p>450</text:p>
          </table:table-cell>
          <table:table-cell office:value-type="string">
            <text:p>11/01/2016</text:p>
          </table:table-cell>
          <table:table-cell office:value-type="string">
            <text:p>22/12/2015</text:p>
          </table:table-cell>
          <table:table-cell office:value-type="string">
            <text:p>22/01/2016</text:p>
          </table:table-cell>
          <table:table-cell office:value-type="float" office:value="549">
            <text:p>549</text:p>
          </table:table-cell>
          <table:table-cell office:value-type="float" office:value="-3">
            <text:p>-3</text:p>
          </table:table-cell>
          <table:table-cell office:value-type="float" office:value="20150009027">
            <text:p>20150009027</text:p>
          </table:table-cell>
          <table:table-cell office:value-type="string">
            <text:p>23/12/2015</text:p>
          </table:table-cell>
          <table:table-cell table:formula="of:=[.F2]*[.K2]" office:value-type="float" office:value="-1350">
            <text:p>-1350</text:p>
          </table:table-cell>
        </table:table-row>
        <table:table-row table:style-name="ro2">
          <table:table-cell office:value-type="string">
            <text:p>22/01/2016</text:p>
          </table:table-cell>
          <table:table-cell office:value-type="float" office:value="20160000071">
            <text:p>20160000071</text:p>
          </table:table-cell>
          <table:table-cell office:value-type="string">
            <text:p>31095 - SPZ DI PREGNOLATO SIMONETTA</text:p>
          </table:table-cell>
          <table:table-cell office:value-type="float" office:value="1175.97">
            <text:p>1175,97</text:p>
          </table:table-cell>
          <table:table-cell office:value-type="float" office:value="212.06">
            <text:p>212,06</text:p>
          </table:table-cell>
          <table:table-cell office:value-type="float" office:value="963.91">
            <text:p>963,91</text:p>
          </table:table-cell>
          <table:table-cell office:value-type="string">
            <text:p>04/01/2016</text:p>
          </table:table-cell>
          <table:table-cell office:value-type="string">
            <text:p>29/12/2015</text:p>
          </table:table-cell>
          <table:table-cell office:value-type="string">
            <text:p>29/01/2016</text:p>
          </table:table-cell>
          <table:table-cell office:value-type="float" office:value="1175.97">
            <text:p>1175,97</text:p>
          </table:table-cell>
          <table:table-cell office:value-type="float" office:value="-7">
            <text:p>-7</text:p>
          </table:table-cell>
          <table:table-cell office:value-type="float" office:value="20150009179">
            <text:p>20150009179</text:p>
          </table:table-cell>
          <table:table-cell office:value-type="string">
            <text:p>30/12/2015</text:p>
          </table:table-cell>
          <table:table-cell table:formula="of:=[.F3]*[.K3]" office:value-type="float" office:value="-6747.37">
            <text:p>-6747</text:p>
          </table:table-cell>
        </table:table-row>
        <table:table-row table:style-name="ro2">
          <table:table-cell office:value-type="string">
            <text:p>22/01/2016</text:p>
          </table:table-cell>
          <table:table-cell office:value-type="float" office:value="20160000072">
            <text:p>20160000072</text:p>
          </table:table-cell>
          <table:table-cell office:value-type="string">
            <text:p>31095 - SPZ DI PREGNOLATO SIMONETTA</text:p>
          </table:table-cell>
          <table:table-cell office:value-type="float" office:value="144.33">
            <text:p>144,33</text:p>
          </table:table-cell>
          <table:table-cell office:value-type="float" office:value="26.03">
            <text:p>26,03</text:p>
          </table:table-cell>
          <table:table-cell office:value-type="float" office:value="118.3">
            <text:p>118,3</text:p>
          </table:table-cell>
          <table:table-cell office:value-type="string">
            <text:p>05/01/2016</text:p>
          </table:table-cell>
          <table:table-cell office:value-type="string">
            <text:p>29/12/2015</text:p>
          </table:table-cell>
          <table:table-cell office:value-type="string">
            <text:p>29/01/2016</text:p>
          </table:table-cell>
          <table:table-cell office:value-type="float" office:value="144.33">
            <text:p>144,33</text:p>
          </table:table-cell>
          <table:table-cell office:value-type="float" office:value="-7">
            <text:p>-7</text:p>
          </table:table-cell>
          <table:table-cell office:value-type="float" office:value="20150009180">
            <text:p>20150009180</text:p>
          </table:table-cell>
          <table:table-cell office:value-type="string">
            <text:p>30/12/2015</text:p>
          </table:table-cell>
          <table:table-cell table:formula="of:=[.F4]*[.K4]" office:value-type="float" office:value="-828.1">
            <text:p>-828</text:p>
          </table:table-cell>
        </table:table-row>
        <table:table-row table:style-name="ro2">
          <table:table-cell office:value-type="string">
            <text:p>22/01/2016</text:p>
          </table:table-cell>
          <table:table-cell office:value-type="float" office:value="20160000073">
            <text:p>20160000073</text:p>
          </table:table-cell>
          <table:table-cell office:value-type="string">
            <text:p>30913 - RAVANI ELEVATORI S.R.L.</text:p>
          </table:table-cell>
          <table:table-cell office:value-type="float" office:value="228.26">
            <text:p>228,26</text:p>
          </table:table-cell>
          <table:table-cell office:value-type="float" office:value="41.16">
            <text:p>41,16</text:p>
          </table:table-cell>
          <table:table-cell office:value-type="float" office:value="187.1">
            <text:p>187,1</text:p>
          </table:table-cell>
          <table:table-cell office:value-type="string">
            <text:p>05/01/2016</text:p>
          </table:table-cell>
          <table:table-cell office:value-type="string">
            <text:p>23/12/2015</text:p>
          </table:table-cell>
          <table:table-cell office:value-type="string">
            <text:p>27/01/2016</text:p>
          </table:table-cell>
          <table:table-cell office:value-type="float" office:value="228.26">
            <text:p>228,26</text:p>
          </table:table-cell>
          <table:table-cell office:value-type="float" office:value="-5">
            <text:p>-5</text:p>
          </table:table-cell>
          <table:table-cell office:value-type="float" office:value="20150009121">
            <text:p>20150009121</text:p>
          </table:table-cell>
          <table:table-cell office:value-type="string">
            <text:p>28/12/2015</text:p>
          </table:table-cell>
          <table:table-cell table:formula="of:=[.F5]*[.K5]" office:value-type="float" office:value="-935.5">
            <text:p>-936</text:p>
          </table:table-cell>
        </table:table-row>
        <table:table-row table:style-name="ro2">
          <table:table-cell office:value-type="string">
            <text:p>22/01/2016</text:p>
          </table:table-cell>
          <table:table-cell office:value-type="float" office:value="20160000074">
            <text:p>20160000074</text:p>
          </table:table-cell>
          <table:table-cell office:value-type="string">
            <text:p>30913 - RAVANI ELEVATORI S.R.L.</text:p>
          </table:table-cell>
          <table:table-cell office:value-type="float" office:value="128.1">
            <text:p>128,1</text:p>
          </table:table-cell>
          <table:table-cell office:value-type="float" office:value="23.1">
            <text:p>23,1</text:p>
          </table:table-cell>
          <table:table-cell office:value-type="float" office:value="105">
            <text:p>105</text:p>
          </table:table-cell>
          <table:table-cell office:value-type="string">
            <text:p>05/01/2016</text:p>
          </table:table-cell>
          <table:table-cell office:value-type="string">
            <text:p>23/12/2015</text:p>
          </table:table-cell>
          <table:table-cell office:value-type="string">
            <text:p>27/01/2016</text:p>
          </table:table-cell>
          <table:table-cell office:value-type="float" office:value="202.54">
            <text:p>202,54</text:p>
          </table:table-cell>
          <table:table-cell office:value-type="float" office:value="-5">
            <text:p>-5</text:p>
          </table:table-cell>
          <table:table-cell office:value-type="float" office:value="20150009122">
            <text:p>20150009122</text:p>
          </table:table-cell>
          <table:table-cell office:value-type="string">
            <text:p>28/12/2015</text:p>
          </table:table-cell>
          <table:table-cell table:formula="of:=[.F6]*[.K6]" office:value-type="float" office:value="-525">
            <text:p>-525</text:p>
          </table:table-cell>
        </table:table-row>
        <table:table-row table:style-name="ro2">
          <table:table-cell office:value-type="string">
            <text:p>22/01/2016</text:p>
          </table:table-cell>
          <table:table-cell office:value-type="float" office:value="20160000075">
            <text:p>20160000075</text:p>
          </table:table-cell>
          <table:table-cell office:value-type="string">
            <text:p>30913 - RAVANI ELEVATORI S.R.L.</text:p>
          </table:table-cell>
          <table:table-cell office:value-type="float" office:value="74.44">
            <text:p>74,44</text:p>
          </table:table-cell>
          <table:table-cell office:value-type="float" office:value="13.42">
            <text:p>13,42</text:p>
          </table:table-cell>
          <table:table-cell office:value-type="float" office:value="61.02">
            <text:p>61,02</text:p>
          </table:table-cell>
          <table:table-cell office:value-type="string">
            <text:p>05/01/2016</text:p>
          </table:table-cell>
          <table:table-cell office:value-type="string">
            <text:p>23/12/2015</text:p>
          </table:table-cell>
          <table:table-cell office:value-type="string">
            <text:p>27/01/2016</text:p>
          </table:table-cell>
          <table:table-cell office:value-type="float" office:value="202.54">
            <text:p>202,54</text:p>
          </table:table-cell>
          <table:table-cell office:value-type="float" office:value="-5">
            <text:p>-5</text:p>
          </table:table-cell>
          <table:table-cell office:value-type="float" office:value="20150009122">
            <text:p>20150009122</text:p>
          </table:table-cell>
          <table:table-cell office:value-type="string">
            <text:p>28/12/2015</text:p>
          </table:table-cell>
          <table:table-cell table:formula="of:=[.F7]*[.K7]" office:value-type="float" office:value="-305.1">
            <text:p>-305</text:p>
          </table:table-cell>
        </table:table-row>
        <table:table-row table:style-name="ro2">
          <table:table-cell office:value-type="string">
            <text:p>26/01/2016</text:p>
          </table:table-cell>
          <table:table-cell office:value-type="float" office:value="20160000077">
            <text:p>20160000077</text:p>
          </table:table-cell>
          <table:table-cell office:value-type="string">
            <text:p>23101 - TRAVAGLI ARTURO</text:p>
          </table:table-cell>
          <table:table-cell office:value-type="float" office:value="559.98">
            <text:p>559,98</text:p>
          </table:table-cell>
          <table:table-cell office:value-type="float" office:value="0">
            <text:p>0</text:p>
          </table:table-cell>
          <table:table-cell office:value-type="float" office:value="559.98">
            <text:p>559,98</text:p>
          </table:table-cell>
          <table:table-cell office:value-type="string">
            <text:p>02/12/2015</text:p>
          </table:table-cell>
          <table:table-cell office:value-type="string">
            <text:p>01/12/2015</text:p>
          </table:table-cell>
          <table:table-cell office:value-type="string">
            <text:p>30/01/2016</text:p>
          </table:table-cell>
          <table:table-cell office:value-type="float" office:value="559.98">
            <text:p>559,98</text:p>
          </table:table-cell>
          <table:table-cell office:value-type="float" office:value="-4">
            <text:p>-4</text:p>
          </table:table-cell>
          <table:table-cell office:value-type="float" office:value="20150008471">
            <text:p>20150008471</text:p>
          </table:table-cell>
          <table:table-cell office:value-type="string">
            <text:p>01/12/2015</text:p>
          </table:table-cell>
          <table:table-cell table:formula="of:=[.F8]*[.K8]" office:value-type="float" office:value="-2239.92">
            <text:p>-2240</text:p>
          </table:table-cell>
        </table:table-row>
        <table:table-row table:style-name="ro2">
          <table:table-cell office:value-type="string">
            <text:p>26/01/2016</text:p>
          </table:table-cell>
          <table:table-cell office:value-type="float" office:value="20160000078">
            <text:p>20160000078</text:p>
          </table:table-cell>
          <table:table-cell office:value-type="string">
            <text:p>31095 - SPZ DI PREGNOLATO SIMONETTA</text:p>
          </table:table-cell>
          <table:table-cell office:value-type="float" office:value="123.71">
            <text:p>123,71</text:p>
          </table:table-cell>
          <table:table-cell office:value-type="float" office:value="22.31">
            <text:p>22,31</text:p>
          </table:table-cell>
          <table:table-cell office:value-type="float" office:value="101.4">
            <text:p>101,4</text:p>
          </table:table-cell>
          <table:table-cell office:value-type="string">
            <text:p>07/01/2016</text:p>
          </table:table-cell>
          <table:table-cell office:value-type="string">
            <text:p>02/01/2016</text:p>
          </table:table-cell>
          <table:table-cell office:value-type="string">
            <text:p>02/02/2016</text:p>
          </table:table-cell>
          <table:table-cell office:value-type="float" office:value="123.71">
            <text:p>123,71</text:p>
          </table:table-cell>
          <table:table-cell office:value-type="float" office:value="-7">
            <text:p>-7</text:p>
          </table:table-cell>
          <table:table-cell office:value-type="float" office:value="20160000001">
            <text:p>20160000001</text:p>
          </table:table-cell>
          <table:table-cell office:value-type="string">
            <text:p>03/01/2016</text:p>
          </table:table-cell>
          <table:table-cell table:formula="of:=[.F9]*[.K9]" office:value-type="float" office:value="-709.8">
            <text:p>-710</text:p>
          </table:table-cell>
        </table:table-row>
        <table:table-row table:style-name="ro2">
          <table:table-cell office:value-type="string">
            <text:p>26/01/2016</text:p>
          </table:table-cell>
          <table:table-cell office:value-type="float" office:value="20160000079">
            <text:p>20160000079</text:p>
          </table:table-cell>
          <table:table-cell office:value-type="string">
            <text:p>1558 - BONDANDINI MAURO -EMPORIO-</text:p>
          </table:table-cell>
          <table:table-cell office:value-type="float" office:value="138.95">
            <text:p>138,95</text:p>
          </table:table-cell>
          <table:table-cell office:value-type="float" office:value="23.69">
            <text:p>23,69</text:p>
          </table:table-cell>
          <table:table-cell office:value-type="float" office:value="115.26">
            <text:p>115,26</text:p>
          </table:table-cell>
          <table:table-cell office:value-type="string">
            <text:p>16/12/2015</text:p>
          </table:table-cell>
          <table:table-cell office:value-type="string">
            <text:p>15/12/2015</text:p>
          </table:table-cell>
          <table:table-cell office:value-type="string">
            <text:p>31/01/2016</text:p>
          </table:table-cell>
          <table:table-cell office:value-type="float" office:value="220.54">
            <text:p>220,54</text:p>
          </table:table-cell>
          <table:table-cell office:value-type="float" office:value="-5">
            <text:p>-5</text:p>
          </table:table-cell>
          <table:table-cell office:value-type="float" office:value="20150008835">
            <text:p>20150008835</text:p>
          </table:table-cell>
          <table:table-cell office:value-type="string">
            <text:p>15/12/2015</text:p>
          </table:table-cell>
          <table:table-cell table:formula="of:=[.F10]*[.K10]" office:value-type="float" office:value="-576.3">
            <text:p>-576</text:p>
          </table:table-cell>
        </table:table-row>
        <table:table-row table:style-name="ro2">
          <table:table-cell office:value-type="string">
            <text:p>26/01/2016</text:p>
          </table:table-cell>
          <table:table-cell office:value-type="float" office:value="20160000080">
            <text:p>20160000080</text:p>
          </table:table-cell>
          <table:table-cell office:value-type="string">
            <text:p>1558 - BONDANDINI MAURO -EMPORIO-</text:p>
          </table:table-cell>
          <table:table-cell office:value-type="float" office:value="81.59">
            <text:p>81,59</text:p>
          </table:table-cell>
          <table:table-cell office:value-type="float" office:value="13.91">
            <text:p>13,91</text:p>
          </table:table-cell>
          <table:table-cell office:value-type="float" office:value="67.68">
            <text:p>67,68</text:p>
          </table:table-cell>
          <table:table-cell office:value-type="string">
            <text:p>16/12/2015</text:p>
          </table:table-cell>
          <table:table-cell office:value-type="string">
            <text:p>15/12/2015</text:p>
          </table:table-cell>
          <table:table-cell office:value-type="string">
            <text:p>31/01/2016</text:p>
          </table:table-cell>
          <table:table-cell office:value-type="float" office:value="220.54">
            <text:p>220,54</text:p>
          </table:table-cell>
          <table:table-cell office:value-type="float" office:value="-5">
            <text:p>-5</text:p>
          </table:table-cell>
          <table:table-cell office:value-type="float" office:value="20150008835">
            <text:p>20150008835</text:p>
          </table:table-cell>
          <table:table-cell office:value-type="string">
            <text:p>15/12/2015</text:p>
          </table:table-cell>
          <table:table-cell table:formula="of:=[.F11]*[.K11]" office:value-type="float" office:value="-338.4">
            <text:p>-338</text:p>
          </table:table-cell>
        </table:table-row>
        <table:table-row table:style-name="ro2">
          <table:table-cell office:value-type="string">
            <text:p>26/01/2016</text:p>
          </table:table-cell>
          <table:table-cell office:value-type="float" office:value="20160000081">
            <text:p>20160000081</text:p>
          </table:table-cell>
          <table:table-cell office:value-type="string">
            <text:p>1558 - BONDANDINI MAURO -EMPORIO-</text:p>
          </table:table-cell>
          <table:table-cell office:value-type="float" office:value="477.63">
            <text:p>477,63</text:p>
          </table:table-cell>
          <table:table-cell office:value-type="float" office:value="86.13">
            <text:p>86,13</text:p>
          </table:table-cell>
          <table:table-cell office:value-type="float" office:value="391.5">
            <text:p>391,5</text:p>
          </table:table-cell>
          <table:table-cell table:number-columns-repeated="2" office:value-type="string">
            <text:p>23/12/2015</text:p>
          </table:table-cell>
          <table:table-cell office:value-type="string">
            <text:p>31/01/2016</text:p>
          </table:table-cell>
          <table:table-cell office:value-type="float" office:value="477.63">
            <text:p>477,63</text:p>
          </table:table-cell>
          <table:table-cell office:value-type="float" office:value="-5">
            <text:p>-5</text:p>
          </table:table-cell>
          <table:table-cell office:value-type="float" office:value="20150009031">
            <text:p>20150009031</text:p>
          </table:table-cell>
          <table:table-cell office:value-type="string">
            <text:p>23/12/2015</text:p>
          </table:table-cell>
          <table:table-cell table:formula="of:=[.F12]*[.K12]" office:value-type="float" office:value="-1957.5">
            <text:p>-1958</text:p>
          </table:table-cell>
        </table:table-row>
        <table:table-row table:style-name="ro2">
          <table:table-cell office:value-type="string">
            <text:p>26/01/2016</text:p>
          </table:table-cell>
          <table:table-cell office:value-type="float" office:value="20160000082">
            <text:p>20160000082</text:p>
          </table:table-cell>
          <table:table-cell office:value-type="string">
            <text:p>701 - MONTANARI LUCIANO</text:p>
          </table:table-cell>
          <table:table-cell office:value-type="float" office:value="411.75">
            <text:p>411,75</text:p>
          </table:table-cell>
          <table:table-cell office:value-type="float" office:value="74.25">
            <text:p>74,25</text:p>
          </table:table-cell>
          <table:table-cell office:value-type="float" office:value="337.5">
            <text:p>337,5</text:p>
          </table:table-cell>
          <table:table-cell office:value-type="string">
            <text:p>07/12/2015</text:p>
          </table:table-cell>
          <table:table-cell office:value-type="string">
            <text:p>30/11/2015</text:p>
          </table:table-cell>
          <table:table-cell office:value-type="string">
            <text:p>31/01/2016</text:p>
          </table:table-cell>
          <table:table-cell office:value-type="float" office:value="411.75">
            <text:p>411,75</text:p>
          </table:table-cell>
          <table:table-cell office:value-type="float" office:value="-5">
            <text:p>-5</text:p>
          </table:table-cell>
          <table:table-cell office:value-type="float" office:value="20150008617">
            <text:p>20150008617</text:p>
          </table:table-cell>
          <table:table-cell office:value-type="string">
            <text:p>05/12/2015</text:p>
          </table:table-cell>
          <table:table-cell table:formula="of:=[.F13]*[.K13]" office:value-type="float" office:value="-1687.5">
            <text:p>-1688</text:p>
          </table:table-cell>
        </table:table-row>
        <table:table-row table:style-name="ro2">
          <table:table-cell office:value-type="string">
            <text:p>26/01/2016</text:p>
          </table:table-cell>
          <table:table-cell office:value-type="float" office:value="20160000083">
            <text:p>20160000083</text:p>
          </table:table-cell>
          <table:table-cell office:value-type="string">
            <text:p>701 - MONTANARI LUCIANO</text:p>
          </table:table-cell>
          <table:table-cell office:value-type="float" office:value="3046.95">
            <text:p>3046,95</text:p>
          </table:table-cell>
          <table:table-cell office:value-type="float" office:value="549.45">
            <text:p>549,45</text:p>
          </table:table-cell>
          <table:table-cell office:value-type="float" office:value="2497.5">
            <text:p>2497,5</text:p>
          </table:table-cell>
          <table:table-cell office:value-type="string">
            <text:p>07/12/2015</text:p>
          </table:table-cell>
          <table:table-cell office:value-type="string">
            <text:p>30/11/2015</text:p>
          </table:table-cell>
          <table:table-cell office:value-type="string">
            <text:p>31/01/2016</text:p>
          </table:table-cell>
          <table:table-cell office:value-type="float" office:value="3046.95">
            <text:p>3046,95</text:p>
          </table:table-cell>
          <table:table-cell office:value-type="float" office:value="-5">
            <text:p>-5</text:p>
          </table:table-cell>
          <table:table-cell office:value-type="float" office:value="20150008618">
            <text:p>20150008618</text:p>
          </table:table-cell>
          <table:table-cell office:value-type="string">
            <text:p>05/12/2015</text:p>
          </table:table-cell>
          <table:table-cell table:formula="of:=[.F14]*[.K14]" office:value-type="float" office:value="-12487.5">
            <text:p>-12488</text:p>
          </table:table-cell>
        </table:table-row>
        <table:table-row table:style-name="ro2">
          <table:table-cell office:value-type="string">
            <text:p>26/01/2016</text:p>
          </table:table-cell>
          <table:table-cell office:value-type="float" office:value="20160000084">
            <text:p>20160000084</text:p>
          </table:table-cell>
          <table:table-cell office:value-type="string">
            <text:p>701 - MONTANARI LUCIANO</text:p>
          </table:table-cell>
          <table:table-cell office:value-type="float" office:value="878.4">
            <text:p>878,4</text:p>
          </table:table-cell>
          <table:table-cell office:value-type="float" office:value="0">
            <text:p>0</text:p>
          </table:table-cell>
          <table:table-cell office:value-type="float" office:value="878.4">
            <text:p>878,4</text:p>
          </table:table-cell>
          <table:table-cell office:value-type="string">
            <text:p>07/12/2015</text:p>
          </table:table-cell>
          <table:table-cell office:value-type="string">
            <text:p>30/11/2015</text:p>
          </table:table-cell>
          <table:table-cell office:value-type="string">
            <text:p>31/01/2016</text:p>
          </table:table-cell>
          <table:table-cell office:value-type="float" office:value="878.4">
            <text:p>878,4</text:p>
          </table:table-cell>
          <table:table-cell office:value-type="float" office:value="-5">
            <text:p>-5</text:p>
          </table:table-cell>
          <table:table-cell office:value-type="float" office:value="20150008619">
            <text:p>20150008619</text:p>
          </table:table-cell>
          <table:table-cell office:value-type="string">
            <text:p>05/12/2015</text:p>
          </table:table-cell>
          <table:table-cell table:formula="of:=[.F15]*[.K15]" office:value-type="float" office:value="-4392">
            <text:p>-4392</text:p>
          </table:table-cell>
        </table:table-row>
        <table:table-row table:style-name="ro2">
          <table:table-cell office:value-type="string">
            <text:p>26/01/2016</text:p>
          </table:table-cell>
          <table:table-cell office:value-type="float" office:value="20160000085">
            <text:p>20160000085</text:p>
          </table:table-cell>
          <table:table-cell office:value-type="string">
            <text:p>25829 - CIR FOOD COOPERATIVA ITALIANA DI RISTORAZIONE SOCIETA' COOPERATIVA</text:p>
          </table:table-cell>
          <table:table-cell office:value-type="float" office:value="12216.57">
            <text:p>12216,57</text:p>
          </table:table-cell>
          <table:table-cell office:value-type="float" office:value="469.87">
            <text:p>469,87</text:p>
          </table:table-cell>
          <table:table-cell office:value-type="float" office:value="11746.7">
            <text:p>11746,7</text:p>
          </table:table-cell>
          <table:table-cell office:value-type="string">
            <text:p>10/12/2015</text:p>
          </table:table-cell>
          <table:table-cell office:value-type="string">
            <text:p>30/11/2015</text:p>
          </table:table-cell>
          <table:table-cell office:value-type="string">
            <text:p>30/01/2016</text:p>
          </table:table-cell>
          <table:table-cell office:value-type="float" office:value="12216.57">
            <text:p>12216,57</text:p>
          </table:table-cell>
          <table:table-cell office:value-type="float" office:value="-4">
            <text:p>-4</text:p>
          </table:table-cell>
          <table:table-cell office:value-type="float" office:value="20150008653">
            <text:p>20150008653</text:p>
          </table:table-cell>
          <table:table-cell office:value-type="string">
            <text:p>09/12/2015</text:p>
          </table:table-cell>
          <table:table-cell table:formula="of:=[.F16]*[.K16]" office:value-type="float" office:value="-46986.8">
            <text:p>-46987</text:p>
          </table:table-cell>
        </table:table-row>
        <table:table-row table:style-name="ro2">
          <table:table-cell office:value-type="string">
            <text:p>26/01/2016</text:p>
          </table:table-cell>
          <table:table-cell office:value-type="float" office:value="20160000085">
            <text:p>20160000085</text:p>
          </table:table-cell>
          <table:table-cell office:value-type="string">
            <text:p>25829 - CIR FOOD COOPERATIVA ITALIANA DI RISTORAZIONE SOCIETA' COOPERATIVA</text:p>
          </table:table-cell>
          <table:table-cell office:value-type="float" office:value="1190.38">
            <text:p>1190,38</text:p>
          </table:table-cell>
          <table:table-cell office:value-type="float" office:value="45.78">
            <text:p>45,78</text:p>
          </table:table-cell>
          <table:table-cell office:value-type="float" office:value="1144.6">
            <text:p>1144,6</text:p>
          </table:table-cell>
          <table:table-cell office:value-type="string">
            <text:p>10/12/2015</text:p>
          </table:table-cell>
          <table:table-cell office:value-type="string">
            <text:p>30/11/2015</text:p>
          </table:table-cell>
          <table:table-cell office:value-type="string">
            <text:p>30/01/2016</text:p>
          </table:table-cell>
          <table:table-cell office:value-type="float" office:value="1190.38">
            <text:p>1190,38</text:p>
          </table:table-cell>
          <table:table-cell office:value-type="float" office:value="-4">
            <text:p>-4</text:p>
          </table:table-cell>
          <table:table-cell office:value-type="float" office:value="20150008654">
            <text:p>20150008654</text:p>
          </table:table-cell>
          <table:table-cell office:value-type="string">
            <text:p>09/12/2015</text:p>
          </table:table-cell>
          <table:table-cell table:formula="of:=[.F17]*[.K17]" office:value-type="float" office:value="-4578.4">
            <text:p>-4578</text:p>
          </table:table-cell>
        </table:table-row>
        <table:table-row table:style-name="ro2">
          <table:table-cell office:value-type="string">
            <text:p>26/01/2016</text:p>
          </table:table-cell>
          <table:table-cell office:value-type="float" office:value="20160000086">
            <text:p>20160000086</text:p>
          </table:table-cell>
          <table:table-cell office:value-type="string">
            <text:p>28073 - LA VALLE TRASPORTI S.R.L.</text:p>
          </table:table-cell>
          <table:table-cell office:value-type="float" office:value="13475">
            <text:p>13475</text:p>
          </table:table-cell>
          <table:table-cell office:value-type="float" office:value="1225">
            <text:p>1225</text:p>
          </table:table-cell>
          <table:table-cell office:value-type="float" office:value="12250">
            <text:p>12250</text:p>
          </table:table-cell>
          <table:table-cell office:value-type="string">
            <text:p>07/01/2016</text:p>
          </table:table-cell>
          <table:table-cell office:value-type="string">
            <text:p>28/12/2015</text:p>
          </table:table-cell>
          <table:table-cell office:value-type="string">
            <text:p>31/01/2016</text:p>
          </table:table-cell>
          <table:table-cell office:value-type="float" office:value="13475">
            <text:p>13475</text:p>
          </table:table-cell>
          <table:table-cell office:value-type="float" office:value="-5">
            <text:p>-5</text:p>
          </table:table-cell>
          <table:table-cell office:value-type="float" office:value="20150009146">
            <text:p>20150009146</text:p>
          </table:table-cell>
          <table:table-cell office:value-type="string">
            <text:p>29/12/2015</text:p>
          </table:table-cell>
          <table:table-cell table:formula="of:=[.F18]*[.K18]" office:value-type="float" office:value="-61250">
            <text:p>-61250</text:p>
          </table:table-cell>
        </table:table-row>
        <table:table-row table:style-name="ro2">
          <table:table-cell office:value-type="string">
            <text:p>26/01/2016</text:p>
          </table:table-cell>
          <table:table-cell office:value-type="float" office:value="20160000087">
            <text:p>20160000087</text:p>
          </table:table-cell>
          <table:table-cell office:value-type="string">
            <text:p>19698 - COOP. SOCIALE LE PAGINE A R.L.</text:p>
          </table:table-cell>
          <table:table-cell office:value-type="float" office:value="14.16">
            <text:p>14,16</text:p>
          </table:table-cell>
          <table:table-cell office:value-type="float" office:value="0">
            <text:p>0</text:p>
          </table:table-cell>
          <table:table-cell office:value-type="float" office:value="14.16">
            <text:p>14,16</text:p>
          </table:table-cell>
          <table:table-cell office:value-type="string">
            <text:p>15/01/2016</text:p>
          </table:table-cell>
          <table:table-cell office:value-type="string">
            <text:p>31/12/2015</text:p>
          </table:table-cell>
          <table:table-cell office:value-type="string">
            <text:p>10/02/2016</text:p>
          </table:table-cell>
          <table:table-cell office:value-type="float" office:value="14.16">
            <text:p>14,16</text:p>
          </table:table-cell>
          <table:table-cell office:value-type="float" office:value="-15">
            <text:p>-15</text:p>
          </table:table-cell>
          <table:table-cell office:value-type="float" office:value="20160000123">
            <text:p>20160000123</text:p>
          </table:table-cell>
          <table:table-cell office:value-type="string">
            <text:p>11/01/2016</text:p>
          </table:table-cell>
          <table:table-cell table:formula="of:=[.F19]*[.K19]" office:value-type="float" office:value="-212.4">
            <text:p>-212</text:p>
          </table:table-cell>
        </table:table-row>
        <table:table-row table:style-name="ro2">
          <table:table-cell office:value-type="string">
            <text:p>26/01/2016</text:p>
          </table:table-cell>
          <table:table-cell office:value-type="float" office:value="20160000087">
            <text:p>20160000087</text:p>
          </table:table-cell>
          <table:table-cell office:value-type="string">
            <text:p>19698 - COOP. SOCIALE LE PAGINE A R.L.</text:p>
          </table:table-cell>
          <table:table-cell office:value-type="float" office:value="2888.06">
            <text:p>2888,06</text:p>
          </table:table-cell>
          <table:table-cell office:value-type="float" office:value="0">
            <text:p>0</text:p>
          </table:table-cell>
          <table:table-cell office:value-type="float" office:value="2888.06">
            <text:p>2888,06</text:p>
          </table:table-cell>
          <table:table-cell office:value-type="string">
            <text:p>08/01/2016</text:p>
          </table:table-cell>
          <table:table-cell office:value-type="string">
            <text:p>31/12/2015</text:p>
          </table:table-cell>
          <table:table-cell office:value-type="string">
            <text:p>30/01/2016</text:p>
          </table:table-cell>
          <table:table-cell office:value-type="float" office:value="2888.06">
            <text:p>2888,06</text:p>
          </table:table-cell>
          <table:table-cell office:value-type="float" office:value="-4">
            <text:p>-4</text:p>
          </table:table-cell>
          <table:table-cell office:value-type="float" office:value="20150009225">
            <text:p>20150009225</text:p>
          </table:table-cell>
          <table:table-cell office:value-type="string">
            <text:p>31/12/2015</text:p>
          </table:table-cell>
          <table:table-cell table:formula="of:=[.F20]*[.K20]" office:value-type="float" office:value="-11552.24">
            <text:p>-11552</text:p>
          </table:table-cell>
        </table:table-row>
        <table:table-row table:style-name="ro2">
          <table:table-cell office:value-type="string">
            <text:p>26/01/2016</text:p>
          </table:table-cell>
          <table:table-cell office:value-type="float" office:value="20160000088">
            <text:p>20160000088</text:p>
          </table:table-cell>
          <table:table-cell office:value-type="string">
            <text:p>29567 - INNOVA S.R.L.</text:p>
          </table:table-cell>
          <table:table-cell office:value-type="float" office:value="500">
            <text:p>500</text:p>
          </table:table-cell>
          <table:table-cell office:value-type="float" office:value="90.16">
            <text:p>90,16</text:p>
          </table:table-cell>
          <table:table-cell office:value-type="float" office:value="409.84">
            <text:p>409,84</text:p>
          </table:table-cell>
          <table:table-cell office:value-type="string">
            <text:p>07/01/2016</text:p>
          </table:table-cell>
          <table:table-cell office:value-type="string">
            <text:p>31/12/2015</text:p>
          </table:table-cell>
          <table:table-cell office:value-type="string">
            <text:p>30/01/2016</text:p>
          </table:table-cell>
          <table:table-cell office:value-type="float" office:value="500">
            <text:p>500</text:p>
          </table:table-cell>
          <table:table-cell office:value-type="float" office:value="-4">
            <text:p>-4</text:p>
          </table:table-cell>
          <table:table-cell office:value-type="float" office:value="20150009237">
            <text:p>20150009237</text:p>
          </table:table-cell>
          <table:table-cell office:value-type="string">
            <text:p>31/12/2015</text:p>
          </table:table-cell>
          <table:table-cell table:formula="of:=[.F21]*[.K21]" office:value-type="float" office:value="-1639.36">
            <text:p>-1639</text:p>
          </table:table-cell>
        </table:table-row>
        <table:table-row table:style-name="ro2">
          <table:table-cell office:value-type="string">
            <text:p>26/01/2016</text:p>
          </table:table-cell>
          <table:table-cell office:value-type="float" office:value="20160000089">
            <text:p>20160000089</text:p>
          </table:table-cell>
          <table:table-cell office:value-type="string">
            <text:p>27007 - DAY RISTOSERVICE S.P.A.</text:p>
          </table:table-cell>
          <table:table-cell office:value-type="float" office:value="541.63">
            <text:p>541,63</text:p>
          </table:table-cell>
          <table:table-cell office:value-type="float" office:value="20.83">
            <text:p>20,83</text:p>
          </table:table-cell>
          <table:table-cell office:value-type="float" office:value="520.8">
            <text:p>520,8</text:p>
          </table:table-cell>
          <table:table-cell office:value-type="string">
            <text:p>22/12/2015</text:p>
          </table:table-cell>
          <table:table-cell office:value-type="string">
            <text:p>10/12/2015</text:p>
          </table:table-cell>
          <table:table-cell office:value-type="string">
            <text:p>31/01/2016</text:p>
          </table:table-cell>
          <table:table-cell office:value-type="float" office:value="541.63">
            <text:p>541,63</text:p>
          </table:table-cell>
          <table:table-cell office:value-type="float" office:value="-5">
            <text:p>-5</text:p>
          </table:table-cell>
          <table:table-cell office:value-type="float" office:value="20150008745">
            <text:p>20150008745</text:p>
          </table:table-cell>
          <table:table-cell office:value-type="string">
            <text:p>11/12/2015</text:p>
          </table:table-cell>
          <table:table-cell table:formula="of:=[.F22]*[.K22]" office:value-type="float" office:value="-2604">
            <text:p>-2604</text:p>
          </table:table-cell>
        </table:table-row>
        <table:table-row table:style-name="ro2">
          <table:table-cell office:value-type="string">
            <text:p>26/01/2016</text:p>
          </table:table-cell>
          <table:table-cell office:value-type="float" office:value="20160000089">
            <text:p>20160000089</text:p>
          </table:table-cell>
          <table:table-cell office:value-type="string">
            <text:p>27007 - DAY RISTOSERVICE S.P.A.</text:p>
          </table:table-cell>
          <table:table-cell office:value-type="float" office:value="1521.08">
            <text:p>1521,08</text:p>
          </table:table-cell>
          <table:table-cell office:value-type="float" office:value="58.5">
            <text:p>58,5</text:p>
          </table:table-cell>
          <table:table-cell office:value-type="float" office:value="1462.58">
            <text:p>1462,58</text:p>
          </table:table-cell>
          <table:table-cell office:value-type="string">
            <text:p>22/12/2015</text:p>
          </table:table-cell>
          <table:table-cell office:value-type="string">
            <text:p>14/12/2015</text:p>
          </table:table-cell>
          <table:table-cell office:value-type="string">
            <text:p>31/01/2016</text:p>
          </table:table-cell>
          <table:table-cell office:value-type="float" office:value="1521.08">
            <text:p>1521,08</text:p>
          </table:table-cell>
          <table:table-cell office:value-type="float" office:value="-5">
            <text:p>-5</text:p>
          </table:table-cell>
          <table:table-cell office:value-type="float" office:value="20150008818">
            <text:p>20150008818</text:p>
          </table:table-cell>
          <table:table-cell office:value-type="string">
            <text:p>15/12/2015</text:p>
          </table:table-cell>
          <table:table-cell table:formula="of:=[.F23]*[.K23]" office:value-type="float" office:value="-7312.9">
            <text:p>-7313</text:p>
          </table:table-cell>
        </table:table-row>
        <table:table-row table:style-name="ro2">
          <table:table-cell office:value-type="string">
            <text:p>26/01/2016</text:p>
          </table:table-cell>
          <table:table-cell office:value-type="float" office:value="20160000090">
            <text:p>20160000090</text:p>
          </table:table-cell>
          <table:table-cell office:value-type="string">
            <text:p>29072 - STUDIO NALDI S.A.S. DI MANUELA NALDI</text:p>
          </table:table-cell>
          <table:table-cell office:value-type="float" office:value="610">
            <text:p>610</text:p>
          </table:table-cell>
          <table:table-cell office:value-type="float" office:value="110">
            <text:p>110</text:p>
          </table:table-cell>
          <table:table-cell office:value-type="float" office:value="500">
            <text:p>500</text:p>
          </table:table-cell>
          <table:table-cell table:number-columns-repeated="2" office:value-type="string">
            <text:p>29/12/2015</text:p>
          </table:table-cell>
          <table:table-cell office:value-type="string">
            <text:p>31/01/2016</text:p>
          </table:table-cell>
          <table:table-cell office:value-type="float" office:value="610">
            <text:p>610</text:p>
          </table:table-cell>
          <table:table-cell office:value-type="float" office:value="-5">
            <text:p>-5</text:p>
          </table:table-cell>
          <table:table-cell office:value-type="float" office:value="20150009153">
            <text:p>20150009153</text:p>
          </table:table-cell>
          <table:table-cell office:value-type="string">
            <text:p>29/12/2015</text:p>
          </table:table-cell>
          <table:table-cell table:formula="of:=[.F24]*[.K24]" office:value-type="float" office:value="-2500">
            <text:p>-2500</text:p>
          </table:table-cell>
        </table:table-row>
        <table:table-row table:style-name="ro2">
          <table:table-cell office:value-type="string">
            <text:p>26/01/2016</text:p>
          </table:table-cell>
          <table:table-cell office:value-type="float" office:value="20160000091">
            <text:p>20160000091</text:p>
          </table:table-cell>
          <table:table-cell office:value-type="string">
            <text:p>25992 - F.LLI BIAGINI S.R.L.</text:p>
          </table:table-cell>
          <table:table-cell office:value-type="float" office:value="536.43">
            <text:p>536,43</text:p>
          </table:table-cell>
          <table:table-cell office:value-type="float" office:value="96.73">
            <text:p>96,73</text:p>
          </table:table-cell>
          <table:table-cell office:value-type="float" office:value="439.7">
            <text:p>439,7</text:p>
          </table:table-cell>
          <table:table-cell office:value-type="string">
            <text:p>03/12/2015</text:p>
          </table:table-cell>
          <table:table-cell office:value-type="string">
            <text:p>30/11/2015</text:p>
          </table:table-cell>
          <table:table-cell office:value-type="string">
            <text:p>31/01/2016</text:p>
          </table:table-cell>
          <table:table-cell office:value-type="float" office:value="536.43">
            <text:p>536,43</text:p>
          </table:table-cell>
          <table:table-cell office:value-type="float" office:value="-5">
            <text:p>-5</text:p>
          </table:table-cell>
          <table:table-cell office:value-type="float" office:value="20150008535">
            <text:p>20150008535</text:p>
          </table:table-cell>
          <table:table-cell office:value-type="string">
            <text:p>02/12/2015</text:p>
          </table:table-cell>
          <table:table-cell table:formula="of:=[.F25]*[.K25]" office:value-type="float" office:value="-2198.5">
            <text:p>-2199</text:p>
          </table:table-cell>
        </table:table-row>
        <table:table-row table:style-name="ro2">
          <table:table-cell office:value-type="string">
            <text:p>26/01/2016</text:p>
          </table:table-cell>
          <table:table-cell office:value-type="float" office:value="20160000092">
            <text:p>20160000092</text:p>
          </table:table-cell>
          <table:table-cell office:value-type="string">
            <text:p>30311 - SOENERGY S.R.L.</text:p>
          </table:table-cell>
          <table:table-cell office:value-type="float" office:value="824.95">
            <text:p>824,95</text:p>
          </table:table-cell>
          <table:table-cell office:value-type="float" office:value="148.76">
            <text:p>148,76</text:p>
          </table:table-cell>
          <table:table-cell office:value-type="float" office:value="676.19">
            <text:p>676,19</text:p>
          </table:table-cell>
          <table:table-cell office:value-type="string">
            <text:p>23/12/2015</text:p>
          </table:table-cell>
          <table:table-cell office:value-type="string">
            <text:p>14/12/2015</text:p>
          </table:table-cell>
          <table:table-cell office:value-type="string">
            <text:p>01/02/2016</text:p>
          </table:table-cell>
          <table:table-cell office:value-type="float" office:value="824.95">
            <text:p>824,95</text:p>
          </table:table-cell>
          <table:table-cell office:value-type="float" office:value="-6">
            <text:p>-6</text:p>
          </table:table-cell>
          <table:table-cell office:value-type="float" office:value="20150009032">
            <text:p>20150009032</text:p>
          </table:table-cell>
          <table:table-cell office:value-type="string">
            <text:p>23/12/2015</text:p>
          </table:table-cell>
          <table:table-cell table:formula="of:=[.F26]*[.K26]" office:value-type="float" office:value="-4057.14">
            <text:p>-4057</text:p>
          </table:table-cell>
        </table:table-row>
        <table:table-row table:style-name="ro2">
          <table:table-cell office:value-type="string">
            <text:p>26/01/2016</text:p>
          </table:table-cell>
          <table:table-cell office:value-type="float" office:value="20160000093">
            <text:p>20160000093</text:p>
          </table:table-cell>
          <table:table-cell office:value-type="string">
            <text:p>30311 - SOENERGY S.R.L.</text:p>
          </table:table-cell>
          <table:table-cell office:value-type="float" office:value="87.68">
            <text:p>87,68</text:p>
          </table:table-cell>
          <table:table-cell office:value-type="float" office:value="15.56">
            <text:p>15,56</text:p>
          </table:table-cell>
          <table:table-cell office:value-type="float" office:value="72.12">
            <text:p>72,12</text:p>
          </table:table-cell>
          <table:table-cell office:value-type="string">
            <text:p>23/12/2015</text:p>
          </table:table-cell>
          <table:table-cell office:value-type="string">
            <text:p>14/12/2015</text:p>
          </table:table-cell>
          <table:table-cell office:value-type="string">
            <text:p>01/02/2016</text:p>
          </table:table-cell>
          <table:table-cell office:value-type="float" office:value="87.68">
            <text:p>87,68</text:p>
          </table:table-cell>
          <table:table-cell office:value-type="float" office:value="-6">
            <text:p>-6</text:p>
          </table:table-cell>
          <table:table-cell office:value-type="float" office:value="20150009032">
            <text:p>20150009032</text:p>
          </table:table-cell>
          <table:table-cell office:value-type="string">
            <text:p>23/12/2015</text:p>
          </table:table-cell>
          <table:table-cell table:formula="of:=[.F27]*[.K27]" office:value-type="float" office:value="-432.72">
            <text:p>-433</text:p>
          </table:table-cell>
        </table:table-row>
        <table:table-row table:style-name="ro2">
          <table:table-cell office:value-type="string">
            <text:p>26/01/2016</text:p>
          </table:table-cell>
          <table:table-cell office:value-type="float" office:value="20160000094">
            <text:p>20160000094</text:p>
          </table:table-cell>
          <table:table-cell office:value-type="string">
            <text:p>30311 - SOENERGY S.R.L.</text:p>
          </table:table-cell>
          <table:table-cell office:value-type="float" office:value="70.93">
            <text:p>70,93</text:p>
          </table:table-cell>
          <table:table-cell office:value-type="float" office:value="12.79">
            <text:p>12,79</text:p>
          </table:table-cell>
          <table:table-cell office:value-type="float" office:value="58.14">
            <text:p>58,14</text:p>
          </table:table-cell>
          <table:table-cell office:value-type="string">
            <text:p>23/12/2015</text:p>
          </table:table-cell>
          <table:table-cell office:value-type="string">
            <text:p>14/12/2015</text:p>
          </table:table-cell>
          <table:table-cell office:value-type="string">
            <text:p>01/02/2016</text:p>
          </table:table-cell>
          <table:table-cell office:value-type="float" office:value="70.93">
            <text:p>70,93</text:p>
          </table:table-cell>
          <table:table-cell office:value-type="float" office:value="-6">
            <text:p>-6</text:p>
          </table:table-cell>
          <table:table-cell office:value-type="float" office:value="20150009032">
            <text:p>20150009032</text:p>
          </table:table-cell>
          <table:table-cell office:value-type="string">
            <text:p>23/12/2015</text:p>
          </table:table-cell>
          <table:table-cell table:formula="of:=[.F28]*[.K28]" office:value-type="float" office:value="-348.84">
            <text:p>-349</text:p>
          </table:table-cell>
        </table:table-row>
        <table:table-row table:style-name="ro2">
          <table:table-cell office:value-type="string">
            <text:p>26/01/2016</text:p>
          </table:table-cell>
          <table:table-cell office:value-type="float" office:value="20160000095">
            <text:p>20160000095</text:p>
          </table:table-cell>
          <table:table-cell office:value-type="string">
            <text:p>30311 - SOENERGY S.R.L.</text:p>
          </table:table-cell>
          <table:table-cell office:value-type="float" office:value="339.95">
            <text:p>339,95</text:p>
          </table:table-cell>
          <table:table-cell office:value-type="float" office:value="60.27">
            <text:p>60,27</text:p>
          </table:table-cell>
          <table:table-cell office:value-type="float" office:value="279.68">
            <text:p>279,68</text:p>
          </table:table-cell>
          <table:table-cell office:value-type="string">
            <text:p>23/12/2015</text:p>
          </table:table-cell>
          <table:table-cell office:value-type="string">
            <text:p>14/12/2015</text:p>
          </table:table-cell>
          <table:table-cell office:value-type="string">
            <text:p>01/02/2016</text:p>
          </table:table-cell>
          <table:table-cell office:value-type="float" office:value="339.95">
            <text:p>339,95</text:p>
          </table:table-cell>
          <table:table-cell office:value-type="float" office:value="-6">
            <text:p>-6</text:p>
          </table:table-cell>
          <table:table-cell office:value-type="float" office:value="20150009032">
            <text:p>20150009032</text:p>
          </table:table-cell>
          <table:table-cell office:value-type="string">
            <text:p>23/12/2015</text:p>
          </table:table-cell>
          <table:table-cell table:formula="of:=[.F29]*[.K29]" office:value-type="float" office:value="-1678.08">
            <text:p>-1678</text:p>
          </table:table-cell>
        </table:table-row>
        <table:table-row table:style-name="ro2">
          <table:table-cell office:value-type="string">
            <text:p>26/01/2016</text:p>
          </table:table-cell>
          <table:table-cell office:value-type="float" office:value="20160000095">
            <text:p>20160000095</text:p>
          </table:table-cell>
          <table:table-cell office:value-type="string">
            <text:p>30311 - SOENERGY S.R.L.</text:p>
          </table:table-cell>
          <table:table-cell office:value-type="float" office:value="200.26">
            <text:p>200,26</text:p>
          </table:table-cell>
          <table:table-cell office:value-type="float" office:value="35.5">
            <text:p>35,5</text:p>
          </table:table-cell>
          <table:table-cell office:value-type="float" office:value="164.76">
            <text:p>164,76</text:p>
          </table:table-cell>
          <table:table-cell office:value-type="string">
            <text:p>23/12/2015</text:p>
          </table:table-cell>
          <table:table-cell office:value-type="string">
            <text:p>14/12/2015</text:p>
          </table:table-cell>
          <table:table-cell office:value-type="string">
            <text:p>01/02/2016</text:p>
          </table:table-cell>
          <table:table-cell office:value-type="float" office:value="200.26">
            <text:p>200,26</text:p>
          </table:table-cell>
          <table:table-cell office:value-type="float" office:value="-6">
            <text:p>-6</text:p>
          </table:table-cell>
          <table:table-cell office:value-type="float" office:value="20150009032">
            <text:p>20150009032</text:p>
          </table:table-cell>
          <table:table-cell office:value-type="string">
            <text:p>23/12/2015</text:p>
          </table:table-cell>
          <table:table-cell table:formula="of:=[.F30]*[.K30]" office:value-type="float" office:value="-988.56">
            <text:p>-989</text:p>
          </table:table-cell>
        </table:table-row>
        <table:table-row table:style-name="ro2">
          <table:table-cell office:value-type="string">
            <text:p>26/01/2016</text:p>
          </table:table-cell>
          <table:table-cell office:value-type="float" office:value="20160000095">
            <text:p>20160000095</text:p>
          </table:table-cell>
          <table:table-cell office:value-type="string">
            <text:p>30311 - SOENERGY S.R.L.</text:p>
          </table:table-cell>
          <table:table-cell office:value-type="float" office:value="9.92">
            <text:p>9,92</text:p>
          </table:table-cell>
          <table:table-cell office:value-type="float" office:value="1.79">
            <text:p>1,79</text:p>
          </table:table-cell>
          <table:table-cell office:value-type="float" office:value="8.13">
            <text:p>8,13</text:p>
          </table:table-cell>
          <table:table-cell office:value-type="string">
            <text:p>23/12/2015</text:p>
          </table:table-cell>
          <table:table-cell office:value-type="string">
            <text:p>14/12/2015</text:p>
          </table:table-cell>
          <table:table-cell office:value-type="string">
            <text:p>01/02/2016</text:p>
          </table:table-cell>
          <table:table-cell office:value-type="float" office:value="229.92">
            <text:p>229,92</text:p>
          </table:table-cell>
          <table:table-cell office:value-type="float" office:value="-6">
            <text:p>-6</text:p>
          </table:table-cell>
          <table:table-cell office:value-type="float" office:value="20150009032">
            <text:p>20150009032</text:p>
          </table:table-cell>
          <table:table-cell office:value-type="string">
            <text:p>23/12/2015</text:p>
          </table:table-cell>
          <table:table-cell table:formula="of:=[.F31]*[.K31]" office:value-type="float" office:value="-48.78">
            <text:p>-49</text:p>
          </table:table-cell>
        </table:table-row>
        <table:table-row table:style-name="ro2">
          <table:table-cell office:value-type="string">
            <text:p>26/01/2016</text:p>
          </table:table-cell>
          <table:table-cell office:value-type="float" office:value="20160000096">
            <text:p>20160000096</text:p>
          </table:table-cell>
          <table:table-cell office:value-type="string">
            <text:p>30311 - SOENERGY S.R.L.</text:p>
          </table:table-cell>
          <table:table-cell office:value-type="float" office:value="1311.49">
            <text:p>1311,49</text:p>
          </table:table-cell>
          <table:table-cell office:value-type="float" office:value="236.5">
            <text:p>236,5</text:p>
          </table:table-cell>
          <table:table-cell office:value-type="float" office:value="1074.99">
            <text:p>1074,99</text:p>
          </table:table-cell>
          <table:table-cell office:value-type="string">
            <text:p>23/12/2015</text:p>
          </table:table-cell>
          <table:table-cell office:value-type="string">
            <text:p>14/12/2015</text:p>
          </table:table-cell>
          <table:table-cell office:value-type="string">
            <text:p>01/02/2016</text:p>
          </table:table-cell>
          <table:table-cell office:value-type="float" office:value="1311.49">
            <text:p>1311,49</text:p>
          </table:table-cell>
          <table:table-cell office:value-type="float" office:value="-6">
            <text:p>-6</text:p>
          </table:table-cell>
          <table:table-cell office:value-type="float" office:value="20150009032">
            <text:p>20150009032</text:p>
          </table:table-cell>
          <table:table-cell office:value-type="string">
            <text:p>23/12/2015</text:p>
          </table:table-cell>
          <table:table-cell table:formula="of:=[.F32]*[.K32]" office:value-type="float" office:value="-6449.94">
            <text:p>-6450</text:p>
          </table:table-cell>
        </table:table-row>
        <table:table-row table:style-name="ro2">
          <table:table-cell office:value-type="string">
            <text:p>26/01/2016</text:p>
          </table:table-cell>
          <table:table-cell office:value-type="float" office:value="20160000097">
            <text:p>20160000097</text:p>
          </table:table-cell>
          <table:table-cell office:value-type="string">
            <text:p>30311 - SOENERGY S.R.L.</text:p>
          </table:table-cell>
          <table:table-cell office:value-type="float" office:value="2234.43">
            <text:p>2234,43</text:p>
          </table:table-cell>
          <table:table-cell office:value-type="float" office:value="402.93">
            <text:p>402,93</text:p>
          </table:table-cell>
          <table:table-cell office:value-type="float" office:value="1831.5">
            <text:p>1831,5</text:p>
          </table:table-cell>
          <table:table-cell office:value-type="string">
            <text:p>23/12/2015</text:p>
          </table:table-cell>
          <table:table-cell office:value-type="string">
            <text:p>14/12/2015</text:p>
          </table:table-cell>
          <table:table-cell office:value-type="string">
            <text:p>01/02/2016</text:p>
          </table:table-cell>
          <table:table-cell office:value-type="float" office:value="2234.43">
            <text:p>2234,43</text:p>
          </table:table-cell>
          <table:table-cell office:value-type="float" office:value="-6">
            <text:p>-6</text:p>
          </table:table-cell>
          <table:table-cell office:value-type="float" office:value="20150009032">
            <text:p>20150009032</text:p>
          </table:table-cell>
          <table:table-cell office:value-type="string">
            <text:p>23/12/2015</text:p>
          </table:table-cell>
          <table:table-cell table:formula="of:=[.F33]*[.K33]" office:value-type="float" office:value="-10989">
            <text:p>-10989</text:p>
          </table:table-cell>
        </table:table-row>
        <table:table-row table:style-name="ro2">
          <table:table-cell office:value-type="string">
            <text:p>26/01/2016</text:p>
          </table:table-cell>
          <table:table-cell office:value-type="float" office:value="20160000098">
            <text:p>20160000098</text:p>
          </table:table-cell>
          <table:table-cell office:value-type="string">
            <text:p>30311 - SOENERGY S.R.L.</text:p>
          </table:table-cell>
          <table:table-cell office:value-type="float" office:value="1131.98">
            <text:p>1131,98</text:p>
          </table:table-cell>
          <table:table-cell office:value-type="float" office:value="204.13">
            <text:p>204,13</text:p>
          </table:table-cell>
          <table:table-cell office:value-type="float" office:value="927.85">
            <text:p>927,85</text:p>
          </table:table-cell>
          <table:table-cell office:value-type="string">
            <text:p>23/12/2015</text:p>
          </table:table-cell>
          <table:table-cell office:value-type="string">
            <text:p>14/12/2015</text:p>
          </table:table-cell>
          <table:table-cell office:value-type="string">
            <text:p>01/02/2016</text:p>
          </table:table-cell>
          <table:table-cell office:value-type="float" office:value="1131.98">
            <text:p>1131,98</text:p>
          </table:table-cell>
          <table:table-cell office:value-type="float" office:value="-6">
            <text:p>-6</text:p>
          </table:table-cell>
          <table:table-cell office:value-type="float" office:value="20150009032">
            <text:p>20150009032</text:p>
          </table:table-cell>
          <table:table-cell office:value-type="string">
            <text:p>23/12/2015</text:p>
          </table:table-cell>
          <table:table-cell table:formula="of:=[.F34]*[.K34]" office:value-type="float" office:value="-5567.1">
            <text:p>-5567</text:p>
          </table:table-cell>
        </table:table-row>
        <table:table-row table:style-name="ro2">
          <table:table-cell office:value-type="string">
            <text:p>26/01/2016</text:p>
          </table:table-cell>
          <table:table-cell office:value-type="float" office:value="20160000099">
            <text:p>20160000099</text:p>
          </table:table-cell>
          <table:table-cell office:value-type="string">
            <text:p>30311 - SOENERGY S.R.L.</text:p>
          </table:table-cell>
          <table:table-cell office:value-type="float" office:value="111.42">
            <text:p>111,42</text:p>
          </table:table-cell>
          <table:table-cell office:value-type="float" office:value="15.02">
            <text:p>15,02</text:p>
          </table:table-cell>
          <table:table-cell office:value-type="float" office:value="96.4">
            <text:p>96,4</text:p>
          </table:table-cell>
          <table:table-cell office:value-type="string">
            <text:p>23/12/2015</text:p>
          </table:table-cell>
          <table:table-cell office:value-type="string">
            <text:p>14/12/2015</text:p>
          </table:table-cell>
          <table:table-cell office:value-type="string">
            <text:p>01/02/2016</text:p>
          </table:table-cell>
          <table:table-cell office:value-type="float" office:value="111.42">
            <text:p>111,42</text:p>
          </table:table-cell>
          <table:table-cell office:value-type="float" office:value="-6">
            <text:p>-6</text:p>
          </table:table-cell>
          <table:table-cell office:value-type="float" office:value="20150009032">
            <text:p>20150009032</text:p>
          </table:table-cell>
          <table:table-cell office:value-type="string">
            <text:p>23/12/2015</text:p>
          </table:table-cell>
          <table:table-cell table:formula="of:=[.F35]*[.K35]" office:value-type="float" office:value="-578.4">
            <text:p>-578</text:p>
          </table:table-cell>
        </table:table-row>
        <table:table-row table:style-name="ro2">
          <table:table-cell office:value-type="string">
            <text:p>26/01/2016</text:p>
          </table:table-cell>
          <table:table-cell office:value-type="float" office:value="20160000100">
            <text:p>20160000100</text:p>
          </table:table-cell>
          <table:table-cell office:value-type="string">
            <text:p>30311 - SOENERGY S.R.L.</text:p>
          </table:table-cell>
          <table:table-cell office:value-type="float" office:value="220">
            <text:p>220</text:p>
          </table:table-cell>
          <table:table-cell office:value-type="float" office:value="39.67">
            <text:p>39,67</text:p>
          </table:table-cell>
          <table:table-cell office:value-type="float" office:value="180.33">
            <text:p>180,33</text:p>
          </table:table-cell>
          <table:table-cell office:value-type="string">
            <text:p>23/12/2015</text:p>
          </table:table-cell>
          <table:table-cell office:value-type="string">
            <text:p>14/12/2015</text:p>
          </table:table-cell>
          <table:table-cell office:value-type="string">
            <text:p>01/02/2016</text:p>
          </table:table-cell>
          <table:table-cell office:value-type="float" office:value="229.92">
            <text:p>229,92</text:p>
          </table:table-cell>
          <table:table-cell office:value-type="float" office:value="-6">
            <text:p>-6</text:p>
          </table:table-cell>
          <table:table-cell office:value-type="float" office:value="20150009032">
            <text:p>20150009032</text:p>
          </table:table-cell>
          <table:table-cell office:value-type="string">
            <text:p>23/12/2015</text:p>
          </table:table-cell>
          <table:table-cell table:formula="of:=[.F36]*[.K36]" office:value-type="float" office:value="-1081.98">
            <text:p>-1082</text:p>
          </table:table-cell>
        </table:table-row>
        <table:table-row table:style-name="ro2">
          <table:table-cell office:value-type="string">
            <text:p>26/01/2016</text:p>
          </table:table-cell>
          <table:table-cell office:value-type="float" office:value="20160000101">
            <text:p>20160000101</text:p>
          </table:table-cell>
          <table:table-cell office:value-type="string">
            <text:p>30311 - SOENERGY S.R.L.</text:p>
          </table:table-cell>
          <table:table-cell office:value-type="float" office:value="712.53">
            <text:p>712,53</text:p>
          </table:table-cell>
          <table:table-cell office:value-type="float" office:value="126.05">
            <text:p>126,05</text:p>
          </table:table-cell>
          <table:table-cell office:value-type="float" office:value="586.48">
            <text:p>586,48</text:p>
          </table:table-cell>
          <table:table-cell office:value-type="string">
            <text:p>23/12/2015</text:p>
          </table:table-cell>
          <table:table-cell office:value-type="string">
            <text:p>14/12/2015</text:p>
          </table:table-cell>
          <table:table-cell office:value-type="string">
            <text:p>01/02/2016</text:p>
          </table:table-cell>
          <table:table-cell office:value-type="float" office:value="1017.89">
            <text:p>1017,89</text:p>
          </table:table-cell>
          <table:table-cell office:value-type="float" office:value="-6">
            <text:p>-6</text:p>
          </table:table-cell>
          <table:table-cell office:value-type="float" office:value="20150009032">
            <text:p>20150009032</text:p>
          </table:table-cell>
          <table:table-cell office:value-type="string">
            <text:p>23/12/2015</text:p>
          </table:table-cell>
          <table:table-cell table:formula="of:=[.F37]*[.K37]" office:value-type="float" office:value="-3518.88">
            <text:p>-3519</text:p>
          </table:table-cell>
        </table:table-row>
        <table:table-row table:style-name="ro2">
          <table:table-cell office:value-type="string">
            <text:p>26/01/2016</text:p>
          </table:table-cell>
          <table:table-cell office:value-type="float" office:value="20160000102">
            <text:p>20160000102</text:p>
          </table:table-cell>
          <table:table-cell office:value-type="string">
            <text:p>30311 - SOENERGY S.R.L.</text:p>
          </table:table-cell>
          <table:table-cell office:value-type="float" office:value="305.36">
            <text:p>305,36</text:p>
          </table:table-cell>
          <table:table-cell office:value-type="float" office:value="54.02">
            <text:p>54,02</text:p>
          </table:table-cell>
          <table:table-cell office:value-type="float" office:value="251.34">
            <text:p>251,34</text:p>
          </table:table-cell>
          <table:table-cell office:value-type="string">
            <text:p>23/12/2015</text:p>
          </table:table-cell>
          <table:table-cell office:value-type="string">
            <text:p>14/12/2015</text:p>
          </table:table-cell>
          <table:table-cell office:value-type="string">
            <text:p>01/02/2016</text:p>
          </table:table-cell>
          <table:table-cell office:value-type="float" office:value="1017.89">
            <text:p>1017,89</text:p>
          </table:table-cell>
          <table:table-cell office:value-type="float" office:value="-6">
            <text:p>-6</text:p>
          </table:table-cell>
          <table:table-cell office:value-type="float" office:value="20150009032">
            <text:p>20150009032</text:p>
          </table:table-cell>
          <table:table-cell office:value-type="string">
            <text:p>23/12/2015</text:p>
          </table:table-cell>
          <table:table-cell table:formula="of:=[.F38]*[.K38]" office:value-type="float" office:value="-1508.04">
            <text:p>-1508</text:p>
          </table:table-cell>
        </table:table-row>
        <table:table-row table:style-name="ro2">
          <table:table-cell office:value-type="string">
            <text:p>28/01/2016</text:p>
          </table:table-cell>
          <table:table-cell office:value-type="float" office:value="20160000103">
            <text:p>20160000103</text:p>
          </table:table-cell>
          <table:table-cell office:value-type="string">
            <text:p>27365 - SUPERBETON S.P.A.</text:p>
          </table:table-cell>
          <table:table-cell office:value-type="float" office:value="1171.2">
            <text:p>1171,2</text:p>
          </table:table-cell>
          <table:table-cell office:value-type="float" office:value="211.2">
            <text:p>211,2</text:p>
          </table:table-cell>
          <table:table-cell office:value-type="float" office:value="960">
            <text:p>960</text:p>
          </table:table-cell>
          <table:table-cell office:value-type="string">
            <text:p>14/01/2016</text:p>
          </table:table-cell>
          <table:table-cell office:value-type="string">
            <text:p>31/12/2015</text:p>
          </table:table-cell>
          <table:table-cell office:value-type="string">
            <text:p>31/01/2016</text:p>
          </table:table-cell>
          <table:table-cell office:value-type="float" office:value="1171.2">
            <text:p>1171,2</text:p>
          </table:table-cell>
          <table:table-cell office:value-type="float" office:value="-3">
            <text:p>-3</text:p>
          </table:table-cell>
          <table:table-cell office:value-type="float" office:value="20160000231">
            <text:p>20160000231</text:p>
          </table:table-cell>
          <table:table-cell office:value-type="string">
            <text:p>13/01/2016</text:p>
          </table:table-cell>
          <table:table-cell table:formula="of:=[.F39]*[.K39]" office:value-type="float" office:value="-2880">
            <text:p>-2880</text:p>
          </table:table-cell>
        </table:table-row>
        <table:table-row table:style-name="ro2">
          <table:table-cell office:value-type="string">
            <text:p>29/01/2016</text:p>
          </table:table-cell>
          <table:table-cell office:value-type="float" office:value="20160000104">
            <text:p>20160000104</text:p>
          </table:table-cell>
          <table:table-cell office:value-type="string">
            <text:p>29075 - GE.S.A.P. S.R.L.</text:p>
          </table:table-cell>
          <table:table-cell office:value-type="float" office:value="188.71">
            <text:p>188,71</text:p>
          </table:table-cell>
          <table:table-cell office:value-type="float" office:value="0">
            <text:p>0</text:p>
          </table:table-cell>
          <table:table-cell office:value-type="float" office:value="188.71">
            <text:p>188,71</text:p>
          </table:table-cell>
          <table:table-cell office:value-type="string">
            <text:p>22/01/2016</text:p>
          </table:table-cell>
          <table:table-cell office:value-type="string">
            <text:p>11/01/2016</text:p>
          </table:table-cell>
          <table:table-cell office:value-type="string">
            <text:p>13/02/2016</text:p>
          </table:table-cell>
          <table:table-cell office:value-type="float" office:value="188.71">
            <text:p>188,71</text:p>
          </table:table-cell>
          <table:table-cell office:value-type="float" office:value="-15">
            <text:p>-15</text:p>
          </table:table-cell>
          <table:table-cell office:value-type="float" office:value="20160000279">
            <text:p>20160000279</text:p>
          </table:table-cell>
          <table:table-cell office:value-type="string">
            <text:p>14/01/2016</text:p>
          </table:table-cell>
          <table:table-cell table:formula="of:=[.F40]*[.K40]" office:value-type="float" office:value="-2830.65">
            <text:p>-2831</text:p>
          </table:table-cell>
        </table:table-row>
        <table:table-row table:style-name="ro2">
          <table:table-cell office:value-type="string">
            <text:p>04/02/2016</text:p>
          </table:table-cell>
          <table:table-cell office:value-type="float" office:value="20160000129">
            <text:p>20160000129</text:p>
          </table:table-cell>
          <table:table-cell office:value-type="string">
            <text:p>28678 - BACILIERI ANDREA E FRANCO S.N.C.</text:p>
          </table:table-cell>
          <table:table-cell office:value-type="float" office:value="352.15">
            <text:p>352,15</text:p>
          </table:table-cell>
          <table:table-cell office:value-type="float" office:value="63.5">
            <text:p>63,5</text:p>
          </table:table-cell>
          <table:table-cell office:value-type="float" office:value="288.65">
            <text:p>288,65</text:p>
          </table:table-cell>
          <table:table-cell office:value-type="string">
            <text:p>22/01/2016</text:p>
          </table:table-cell>
          <table:table-cell office:value-type="string">
            <text:p>11/01/2016</text:p>
          </table:table-cell>
          <table:table-cell office:value-type="string">
            <text:p>10/02/2016</text:p>
          </table:table-cell>
          <table:table-cell office:value-type="float" office:value="352.15">
            <text:p>352,15</text:p>
          </table:table-cell>
          <table:table-cell office:value-type="float" office:value="-6">
            <text:p>-6</text:p>
          </table:table-cell>
          <table:table-cell office:value-type="float" office:value="20160000415">
            <text:p>20160000415</text:p>
          </table:table-cell>
          <table:table-cell office:value-type="string">
            <text:p>21/01/2016</text:p>
          </table:table-cell>
          <table:table-cell table:formula="of:=[.F41]*[.K41]" office:value-type="float" office:value="-1731.9">
            <text:p>-1732</text:p>
          </table:table-cell>
        </table:table-row>
        <table:table-row table:style-name="ro2">
          <table:table-cell office:value-type="string">
            <text:p>08/02/2016</text:p>
          </table:table-cell>
          <table:table-cell office:value-type="float" office:value="20160000207">
            <text:p>20160000207</text:p>
          </table:table-cell>
          <table:table-cell office:value-type="string">
            <text:p>30527 - TOTALERG S.P.A.</text:p>
          </table:table-cell>
          <table:table-cell office:value-type="float" office:value="207.95">
            <text:p>207,95</text:p>
          </table:table-cell>
          <table:table-cell office:value-type="float" office:value="37.5">
            <text:p>37,5</text:p>
          </table:table-cell>
          <table:table-cell office:value-type="float" office:value="170.45">
            <text:p>170,45</text:p>
          </table:table-cell>
          <table:table-cell office:value-type="string">
            <text:p>08/01/2016</text:p>
          </table:table-cell>
          <table:table-cell office:value-type="string">
            <text:p>31/12/2015</text:p>
          </table:table-cell>
          <table:table-cell office:value-type="string">
            <text:p>21/02/2016</text:p>
          </table:table-cell>
          <table:table-cell office:value-type="float" office:value="441.62">
            <text:p>441,62</text:p>
          </table:table-cell>
          <table:table-cell office:value-type="float" office:value="-13">
            <text:p>-13</text:p>
          </table:table-cell>
          <table:table-cell office:value-type="float" office:value="20160000081">
            <text:p>20160000081</text:p>
          </table:table-cell>
          <table:table-cell office:value-type="string">
            <text:p>08/01/2016</text:p>
          </table:table-cell>
          <table:table-cell table:formula="of:=[.F42]*[.K42]" office:value-type="float" office:value="-2215.85">
            <text:p>-2216</text:p>
          </table:table-cell>
        </table:table-row>
        <table:table-row table:style-name="ro2">
          <table:table-cell office:value-type="string">
            <text:p>08/02/2016</text:p>
          </table:table-cell>
          <table:table-cell office:value-type="float" office:value="20160000208">
            <text:p>20160000208</text:p>
          </table:table-cell>
          <table:table-cell office:value-type="string">
            <text:p>30527 - TOTALERG S.P.A.</text:p>
          </table:table-cell>
          <table:table-cell office:value-type="float" office:value="190.8">
            <text:p>190,8</text:p>
          </table:table-cell>
          <table:table-cell office:value-type="float" office:value="34.41">
            <text:p>34,41</text:p>
          </table:table-cell>
          <table:table-cell office:value-type="float" office:value="156.39">
            <text:p>156,39</text:p>
          </table:table-cell>
          <table:table-cell office:value-type="string">
            <text:p>08/01/2016</text:p>
          </table:table-cell>
          <table:table-cell office:value-type="string">
            <text:p>31/12/2015</text:p>
          </table:table-cell>
          <table:table-cell office:value-type="string">
            <text:p>21/02/2016</text:p>
          </table:table-cell>
          <table:table-cell office:value-type="float" office:value="441.62">
            <text:p>441,62</text:p>
          </table:table-cell>
          <table:table-cell office:value-type="float" office:value="-13">
            <text:p>-13</text:p>
          </table:table-cell>
          <table:table-cell office:value-type="float" office:value="20160000081">
            <text:p>20160000081</text:p>
          </table:table-cell>
          <table:table-cell office:value-type="string">
            <text:p>08/01/2016</text:p>
          </table:table-cell>
          <table:table-cell table:formula="of:=[.F43]*[.K43]" office:value-type="float" office:value="-2033.07">
            <text:p>-2033</text:p>
          </table:table-cell>
        </table:table-row>
        <table:table-row table:style-name="ro2">
          <table:table-cell office:value-type="string">
            <text:p>08/02/2016</text:p>
          </table:table-cell>
          <table:table-cell office:value-type="float" office:value="20160000209">
            <text:p>20160000209</text:p>
          </table:table-cell>
          <table:table-cell office:value-type="string">
            <text:p>30527 - TOTALERG S.P.A.</text:p>
          </table:table-cell>
          <table:table-cell office:value-type="float" office:value="42.87">
            <text:p>42,87</text:p>
          </table:table-cell>
          <table:table-cell office:value-type="float" office:value="7.73">
            <text:p>7,73</text:p>
          </table:table-cell>
          <table:table-cell office:value-type="float" office:value="35.14">
            <text:p>35,14</text:p>
          </table:table-cell>
          <table:table-cell office:value-type="string">
            <text:p>08/01/2016</text:p>
          </table:table-cell>
          <table:table-cell office:value-type="string">
            <text:p>31/12/2015</text:p>
          </table:table-cell>
          <table:table-cell office:value-type="string">
            <text:p>21/02/2016</text:p>
          </table:table-cell>
          <table:table-cell office:value-type="float" office:value="441.62">
            <text:p>441,62</text:p>
          </table:table-cell>
          <table:table-cell office:value-type="float" office:value="-13">
            <text:p>-13</text:p>
          </table:table-cell>
          <table:table-cell office:value-type="float" office:value="20160000081">
            <text:p>20160000081</text:p>
          </table:table-cell>
          <table:table-cell office:value-type="string">
            <text:p>08/01/2016</text:p>
          </table:table-cell>
          <table:table-cell table:formula="of:=[.F44]*[.K44]" office:value-type="float" office:value="-456.82">
            <text:p>-457</text:p>
          </table:table-cell>
        </table:table-row>
        <table:table-row table:style-name="ro2">
          <table:table-cell office:value-type="string">
            <text:p>11/02/2016</text:p>
          </table:table-cell>
          <table:table-cell office:value-type="float" office:value="20160000214">
            <text:p>20160000214</text:p>
          </table:table-cell>
          <table:table-cell office:value-type="string">
            <text:p>212 - AZIENDA U.S.L. DI FERRARA -</text:p>
          </table:table-cell>
          <table:table-cell office:value-type="float" office:value="264.67">
            <text:p>264,67</text:p>
          </table:table-cell>
          <table:table-cell office:value-type="float" office:value="47.73">
            <text:p>47,73</text:p>
          </table:table-cell>
          <table:table-cell office:value-type="float" office:value="216.94">
            <text:p>216,94</text:p>
          </table:table-cell>
          <table:table-cell office:value-type="string">
            <text:p>22/12/2015</text:p>
          </table:table-cell>
          <table:table-cell office:value-type="string">
            <text:p>18/12/2015</text:p>
          </table:table-cell>
          <table:table-cell office:value-type="string">
            <text:p>16/02/2016</text:p>
          </table:table-cell>
          <table:table-cell office:value-type="float" office:value="568.72">
            <text:p>568,72</text:p>
          </table:table-cell>
          <table:table-cell office:value-type="float" office:value="-5">
            <text:p>-5</text:p>
          </table:table-cell>
          <table:table-cell office:value-type="float" office:value="20150008956">
            <text:p>20150008956</text:p>
          </table:table-cell>
          <table:table-cell office:value-type="string">
            <text:p>21/12/2015</text:p>
          </table:table-cell>
          <table:table-cell table:formula="of:=[.F45]*[.K45]" office:value-type="float" office:value="-1084.7">
            <text:p>-1085</text:p>
          </table:table-cell>
        </table:table-row>
        <table:table-row table:style-name="ro2">
          <table:table-cell office:value-type="string">
            <text:p>11/02/2016</text:p>
          </table:table-cell>
          <table:table-cell office:value-type="float" office:value="20160000215">
            <text:p>20160000215</text:p>
          </table:table-cell>
          <table:table-cell office:value-type="string">
            <text:p>212 - AZIENDA U.S.L. DI FERRARA -</text:p>
          </table:table-cell>
          <table:table-cell office:value-type="float" office:value="304.05">
            <text:p>304,05</text:p>
          </table:table-cell>
          <table:table-cell office:value-type="float" office:value="54.83">
            <text:p>54,83</text:p>
          </table:table-cell>
          <table:table-cell office:value-type="float" office:value="249.22">
            <text:p>249,22</text:p>
          </table:table-cell>
          <table:table-cell office:value-type="string">
            <text:p>22/12/2015</text:p>
          </table:table-cell>
          <table:table-cell office:value-type="string">
            <text:p>18/12/2015</text:p>
          </table:table-cell>
          <table:table-cell office:value-type="string">
            <text:p>16/02/2016</text:p>
          </table:table-cell>
          <table:table-cell office:value-type="float" office:value="568.72">
            <text:p>568,72</text:p>
          </table:table-cell>
          <table:table-cell office:value-type="float" office:value="-5">
            <text:p>-5</text:p>
          </table:table-cell>
          <table:table-cell office:value-type="float" office:value="20150008956">
            <text:p>20150008956</text:p>
          </table:table-cell>
          <table:table-cell office:value-type="string">
            <text:p>21/12/2015</text:p>
          </table:table-cell>
          <table:table-cell table:formula="of:=[.F46]*[.K46]" office:value-type="float" office:value="-1246.1">
            <text:p>-1246</text:p>
          </table:table-cell>
        </table:table-row>
        <table:table-row table:style-name="ro2">
          <table:table-cell office:value-type="string">
            <text:p>11/02/2016</text:p>
          </table:table-cell>
          <table:table-cell office:value-type="float" office:value="20160000216">
            <text:p>20160000216</text:p>
          </table:table-cell>
          <table:table-cell office:value-type="string">
            <text:p>29931 - CALORE LORIS S.N.C. di Calore Maurizio e Riccardo</text:p>
          </table:table-cell>
          <table:table-cell office:value-type="float" office:value="17145.26">
            <text:p>17145,26</text:p>
          </table:table-cell>
          <table:table-cell office:value-type="float" office:value="3091.77">
            <text:p>3091,77</text:p>
          </table:table-cell>
          <table:table-cell office:value-type="float" office:value="14053.49">
            <text:p>14053,49</text:p>
          </table:table-cell>
          <table:table-cell table:number-columns-repeated="2" office:value-type="string">
            <text:p>18/12/2015</text:p>
          </table:table-cell>
          <table:table-cell office:value-type="string">
            <text:p>16/02/2016</text:p>
          </table:table-cell>
          <table:table-cell office:value-type="float" office:value="21072.65">
            <text:p>21072,65</text:p>
          </table:table-cell>
          <table:table-cell office:value-type="float" office:value="-5">
            <text:p>-5</text:p>
          </table:table-cell>
          <table:table-cell office:value-type="float" office:value="20150008931">
            <text:p>20150008931</text:p>
          </table:table-cell>
          <table:table-cell office:value-type="string">
            <text:p>18/12/2015</text:p>
          </table:table-cell>
          <table:table-cell table:formula="of:=[.F47]*[.K47]" office:value-type="float" office:value="-70267.45">
            <text:p>-70267</text:p>
          </table:table-cell>
        </table:table-row>
        <table:table-row table:style-name="ro2">
          <table:table-cell office:value-type="string">
            <text:p>11/02/2016</text:p>
          </table:table-cell>
          <table:table-cell office:value-type="float" office:value="20160000217">
            <text:p>20160000217</text:p>
          </table:table-cell>
          <table:table-cell office:value-type="string">
            <text:p>29931 - CALORE LORIS S.N.C. di Calore Maurizio e Riccardo</text:p>
          </table:table-cell>
          <table:table-cell office:value-type="float" office:value="3927.39">
            <text:p>3927,39</text:p>
          </table:table-cell>
          <table:table-cell office:value-type="float" office:value="708.22">
            <text:p>708,22</text:p>
          </table:table-cell>
          <table:table-cell office:value-type="float" office:value="3219.17">
            <text:p>3219,17</text:p>
          </table:table-cell>
          <table:table-cell table:number-columns-repeated="2" office:value-type="string">
            <text:p>18/12/2015</text:p>
          </table:table-cell>
          <table:table-cell office:value-type="string">
            <text:p>16/02/2016</text:p>
          </table:table-cell>
          <table:table-cell office:value-type="float" office:value="21072.65">
            <text:p>21072,65</text:p>
          </table:table-cell>
          <table:table-cell office:value-type="float" office:value="-5">
            <text:p>-5</text:p>
          </table:table-cell>
          <table:table-cell office:value-type="float" office:value="20150008931">
            <text:p>20150008931</text:p>
          </table:table-cell>
          <table:table-cell office:value-type="string">
            <text:p>18/12/2015</text:p>
          </table:table-cell>
          <table:table-cell table:formula="of:=[.F48]*[.K48]" office:value-type="float" office:value="-16095.85">
            <text:p>-16096</text:p>
          </table:table-cell>
        </table:table-row>
        <table:table-row table:style-name="ro2">
          <table:table-cell office:value-type="string">
            <text:p>11/02/2016</text:p>
          </table:table-cell>
          <table:table-cell office:value-type="float" office:value="20160000218">
            <text:p>20160000218</text:p>
          </table:table-cell>
          <table:table-cell office:value-type="string">
            <text:p>23298 - MAGGIOLI SPA</text:p>
          </table:table-cell>
          <table:table-cell office:value-type="float" office:value="492.27">
            <text:p>492,27</text:p>
          </table:table-cell>
          <table:table-cell office:value-type="float" office:value="88.77">
            <text:p>88,77</text:p>
          </table:table-cell>
          <table:table-cell office:value-type="float" office:value="403.5">
            <text:p>403,5</text:p>
          </table:table-cell>
          <table:table-cell office:value-type="string">
            <text:p>23/12/2015</text:p>
          </table:table-cell>
          <table:table-cell office:value-type="string">
            <text:p>14/12/2015</text:p>
          </table:table-cell>
          <table:table-cell office:value-type="string">
            <text:p>14/02/2016</text:p>
          </table:table-cell>
          <table:table-cell office:value-type="float" office:value="492.27">
            <text:p>492,27</text:p>
          </table:table-cell>
          <table:table-cell office:value-type="float" office:value="-3">
            <text:p>-3</text:p>
          </table:table-cell>
          <table:table-cell office:value-type="float" office:value="20150008801">
            <text:p>20150008801</text:p>
          </table:table-cell>
          <table:table-cell office:value-type="string">
            <text:p>15/12/2015</text:p>
          </table:table-cell>
          <table:table-cell table:formula="of:=[.F49]*[.K49]" office:value-type="float" office:value="-1210.5">
            <text:p>-1211</text:p>
          </table:table-cell>
        </table:table-row>
        <table:table-row table:style-name="ro2">
          <table:table-cell office:value-type="string">
            <text:p>11/02/2016</text:p>
          </table:table-cell>
          <table:table-cell office:value-type="float" office:value="20160000219">
            <text:p>20160000219</text:p>
          </table:table-cell>
          <table:table-cell office:value-type="string">
            <text:p>23298 - MAGGIOLI SPA</text:p>
          </table:table-cell>
          <table:table-cell office:value-type="float" office:value="589.05">
            <text:p>589,05</text:p>
          </table:table-cell>
          <table:table-cell office:value-type="float" office:value="106.22">
            <text:p>106,22</text:p>
          </table:table-cell>
          <table:table-cell office:value-type="float" office:value="482.83">
            <text:p>482,83</text:p>
          </table:table-cell>
          <table:table-cell office:value-type="string">
            <text:p>23/12/2015</text:p>
          </table:table-cell>
          <table:table-cell office:value-type="string">
            <text:p>14/12/2015</text:p>
          </table:table-cell>
          <table:table-cell office:value-type="string">
            <text:p>14/02/2016</text:p>
          </table:table-cell>
          <table:table-cell office:value-type="float" office:value="589.05">
            <text:p>589,05</text:p>
          </table:table-cell>
          <table:table-cell office:value-type="float" office:value="-3">
            <text:p>-3</text:p>
          </table:table-cell>
          <table:table-cell office:value-type="float" office:value="20150008802">
            <text:p>20150008802</text:p>
          </table:table-cell>
          <table:table-cell office:value-type="string">
            <text:p>15/12/2015</text:p>
          </table:table-cell>
          <table:table-cell table:formula="of:=[.F50]*[.K50]" office:value-type="float" office:value="-1448.49">
            <text:p>-1448</text:p>
          </table:table-cell>
        </table:table-row>
        <table:table-row table:style-name="ro2">
          <table:table-cell office:value-type="string">
            <text:p>11/02/2016</text:p>
          </table:table-cell>
          <table:table-cell office:value-type="float" office:value="20160000220">
            <text:p>20160000220</text:p>
          </table:table-cell>
          <table:table-cell office:value-type="string">
            <text:p>23298 - MAGGIOLI SPA</text:p>
          </table:table-cell>
          <table:table-cell office:value-type="float" office:value="448.96">
            <text:p>448,96</text:p>
          </table:table-cell>
          <table:table-cell office:value-type="float" office:value="80.96">
            <text:p>80,96</text:p>
          </table:table-cell>
          <table:table-cell office:value-type="float" office:value="368">
            <text:p>368</text:p>
          </table:table-cell>
          <table:table-cell office:value-type="string">
            <text:p>08/01/2016</text:p>
          </table:table-cell>
          <table:table-cell office:value-type="string">
            <text:p>23/12/2015</text:p>
          </table:table-cell>
          <table:table-cell office:value-type="string">
            <text:p>23/02/2016</text:p>
          </table:table-cell>
          <table:table-cell office:value-type="float" office:value="448.96">
            <text:p>448,96</text:p>
          </table:table-cell>
          <table:table-cell office:value-type="float" office:value="-12">
            <text:p>-12</text:p>
          </table:table-cell>
          <table:table-cell office:value-type="float" office:value="20150009077">
            <text:p>20150009077</text:p>
          </table:table-cell>
          <table:table-cell office:value-type="string">
            <text:p>24/12/2015</text:p>
          </table:table-cell>
          <table:table-cell table:formula="of:=[.F51]*[.K51]" office:value-type="float" office:value="-4416">
            <text:p>-4416</text:p>
          </table:table-cell>
        </table:table-row>
        <table:table-row table:style-name="ro2">
          <table:table-cell office:value-type="string">
            <text:p>15/02/2016</text:p>
          </table:table-cell>
          <table:table-cell office:value-type="float" office:value="20160000221">
            <text:p>20160000221</text:p>
          </table:table-cell>
          <table:table-cell office:value-type="string">
            <text:p>25842 - HERA S.P.A.</text:p>
          </table:table-cell>
          <table:table-cell office:value-type="float" office:value="44.03">
            <text:p>44,03</text:p>
          </table:table-cell>
          <table:table-cell office:value-type="float" office:value="4">
            <text:p>4</text:p>
          </table:table-cell>
          <table:table-cell office:value-type="float" office:value="40.03">
            <text:p>40,03</text:p>
          </table:table-cell>
          <table:table-cell office:value-type="string">
            <text:p>04/01/2016</text:p>
          </table:table-cell>
          <table:table-cell office:value-type="string">
            <text:p>23/12/2015</text:p>
          </table:table-cell>
          <table:table-cell office:value-type="string">
            <text:p>22/02/2016</text:p>
          </table:table-cell>
          <table:table-cell office:value-type="float" office:value="44.03">
            <text:p>44,03</text:p>
          </table:table-cell>
          <table:table-cell office:value-type="float" office:value="-7">
            <text:p>-7</text:p>
          </table:table-cell>
          <table:table-cell office:value-type="float" office:value="20150009109">
            <text:p>20150009109</text:p>
          </table:table-cell>
          <table:table-cell office:value-type="string">
            <text:p>25/12/2015</text:p>
          </table:table-cell>
          <table:table-cell table:formula="of:=[.F52]*[.K52]" office:value-type="float" office:value="-280.21">
            <text:p>-280</text:p>
          </table:table-cell>
        </table:table-row>
        <table:table-row table:style-name="ro2">
          <table:table-cell office:value-type="string">
            <text:p>15/02/2016</text:p>
          </table:table-cell>
          <table:table-cell office:value-type="float" office:value="20160000222">
            <text:p>20160000222</text:p>
          </table:table-cell>
          <table:table-cell office:value-type="string">
            <text:p>25842 - HERA S.P.A.</text:p>
          </table:table-cell>
          <table:table-cell office:value-type="float" office:value="17.25">
            <text:p>17,25</text:p>
          </table:table-cell>
          <table:table-cell office:value-type="float" office:value="1.57">
            <text:p>1,57</text:p>
          </table:table-cell>
          <table:table-cell office:value-type="float" office:value="15.68">
            <text:p>15,68</text:p>
          </table:table-cell>
          <table:table-cell office:value-type="string">
            <text:p>24/12/2015</text:p>
          </table:table-cell>
          <table:table-cell office:value-type="string">
            <text:p>21/12/2015</text:p>
          </table:table-cell>
          <table:table-cell office:value-type="string">
            <text:p>19/02/2016</text:p>
          </table:table-cell>
          <table:table-cell office:value-type="float" office:value="17.25">
            <text:p>17,25</text:p>
          </table:table-cell>
          <table:table-cell office:value-type="float" office:value="-4">
            <text:p>-4</text:p>
          </table:table-cell>
          <table:table-cell office:value-type="float" office:value="20150009055">
            <text:p>20150009055</text:p>
          </table:table-cell>
          <table:table-cell office:value-type="string">
            <text:p>23/12/2015</text:p>
          </table:table-cell>
          <table:table-cell table:formula="of:=[.F53]*[.K53]" office:value-type="float" office:value="-62.72">
            <text:p>-63</text:p>
          </table:table-cell>
        </table:table-row>
        <table:table-row table:style-name="ro2">
          <table:table-cell office:value-type="string">
            <text:p>15/02/2016</text:p>
          </table:table-cell>
          <table:table-cell office:value-type="float" office:value="20160000223">
            <text:p>20160000223</text:p>
          </table:table-cell>
          <table:table-cell office:value-type="string">
            <text:p>25842 - HERA S.P.A.</text:p>
          </table:table-cell>
          <table:table-cell office:value-type="float" office:value="21.47">
            <text:p>21,47</text:p>
          </table:table-cell>
          <table:table-cell office:value-type="float" office:value="1.95">
            <text:p>1,95</text:p>
          </table:table-cell>
          <table:table-cell office:value-type="float" office:value="19.52">
            <text:p>19,52</text:p>
          </table:table-cell>
          <table:table-cell office:value-type="string">
            <text:p>04/01/2016</text:p>
          </table:table-cell>
          <table:table-cell office:value-type="string">
            <text:p>23/12/2015</text:p>
          </table:table-cell>
          <table:table-cell office:value-type="string">
            <text:p>22/02/2016</text:p>
          </table:table-cell>
          <table:table-cell office:value-type="float" office:value="21.47">
            <text:p>21,47</text:p>
          </table:table-cell>
          <table:table-cell office:value-type="float" office:value="-7">
            <text:p>-7</text:p>
          </table:table-cell>
          <table:table-cell office:value-type="float" office:value="20150009108">
            <text:p>20150009108</text:p>
          </table:table-cell>
          <table:table-cell office:value-type="string">
            <text:p>25/12/2015</text:p>
          </table:table-cell>
          <table:table-cell table:formula="of:=[.F54]*[.K54]" office:value-type="float" office:value="-136.64">
            <text:p>-137</text:p>
          </table:table-cell>
        </table:table-row>
        <table:table-row table:style-name="ro2">
          <table:table-cell office:value-type="string">
            <text:p>15/02/2016</text:p>
          </table:table-cell>
          <table:table-cell office:value-type="float" office:value="20160000224">
            <text:p>20160000224</text:p>
          </table:table-cell>
          <table:table-cell office:value-type="string">
            <text:p>25842 - HERA S.P.A.</text:p>
          </table:table-cell>
          <table:table-cell office:value-type="float" office:value="18.99">
            <text:p>18,99</text:p>
          </table:table-cell>
          <table:table-cell office:value-type="float" office:value="1.73">
            <text:p>1,73</text:p>
          </table:table-cell>
          <table:table-cell office:value-type="float" office:value="17.26">
            <text:p>17,26</text:p>
          </table:table-cell>
          <table:table-cell office:value-type="string">
            <text:p>04/01/2016</text:p>
          </table:table-cell>
          <table:table-cell office:value-type="string">
            <text:p>23/12/2015</text:p>
          </table:table-cell>
          <table:table-cell office:value-type="string">
            <text:p>22/02/2016</text:p>
          </table:table-cell>
          <table:table-cell office:value-type="float" office:value="18.99">
            <text:p>18,99</text:p>
          </table:table-cell>
          <table:table-cell office:value-type="float" office:value="-7">
            <text:p>-7</text:p>
          </table:table-cell>
          <table:table-cell office:value-type="float" office:value="20150009114">
            <text:p>20150009114</text:p>
          </table:table-cell>
          <table:table-cell office:value-type="string">
            <text:p>25/12/2015</text:p>
          </table:table-cell>
          <table:table-cell table:formula="of:=[.F55]*[.K55]" office:value-type="float" office:value="-120.82">
            <text:p>-121</text:p>
          </table:table-cell>
        </table:table-row>
        <table:table-row table:style-name="ro2">
          <table:table-cell office:value-type="string">
            <text:p>15/02/2016</text:p>
          </table:table-cell>
          <table:table-cell office:value-type="float" office:value="20160000225">
            <text:p>20160000225</text:p>
          </table:table-cell>
          <table:table-cell office:value-type="string">
            <text:p>25842 - HERA S.P.A.</text:p>
          </table:table-cell>
          <table:table-cell office:value-type="float" office:value="6.46">
            <text:p>6,46</text:p>
          </table:table-cell>
          <table:table-cell office:value-type="float" office:value="0.59">
            <text:p>0,59</text:p>
          </table:table-cell>
          <table:table-cell office:value-type="float" office:value="5.87">
            <text:p>5,87</text:p>
          </table:table-cell>
          <table:table-cell office:value-type="string">
            <text:p>04/01/2016</text:p>
          </table:table-cell>
          <table:table-cell office:value-type="string">
            <text:p>23/12/2015</text:p>
          </table:table-cell>
          <table:table-cell office:value-type="string">
            <text:p>22/02/2016</text:p>
          </table:table-cell>
          <table:table-cell office:value-type="float" office:value="6.46">
            <text:p>6,46</text:p>
          </table:table-cell>
          <table:table-cell office:value-type="float" office:value="-7">
            <text:p>-7</text:p>
          </table:table-cell>
          <table:table-cell office:value-type="float" office:value="20150009115">
            <text:p>20150009115</text:p>
          </table:table-cell>
          <table:table-cell office:value-type="string">
            <text:p>25/12/2015</text:p>
          </table:table-cell>
          <table:table-cell table:formula="of:=[.F56]*[.K56]" office:value-type="float" office:value="-41.09">
            <text:p>-41</text:p>
          </table:table-cell>
        </table:table-row>
        <table:table-row table:style-name="ro2">
          <table:table-cell office:value-type="string">
            <text:p>15/02/2016</text:p>
          </table:table-cell>
          <table:table-cell office:value-type="float" office:value="20160000226">
            <text:p>20160000226</text:p>
          </table:table-cell>
          <table:table-cell office:value-type="string">
            <text:p>25842 - HERA S.P.A.</text:p>
          </table:table-cell>
          <table:table-cell office:value-type="float" office:value="6.46">
            <text:p>6,46</text:p>
          </table:table-cell>
          <table:table-cell office:value-type="float" office:value="0.59">
            <text:p>0,59</text:p>
          </table:table-cell>
          <table:table-cell office:value-type="float" office:value="5.87">
            <text:p>5,87</text:p>
          </table:table-cell>
          <table:table-cell office:value-type="string">
            <text:p>04/01/2016</text:p>
          </table:table-cell>
          <table:table-cell office:value-type="string">
            <text:p>23/12/2015</text:p>
          </table:table-cell>
          <table:table-cell office:value-type="string">
            <text:p>22/02/2016</text:p>
          </table:table-cell>
          <table:table-cell office:value-type="float" office:value="6.46">
            <text:p>6,46</text:p>
          </table:table-cell>
          <table:table-cell office:value-type="float" office:value="-7">
            <text:p>-7</text:p>
          </table:table-cell>
          <table:table-cell office:value-type="float" office:value="20150009110">
            <text:p>20150009110</text:p>
          </table:table-cell>
          <table:table-cell office:value-type="string">
            <text:p>25/12/2015</text:p>
          </table:table-cell>
          <table:table-cell table:formula="of:=[.F57]*[.K57]" office:value-type="float" office:value="-41.09">
            <text:p>-41</text:p>
          </table:table-cell>
        </table:table-row>
        <table:table-row table:style-name="ro2">
          <table:table-cell office:value-type="string">
            <text:p>15/02/2016</text:p>
          </table:table-cell>
          <table:table-cell office:value-type="float" office:value="20160000227">
            <text:p>20160000227</text:p>
          </table:table-cell>
          <table:table-cell office:value-type="string">
            <text:p>25842 - HERA S.P.A.</text:p>
          </table:table-cell>
          <table:table-cell office:value-type="float" office:value="241.86">
            <text:p>241,86</text:p>
          </table:table-cell>
          <table:table-cell office:value-type="float" office:value="21.99">
            <text:p>21,99</text:p>
          </table:table-cell>
          <table:table-cell office:value-type="float" office:value="219.87">
            <text:p>219,87</text:p>
          </table:table-cell>
          <table:table-cell office:value-type="string">
            <text:p>24/12/2015</text:p>
          </table:table-cell>
          <table:table-cell office:value-type="string">
            <text:p>21/12/2015</text:p>
          </table:table-cell>
          <table:table-cell office:value-type="string">
            <text:p>19/02/2016</text:p>
          </table:table-cell>
          <table:table-cell office:value-type="float" office:value="241.86">
            <text:p>241,86</text:p>
          </table:table-cell>
          <table:table-cell office:value-type="float" office:value="-4">
            <text:p>-4</text:p>
          </table:table-cell>
          <table:table-cell office:value-type="float" office:value="20150009054">
            <text:p>20150009054</text:p>
          </table:table-cell>
          <table:table-cell office:value-type="string">
            <text:p>23/12/2015</text:p>
          </table:table-cell>
          <table:table-cell table:formula="of:=[.F58]*[.K58]" office:value-type="float" office:value="-879.48">
            <text:p>-879</text:p>
          </table:table-cell>
        </table:table-row>
        <table:table-row table:style-name="ro2">
          <table:table-cell office:value-type="string">
            <text:p>15/02/2016</text:p>
          </table:table-cell>
          <table:table-cell office:value-type="float" office:value="20160000228">
            <text:p>20160000228</text:p>
          </table:table-cell>
          <table:table-cell office:value-type="string">
            <text:p>25842 - HERA S.P.A.</text:p>
          </table:table-cell>
          <table:table-cell office:value-type="float" office:value="279.43">
            <text:p>279,43</text:p>
          </table:table-cell>
          <table:table-cell office:value-type="float" office:value="25.4">
            <text:p>25,4</text:p>
          </table:table-cell>
          <table:table-cell office:value-type="float" office:value="254.03">
            <text:p>254,03</text:p>
          </table:table-cell>
          <table:table-cell office:value-type="string">
            <text:p>24/12/2015</text:p>
          </table:table-cell>
          <table:table-cell office:value-type="string">
            <text:p>21/12/2015</text:p>
          </table:table-cell>
          <table:table-cell office:value-type="string">
            <text:p>19/02/2016</text:p>
          </table:table-cell>
          <table:table-cell office:value-type="float" office:value="279.43">
            <text:p>279,43</text:p>
          </table:table-cell>
          <table:table-cell office:value-type="float" office:value="-4">
            <text:p>-4</text:p>
          </table:table-cell>
          <table:table-cell office:value-type="float" office:value="20150009052">
            <text:p>20150009052</text:p>
          </table:table-cell>
          <table:table-cell office:value-type="string">
            <text:p>23/12/2015</text:p>
          </table:table-cell>
          <table:table-cell table:formula="of:=[.F59]*[.K59]" office:value-type="float" office:value="-1016.12">
            <text:p>-1016</text:p>
          </table:table-cell>
        </table:table-row>
        <table:table-row table:style-name="ro2">
          <table:table-cell office:value-type="string">
            <text:p>15/02/2016</text:p>
          </table:table-cell>
          <table:table-cell office:value-type="float" office:value="20160000229">
            <text:p>20160000229</text:p>
          </table:table-cell>
          <table:table-cell office:value-type="string">
            <text:p>25842 - HERA S.P.A.</text:p>
          </table:table-cell>
          <table:table-cell office:value-type="float" office:value="8.28">
            <text:p>8,28</text:p>
          </table:table-cell>
          <table:table-cell office:value-type="float" office:value="0.75">
            <text:p>0,75</text:p>
          </table:table-cell>
          <table:table-cell office:value-type="float" office:value="7.53">
            <text:p>7,53</text:p>
          </table:table-cell>
          <table:table-cell office:value-type="string">
            <text:p>24/12/2015</text:p>
          </table:table-cell>
          <table:table-cell office:value-type="string">
            <text:p>21/12/2015</text:p>
          </table:table-cell>
          <table:table-cell office:value-type="string">
            <text:p>19/02/2016</text:p>
          </table:table-cell>
          <table:table-cell office:value-type="float" office:value="8.28">
            <text:p>8,28</text:p>
          </table:table-cell>
          <table:table-cell office:value-type="float" office:value="-4">
            <text:p>-4</text:p>
          </table:table-cell>
          <table:table-cell office:value-type="float" office:value="20150009053">
            <text:p>20150009053</text:p>
          </table:table-cell>
          <table:table-cell office:value-type="string">
            <text:p>23/12/2015</text:p>
          </table:table-cell>
          <table:table-cell table:formula="of:=[.F60]*[.K60]" office:value-type="float" office:value="-30.12">
            <text:p>-30</text:p>
          </table:table-cell>
        </table:table-row>
        <table:table-row table:style-name="ro2">
          <table:table-cell office:value-type="string">
            <text:p>15/02/2016</text:p>
          </table:table-cell>
          <table:table-cell office:value-type="float" office:value="20160000230">
            <text:p>20160000230</text:p>
          </table:table-cell>
          <table:table-cell office:value-type="string">
            <text:p>25842 - HERA S.P.A.</text:p>
          </table:table-cell>
          <table:table-cell office:value-type="float" office:value="16.49">
            <text:p>16,49</text:p>
          </table:table-cell>
          <table:table-cell office:value-type="float" office:value="1.5">
            <text:p>1,5</text:p>
          </table:table-cell>
          <table:table-cell office:value-type="float" office:value="14.99">
            <text:p>14,99</text:p>
          </table:table-cell>
          <table:table-cell office:value-type="string">
            <text:p>24/12/2015</text:p>
          </table:table-cell>
          <table:table-cell office:value-type="string">
            <text:p>21/12/2015</text:p>
          </table:table-cell>
          <table:table-cell office:value-type="string">
            <text:p>19/02/2016</text:p>
          </table:table-cell>
          <table:table-cell office:value-type="float" office:value="16.49">
            <text:p>16,49</text:p>
          </table:table-cell>
          <table:table-cell office:value-type="float" office:value="-4">
            <text:p>-4</text:p>
          </table:table-cell>
          <table:table-cell office:value-type="float" office:value="20150009049">
            <text:p>20150009049</text:p>
          </table:table-cell>
          <table:table-cell office:value-type="string">
            <text:p>23/12/2015</text:p>
          </table:table-cell>
          <table:table-cell table:formula="of:=[.F61]*[.K61]" office:value-type="float" office:value="-59.96">
            <text:p>-60</text:p>
          </table:table-cell>
        </table:table-row>
        <table:table-row table:style-name="ro2">
          <table:table-cell office:value-type="string">
            <text:p>15/02/2016</text:p>
          </table:table-cell>
          <table:table-cell office:value-type="float" office:value="20160000231">
            <text:p>20160000231</text:p>
          </table:table-cell>
          <table:table-cell office:value-type="string">
            <text:p>25842 - HERA S.P.A.</text:p>
          </table:table-cell>
          <table:table-cell office:value-type="float" office:value="18.99">
            <text:p>18,99</text:p>
          </table:table-cell>
          <table:table-cell office:value-type="float" office:value="1.73">
            <text:p>1,73</text:p>
          </table:table-cell>
          <table:table-cell office:value-type="float" office:value="17.26">
            <text:p>17,26</text:p>
          </table:table-cell>
          <table:table-cell office:value-type="string">
            <text:p>24/12/2015</text:p>
          </table:table-cell>
          <table:table-cell office:value-type="string">
            <text:p>21/12/2015</text:p>
          </table:table-cell>
          <table:table-cell office:value-type="string">
            <text:p>19/02/2016</text:p>
          </table:table-cell>
          <table:table-cell office:value-type="float" office:value="18.99">
            <text:p>18,99</text:p>
          </table:table-cell>
          <table:table-cell office:value-type="float" office:value="-4">
            <text:p>-4</text:p>
          </table:table-cell>
          <table:table-cell office:value-type="float" office:value="20150009050">
            <text:p>20150009050</text:p>
          </table:table-cell>
          <table:table-cell office:value-type="string">
            <text:p>23/12/2015</text:p>
          </table:table-cell>
          <table:table-cell table:formula="of:=[.F62]*[.K62]" office:value-type="float" office:value="-69.04">
            <text:p>-69</text:p>
          </table:table-cell>
        </table:table-row>
        <table:table-row table:style-name="ro2">
          <table:table-cell office:value-type="string">
            <text:p>15/02/2016</text:p>
          </table:table-cell>
          <table:table-cell office:value-type="float" office:value="20160000232">
            <text:p>20160000232</text:p>
          </table:table-cell>
          <table:table-cell office:value-type="string">
            <text:p>25842 - HERA S.P.A.</text:p>
          </table:table-cell>
          <table:table-cell office:value-type="float" office:value="8.28">
            <text:p>8,28</text:p>
          </table:table-cell>
          <table:table-cell office:value-type="float" office:value="0.75">
            <text:p>0,75</text:p>
          </table:table-cell>
          <table:table-cell office:value-type="float" office:value="7.53">
            <text:p>7,53</text:p>
          </table:table-cell>
          <table:table-cell office:value-type="string">
            <text:p>24/12/2015</text:p>
          </table:table-cell>
          <table:table-cell office:value-type="string">
            <text:p>21/12/2015</text:p>
          </table:table-cell>
          <table:table-cell office:value-type="string">
            <text:p>19/02/2016</text:p>
          </table:table-cell>
          <table:table-cell office:value-type="float" office:value="8.28">
            <text:p>8,28</text:p>
          </table:table-cell>
          <table:table-cell office:value-type="float" office:value="-4">
            <text:p>-4</text:p>
          </table:table-cell>
          <table:table-cell office:value-type="float" office:value="20150009051">
            <text:p>20150009051</text:p>
          </table:table-cell>
          <table:table-cell office:value-type="string">
            <text:p>23/12/2015</text:p>
          </table:table-cell>
          <table:table-cell table:formula="of:=[.F63]*[.K63]" office:value-type="float" office:value="-30.12">
            <text:p>-30</text:p>
          </table:table-cell>
        </table:table-row>
        <table:table-row table:style-name="ro2">
          <table:table-cell office:value-type="string">
            <text:p>15/02/2016</text:p>
          </table:table-cell>
          <table:table-cell office:value-type="float" office:value="20160000233">
            <text:p>20160000233</text:p>
          </table:table-cell>
          <table:table-cell office:value-type="string">
            <text:p>25842 - HERA S.P.A.</text:p>
          </table:table-cell>
          <table:table-cell office:value-type="float" office:value="6.46">
            <text:p>6,46</text:p>
          </table:table-cell>
          <table:table-cell office:value-type="float" office:value="0.59">
            <text:p>0,59</text:p>
          </table:table-cell>
          <table:table-cell office:value-type="float" office:value="5.87">
            <text:p>5,87</text:p>
          </table:table-cell>
          <table:table-cell office:value-type="string">
            <text:p>24/12/2015</text:p>
          </table:table-cell>
          <table:table-cell office:value-type="string">
            <text:p>21/12/2015</text:p>
          </table:table-cell>
          <table:table-cell office:value-type="string">
            <text:p>19/02/2016</text:p>
          </table:table-cell>
          <table:table-cell office:value-type="float" office:value="6.46">
            <text:p>6,46</text:p>
          </table:table-cell>
          <table:table-cell office:value-type="float" office:value="-4">
            <text:p>-4</text:p>
          </table:table-cell>
          <table:table-cell office:value-type="float" office:value="20150009056">
            <text:p>20150009056</text:p>
          </table:table-cell>
          <table:table-cell office:value-type="string">
            <text:p>23/12/2015</text:p>
          </table:table-cell>
          <table:table-cell table:formula="of:=[.F64]*[.K64]" office:value-type="float" office:value="-23.48">
            <text:p>-23</text:p>
          </table:table-cell>
        </table:table-row>
        <table:table-row table:style-name="ro2">
          <table:table-cell office:value-type="string">
            <text:p>15/02/2016</text:p>
          </table:table-cell>
          <table:table-cell office:value-type="float" office:value="20160000234">
            <text:p>20160000234</text:p>
          </table:table-cell>
          <table:table-cell office:value-type="string">
            <text:p>25842 - HERA S.P.A.</text:p>
          </table:table-cell>
          <table:table-cell office:value-type="float" office:value="29.02">
            <text:p>29,02</text:p>
          </table:table-cell>
          <table:table-cell office:value-type="float" office:value="2.64">
            <text:p>2,64</text:p>
          </table:table-cell>
          <table:table-cell office:value-type="float" office:value="26.38">
            <text:p>26,38</text:p>
          </table:table-cell>
          <table:table-cell office:value-type="string">
            <text:p>24/12/2015</text:p>
          </table:table-cell>
          <table:table-cell office:value-type="string">
            <text:p>21/12/2015</text:p>
          </table:table-cell>
          <table:table-cell office:value-type="string">
            <text:p>19/02/2016</text:p>
          </table:table-cell>
          <table:table-cell office:value-type="float" office:value="29.02">
            <text:p>29,02</text:p>
          </table:table-cell>
          <table:table-cell office:value-type="float" office:value="-4">
            <text:p>-4</text:p>
          </table:table-cell>
          <table:table-cell office:value-type="float" office:value="20150009057">
            <text:p>20150009057</text:p>
          </table:table-cell>
          <table:table-cell office:value-type="string">
            <text:p>23/12/2015</text:p>
          </table:table-cell>
          <table:table-cell table:formula="of:=[.F65]*[.K65]" office:value-type="float" office:value="-105.52">
            <text:p>-106</text:p>
          </table:table-cell>
        </table:table-row>
        <table:table-row table:style-name="ro2">
          <table:table-cell office:value-type="string">
            <text:p>15/02/2016</text:p>
          </table:table-cell>
          <table:table-cell office:value-type="float" office:value="20160000235">
            <text:p>20160000235</text:p>
          </table:table-cell>
          <table:table-cell office:value-type="string">
            <text:p>25842 - HERA S.P.A.</text:p>
          </table:table-cell>
          <table:table-cell office:value-type="float" office:value="21.47">
            <text:p>21,47</text:p>
          </table:table-cell>
          <table:table-cell office:value-type="float" office:value="1.95">
            <text:p>1,95</text:p>
          </table:table-cell>
          <table:table-cell office:value-type="float" office:value="19.52">
            <text:p>19,52</text:p>
          </table:table-cell>
          <table:table-cell office:value-type="string">
            <text:p>04/01/2016</text:p>
          </table:table-cell>
          <table:table-cell office:value-type="string">
            <text:p>23/12/2015</text:p>
          </table:table-cell>
          <table:table-cell office:value-type="string">
            <text:p>22/02/2016</text:p>
          </table:table-cell>
          <table:table-cell office:value-type="float" office:value="21.47">
            <text:p>21,47</text:p>
          </table:table-cell>
          <table:table-cell office:value-type="float" office:value="-7">
            <text:p>-7</text:p>
          </table:table-cell>
          <table:table-cell office:value-type="float" office:value="20150009106">
            <text:p>20150009106</text:p>
          </table:table-cell>
          <table:table-cell office:value-type="string">
            <text:p>25/12/2015</text:p>
          </table:table-cell>
          <table:table-cell table:formula="of:=[.F66]*[.K66]" office:value-type="float" office:value="-136.64">
            <text:p>-137</text:p>
          </table:table-cell>
        </table:table-row>
        <table:table-row table:style-name="ro2">
          <table:table-cell office:value-type="string">
            <text:p>15/02/2016</text:p>
          </table:table-cell>
          <table:table-cell office:value-type="float" office:value="20160000236">
            <text:p>20160000236</text:p>
          </table:table-cell>
          <table:table-cell office:value-type="string">
            <text:p>25842 - HERA S.P.A.</text:p>
          </table:table-cell>
          <table:table-cell office:value-type="float" office:value="8.28">
            <text:p>8,28</text:p>
          </table:table-cell>
          <table:table-cell office:value-type="float" office:value="0.75">
            <text:p>0,75</text:p>
          </table:table-cell>
          <table:table-cell office:value-type="float" office:value="7.53">
            <text:p>7,53</text:p>
          </table:table-cell>
          <table:table-cell office:value-type="string">
            <text:p>04/01/2016</text:p>
          </table:table-cell>
          <table:table-cell office:value-type="string">
            <text:p>23/12/2015</text:p>
          </table:table-cell>
          <table:table-cell office:value-type="string">
            <text:p>22/02/2016</text:p>
          </table:table-cell>
          <table:table-cell office:value-type="float" office:value="8.28">
            <text:p>8,28</text:p>
          </table:table-cell>
          <table:table-cell office:value-type="float" office:value="-7">
            <text:p>-7</text:p>
          </table:table-cell>
          <table:table-cell office:value-type="float" office:value="20150009107">
            <text:p>20150009107</text:p>
          </table:table-cell>
          <table:table-cell office:value-type="string">
            <text:p>25/12/2015</text:p>
          </table:table-cell>
          <table:table-cell table:formula="of:=[.F67]*[.K67]" office:value-type="float" office:value="-52.71">
            <text:p>-53</text:p>
          </table:table-cell>
        </table:table-row>
        <table:table-row table:style-name="ro2">
          <table:table-cell office:value-type="string">
            <text:p>15/02/2016</text:p>
          </table:table-cell>
          <table:table-cell office:value-type="float" office:value="20160000237">
            <text:p>20160000237</text:p>
          </table:table-cell>
          <table:table-cell office:value-type="string">
            <text:p>25842 - HERA S.P.A.</text:p>
          </table:table-cell>
          <table:table-cell office:value-type="float" office:value="8.94">
            <text:p>8,94</text:p>
          </table:table-cell>
          <table:table-cell office:value-type="float" office:value="0.81">
            <text:p>0,81</text:p>
          </table:table-cell>
          <table:table-cell office:value-type="float" office:value="8.13">
            <text:p>8,13</text:p>
          </table:table-cell>
          <table:table-cell office:value-type="string">
            <text:p>04/01/2016</text:p>
          </table:table-cell>
          <table:table-cell office:value-type="string">
            <text:p>23/12/2015</text:p>
          </table:table-cell>
          <table:table-cell office:value-type="string">
            <text:p>22/02/2016</text:p>
          </table:table-cell>
          <table:table-cell office:value-type="float" office:value="8.94">
            <text:p>8,94</text:p>
          </table:table-cell>
          <table:table-cell office:value-type="float" office:value="-7">
            <text:p>-7</text:p>
          </table:table-cell>
          <table:table-cell office:value-type="float" office:value="20150009104">
            <text:p>20150009104</text:p>
          </table:table-cell>
          <table:table-cell office:value-type="string">
            <text:p>25/12/2015</text:p>
          </table:table-cell>
          <table:table-cell table:formula="of:=[.F68]*[.K68]" office:value-type="float" office:value="-56.91">
            <text:p>-57</text:p>
          </table:table-cell>
        </table:table-row>
        <table:table-row table:style-name="ro2">
          <table:table-cell office:value-type="string">
            <text:p>15/02/2016</text:p>
          </table:table-cell>
          <table:table-cell office:value-type="float" office:value="20160000238">
            <text:p>20160000238</text:p>
          </table:table-cell>
          <table:table-cell office:value-type="string">
            <text:p>25842 - HERA S.P.A.</text:p>
          </table:table-cell>
          <table:table-cell office:value-type="float" office:value="9.54">
            <text:p>9,54</text:p>
          </table:table-cell>
          <table:table-cell office:value-type="float" office:value="0.87">
            <text:p>0,87</text:p>
          </table:table-cell>
          <table:table-cell office:value-type="float" office:value="8.67">
            <text:p>8,67</text:p>
          </table:table-cell>
          <table:table-cell office:value-type="string">
            <text:p>04/01/2016</text:p>
          </table:table-cell>
          <table:table-cell office:value-type="string">
            <text:p>23/12/2015</text:p>
          </table:table-cell>
          <table:table-cell office:value-type="string">
            <text:p>22/02/2016</text:p>
          </table:table-cell>
          <table:table-cell office:value-type="float" office:value="9.54">
            <text:p>9,54</text:p>
          </table:table-cell>
          <table:table-cell office:value-type="float" office:value="-7">
            <text:p>-7</text:p>
          </table:table-cell>
          <table:table-cell office:value-type="float" office:value="20150009111">
            <text:p>20150009111</text:p>
          </table:table-cell>
          <table:table-cell office:value-type="string">
            <text:p>25/12/2015</text:p>
          </table:table-cell>
          <table:table-cell table:formula="of:=[.F69]*[.K69]" office:value-type="float" office:value="-60.69">
            <text:p>-61</text:p>
          </table:table-cell>
        </table:table-row>
        <table:table-row table:style-name="ro2">
          <table:table-cell office:value-type="string">
            <text:p>15/02/2016</text:p>
          </table:table-cell>
          <table:table-cell office:value-type="float" office:value="20160000239">
            <text:p>20160000239</text:p>
          </table:table-cell>
          <table:table-cell office:value-type="string">
            <text:p>25842 - HERA S.P.A.</text:p>
          </table:table-cell>
          <table:table-cell office:value-type="float" office:value="6.46">
            <text:p>6,46</text:p>
          </table:table-cell>
          <table:table-cell office:value-type="float" office:value="0.59">
            <text:p>0,59</text:p>
          </table:table-cell>
          <table:table-cell office:value-type="float" office:value="5.87">
            <text:p>5,87</text:p>
          </table:table-cell>
          <table:table-cell office:value-type="string">
            <text:p>04/01/2016</text:p>
          </table:table-cell>
          <table:table-cell office:value-type="string">
            <text:p>23/12/2015</text:p>
          </table:table-cell>
          <table:table-cell office:value-type="string">
            <text:p>22/02/2016</text:p>
          </table:table-cell>
          <table:table-cell office:value-type="float" office:value="6.46">
            <text:p>6,46</text:p>
          </table:table-cell>
          <table:table-cell office:value-type="float" office:value="-7">
            <text:p>-7</text:p>
          </table:table-cell>
          <table:table-cell office:value-type="float" office:value="20150009113">
            <text:p>20150009113</text:p>
          </table:table-cell>
          <table:table-cell office:value-type="string">
            <text:p>25/12/2015</text:p>
          </table:table-cell>
          <table:table-cell table:formula="of:=[.F70]*[.K70]" office:value-type="float" office:value="-41.09">
            <text:p>-41</text:p>
          </table:table-cell>
        </table:table-row>
        <table:table-row table:style-name="ro2">
          <table:table-cell office:value-type="string">
            <text:p>15/02/2016</text:p>
          </table:table-cell>
          <table:table-cell office:value-type="float" office:value="20160000240">
            <text:p>20160000240</text:p>
          </table:table-cell>
          <table:table-cell office:value-type="string">
            <text:p>25842 - HERA S.P.A.</text:p>
          </table:table-cell>
          <table:table-cell office:value-type="float" office:value="6.46">
            <text:p>6,46</text:p>
          </table:table-cell>
          <table:table-cell office:value-type="float" office:value="0.59">
            <text:p>0,59</text:p>
          </table:table-cell>
          <table:table-cell office:value-type="float" office:value="5.87">
            <text:p>5,87</text:p>
          </table:table-cell>
          <table:table-cell office:value-type="string">
            <text:p>04/01/2016</text:p>
          </table:table-cell>
          <table:table-cell office:value-type="string">
            <text:p>23/12/2015</text:p>
          </table:table-cell>
          <table:table-cell office:value-type="string">
            <text:p>22/02/2016</text:p>
          </table:table-cell>
          <table:table-cell office:value-type="float" office:value="6.46">
            <text:p>6,46</text:p>
          </table:table-cell>
          <table:table-cell office:value-type="float" office:value="-7">
            <text:p>-7</text:p>
          </table:table-cell>
          <table:table-cell office:value-type="float" office:value="20150009116">
            <text:p>20150009116</text:p>
          </table:table-cell>
          <table:table-cell office:value-type="string">
            <text:p>25/12/2015</text:p>
          </table:table-cell>
          <table:table-cell table:formula="of:=[.F71]*[.K71]" office:value-type="float" office:value="-41.09">
            <text:p>-41</text:p>
          </table:table-cell>
        </table:table-row>
        <table:table-row table:style-name="ro2">
          <table:table-cell office:value-type="string">
            <text:p>15/02/2016</text:p>
          </table:table-cell>
          <table:table-cell office:value-type="float" office:value="20160000241">
            <text:p>20160000241</text:p>
          </table:table-cell>
          <table:table-cell office:value-type="string">
            <text:p>25842 - HERA S.P.A.</text:p>
          </table:table-cell>
          <table:table-cell office:value-type="float" office:value="11.25">
            <text:p>11,25</text:p>
          </table:table-cell>
          <table:table-cell office:value-type="float" office:value="1.02">
            <text:p>1,02</text:p>
          </table:table-cell>
          <table:table-cell office:value-type="float" office:value="10.23">
            <text:p>10,23</text:p>
          </table:table-cell>
          <table:table-cell office:value-type="string">
            <text:p>04/01/2016</text:p>
          </table:table-cell>
          <table:table-cell office:value-type="string">
            <text:p>23/12/2015</text:p>
          </table:table-cell>
          <table:table-cell office:value-type="string">
            <text:p>22/02/2016</text:p>
          </table:table-cell>
          <table:table-cell office:value-type="float" office:value="11.25">
            <text:p>11,25</text:p>
          </table:table-cell>
          <table:table-cell office:value-type="float" office:value="-7">
            <text:p>-7</text:p>
          </table:table-cell>
          <table:table-cell office:value-type="float" office:value="20150009105">
            <text:p>20150009105</text:p>
          </table:table-cell>
          <table:table-cell office:value-type="string">
            <text:p>25/12/2015</text:p>
          </table:table-cell>
          <table:table-cell table:formula="of:=[.F72]*[.K72]" office:value-type="float" office:value="-71.61">
            <text:p>-72</text:p>
          </table:table-cell>
        </table:table-row>
        <table:table-row table:style-name="ro2">
          <table:table-cell office:value-type="string">
            <text:p>15/02/2016</text:p>
          </table:table-cell>
          <table:table-cell office:value-type="float" office:value="20160000242">
            <text:p>20160000242</text:p>
          </table:table-cell>
          <table:table-cell office:value-type="string">
            <text:p>25842 - HERA S.P.A.</text:p>
          </table:table-cell>
          <table:table-cell office:value-type="float" office:value="6.25">
            <text:p>6,25</text:p>
          </table:table-cell>
          <table:table-cell office:value-type="float" office:value="0.57">
            <text:p>0,57</text:p>
          </table:table-cell>
          <table:table-cell office:value-type="float" office:value="5.68">
            <text:p>5,68</text:p>
          </table:table-cell>
          <table:table-cell office:value-type="string">
            <text:p>04/01/2016</text:p>
          </table:table-cell>
          <table:table-cell office:value-type="string">
            <text:p>23/12/2015</text:p>
          </table:table-cell>
          <table:table-cell office:value-type="string">
            <text:p>22/02/2016</text:p>
          </table:table-cell>
          <table:table-cell office:value-type="float" office:value="6.25">
            <text:p>6,25</text:p>
          </table:table-cell>
          <table:table-cell office:value-type="float" office:value="-7">
            <text:p>-7</text:p>
          </table:table-cell>
          <table:table-cell office:value-type="float" office:value="20150009117">
            <text:p>20150009117</text:p>
          </table:table-cell>
          <table:table-cell office:value-type="string">
            <text:p>25/12/2015</text:p>
          </table:table-cell>
          <table:table-cell table:formula="of:=[.F73]*[.K73]" office:value-type="float" office:value="-39.76">
            <text:p>-40</text:p>
          </table:table-cell>
        </table:table-row>
        <table:table-row table:style-name="ro2">
          <table:table-cell office:value-type="string">
            <text:p>15/02/2016</text:p>
          </table:table-cell>
          <table:table-cell office:value-type="float" office:value="20160000243">
            <text:p>20160000243</text:p>
          </table:table-cell>
          <table:table-cell office:value-type="string">
            <text:p>25842 - HERA S.P.A.</text:p>
          </table:table-cell>
          <table:table-cell office:value-type="float" office:value="48.09">
            <text:p>48,09</text:p>
          </table:table-cell>
          <table:table-cell office:value-type="float" office:value="4.37">
            <text:p>4,37</text:p>
          </table:table-cell>
          <table:table-cell office:value-type="float" office:value="43.72">
            <text:p>43,72</text:p>
          </table:table-cell>
          <table:table-cell office:value-type="string">
            <text:p>04/01/2016</text:p>
          </table:table-cell>
          <table:table-cell office:value-type="string">
            <text:p>23/12/2015</text:p>
          </table:table-cell>
          <table:table-cell office:value-type="string">
            <text:p>22/02/2016</text:p>
          </table:table-cell>
          <table:table-cell office:value-type="float" office:value="48.09">
            <text:p>48,09</text:p>
          </table:table-cell>
          <table:table-cell office:value-type="float" office:value="-7">
            <text:p>-7</text:p>
          </table:table-cell>
          <table:table-cell office:value-type="float" office:value="20150009112">
            <text:p>20150009112</text:p>
          </table:table-cell>
          <table:table-cell office:value-type="string">
            <text:p>25/12/2015</text:p>
          </table:table-cell>
          <table:table-cell table:formula="of:=[.F74]*[.K74]" office:value-type="float" office:value="-306.04">
            <text:p>-306</text:p>
          </table:table-cell>
        </table:table-row>
        <table:table-row table:style-name="ro2">
          <table:table-cell office:value-type="string">
            <text:p>15/02/2016</text:p>
          </table:table-cell>
          <table:table-cell office:value-type="float" office:value="20160000244">
            <text:p>20160000244</text:p>
          </table:table-cell>
          <table:table-cell office:value-type="string">
            <text:p>25842 - HERA S.P.A.</text:p>
          </table:table-cell>
          <table:table-cell office:value-type="float" office:value="8">
            <text:p>8</text:p>
          </table:table-cell>
          <table:table-cell office:value-type="float" office:value="0.73">
            <text:p>0,73</text:p>
          </table:table-cell>
          <table:table-cell office:value-type="float" office:value="7.27">
            <text:p>7,27</text:p>
          </table:table-cell>
          <table:table-cell office:value-type="string">
            <text:p>04/01/2016</text:p>
          </table:table-cell>
          <table:table-cell office:value-type="string">
            <text:p>23/12/2015</text:p>
          </table:table-cell>
          <table:table-cell office:value-type="string">
            <text:p>22/02/2016</text:p>
          </table:table-cell>
          <table:table-cell office:value-type="float" office:value="8">
            <text:p>8</text:p>
          </table:table-cell>
          <table:table-cell office:value-type="float" office:value="-7">
            <text:p>-7</text:p>
          </table:table-cell>
          <table:table-cell office:value-type="float" office:value="20150009118">
            <text:p>20150009118</text:p>
          </table:table-cell>
          <table:table-cell office:value-type="string">
            <text:p>25/12/2015</text:p>
          </table:table-cell>
          <table:table-cell table:formula="of:=[.F75]*[.K75]" office:value-type="float" office:value="-50.89">
            <text:p>-51</text:p>
          </table:table-cell>
        </table:table-row>
        <table:table-row table:style-name="ro2">
          <table:table-cell office:value-type="string">
            <text:p>16/02/2016</text:p>
          </table:table-cell>
          <table:table-cell office:value-type="float" office:value="20160000246">
            <text:p>20160000246</text:p>
          </table:table-cell>
          <table:table-cell office:value-type="string">
            <text:p>27603 - TELECOM ITALIA SPA</text:p>
          </table:table-cell>
          <table:table-cell office:value-type="float" office:value="25.82">
            <text:p>25,82</text:p>
          </table:table-cell>
          <table:table-cell office:value-type="float" office:value="1.09">
            <text:p>1,09</text:p>
          </table:table-cell>
          <table:table-cell office:value-type="float" office:value="24.73">
            <text:p>24,73</text:p>
          </table:table-cell>
          <table:table-cell office:value-type="string">
            <text:p>29/12/2015</text:p>
          </table:table-cell>
          <table:table-cell office:value-type="string">
            <text:p>15/12/2015</text:p>
          </table:table-cell>
          <table:table-cell office:value-type="string">
            <text:p>24/02/2016</text:p>
          </table:table-cell>
          <table:table-cell office:value-type="float" office:value="170.99">
            <text:p>170,99</text:p>
          </table:table-cell>
          <table:table-cell office:value-type="float" office:value="-8">
            <text:p>-8</text:p>
          </table:table-cell>
          <table:table-cell office:value-type="float" office:value="20150009143">
            <text:p>20150009143</text:p>
          </table:table-cell>
          <table:table-cell office:value-type="string">
            <text:p>29/12/2015</text:p>
          </table:table-cell>
          <table:table-cell table:formula="of:=[.F76]*[.K76]" office:value-type="float" office:value="-197.84">
            <text:p>-198</text:p>
          </table:table-cell>
        </table:table-row>
        <table:table-row table:style-name="ro2">
          <table:table-cell office:value-type="string">
            <text:p>16/02/2016</text:p>
          </table:table-cell>
          <table:table-cell office:value-type="float" office:value="20160000247">
            <text:p>20160000247</text:p>
          </table:table-cell>
          <table:table-cell office:value-type="string">
            <text:p>27603 - TELECOM ITALIA SPA</text:p>
          </table:table-cell>
          <table:table-cell office:value-type="float" office:value="25.82">
            <text:p>25,82</text:p>
          </table:table-cell>
          <table:table-cell office:value-type="float" office:value="1.09">
            <text:p>1,09</text:p>
          </table:table-cell>
          <table:table-cell office:value-type="float" office:value="24.73">
            <text:p>24,73</text:p>
          </table:table-cell>
          <table:table-cell office:value-type="string">
            <text:p>29/12/2015</text:p>
          </table:table-cell>
          <table:table-cell office:value-type="string">
            <text:p>15/12/2015</text:p>
          </table:table-cell>
          <table:table-cell office:value-type="string">
            <text:p>24/02/2016</text:p>
          </table:table-cell>
          <table:table-cell office:value-type="float" office:value="170.99">
            <text:p>170,99</text:p>
          </table:table-cell>
          <table:table-cell office:value-type="float" office:value="-8">
            <text:p>-8</text:p>
          </table:table-cell>
          <table:table-cell office:value-type="float" office:value="20150009143">
            <text:p>20150009143</text:p>
          </table:table-cell>
          <table:table-cell office:value-type="string">
            <text:p>29/12/2015</text:p>
          </table:table-cell>
          <table:table-cell table:formula="of:=[.F77]*[.K77]" office:value-type="float" office:value="-197.84">
            <text:p>-198</text:p>
          </table:table-cell>
        </table:table-row>
        <table:table-row table:style-name="ro2">
          <table:table-cell office:value-type="string">
            <text:p>16/02/2016</text:p>
          </table:table-cell>
          <table:table-cell office:value-type="float" office:value="20160000248">
            <text:p>20160000248</text:p>
          </table:table-cell>
          <table:table-cell office:value-type="string">
            <text:p>27603 - TELECOM ITALIA SPA</text:p>
          </table:table-cell>
          <table:table-cell office:value-type="float" office:value="62.65">
            <text:p>62,65</text:p>
          </table:table-cell>
          <table:table-cell office:value-type="float" office:value="2.63">
            <text:p>2,63</text:p>
          </table:table-cell>
          <table:table-cell office:value-type="float" office:value="60.02">
            <text:p>60,02</text:p>
          </table:table-cell>
          <table:table-cell office:value-type="string">
            <text:p>29/12/2015</text:p>
          </table:table-cell>
          <table:table-cell office:value-type="string">
            <text:p>15/12/2015</text:p>
          </table:table-cell>
          <table:table-cell office:value-type="string">
            <text:p>24/02/2016</text:p>
          </table:table-cell>
          <table:table-cell office:value-type="float" office:value="170.99">
            <text:p>170,99</text:p>
          </table:table-cell>
          <table:table-cell office:value-type="float" office:value="-8">
            <text:p>-8</text:p>
          </table:table-cell>
          <table:table-cell office:value-type="float" office:value="20150009143">
            <text:p>20150009143</text:p>
          </table:table-cell>
          <table:table-cell office:value-type="string">
            <text:p>29/12/2015</text:p>
          </table:table-cell>
          <table:table-cell table:formula="of:=[.F78]*[.K78]" office:value-type="float" office:value="-480.16">
            <text:p>-480</text:p>
          </table:table-cell>
        </table:table-row>
        <table:table-row table:style-name="ro2">
          <table:table-cell office:value-type="string">
            <text:p>16/02/2016</text:p>
          </table:table-cell>
          <table:table-cell office:value-type="float" office:value="20160000249">
            <text:p>20160000249</text:p>
          </table:table-cell>
          <table:table-cell office:value-type="string">
            <text:p>27603 - TELECOM ITALIA SPA</text:p>
          </table:table-cell>
          <table:table-cell office:value-type="float" office:value="56.7">
            <text:p>56,7</text:p>
          </table:table-cell>
          <table:table-cell office:value-type="float" office:value="2.38">
            <text:p>2,38</text:p>
          </table:table-cell>
          <table:table-cell office:value-type="float" office:value="54.32">
            <text:p>54,32</text:p>
          </table:table-cell>
          <table:table-cell office:value-type="string">
            <text:p>29/12/2015</text:p>
          </table:table-cell>
          <table:table-cell office:value-type="string">
            <text:p>15/12/2015</text:p>
          </table:table-cell>
          <table:table-cell office:value-type="string">
            <text:p>24/02/2016</text:p>
          </table:table-cell>
          <table:table-cell office:value-type="float" office:value="170.99">
            <text:p>170,99</text:p>
          </table:table-cell>
          <table:table-cell office:value-type="float" office:value="-8">
            <text:p>-8</text:p>
          </table:table-cell>
          <table:table-cell office:value-type="float" office:value="20150009143">
            <text:p>20150009143</text:p>
          </table:table-cell>
          <table:table-cell office:value-type="string">
            <text:p>29/12/2015</text:p>
          </table:table-cell>
          <table:table-cell table:formula="of:=[.F79]*[.K79]" office:value-type="float" office:value="-434.56">
            <text:p>-435</text:p>
          </table:table-cell>
        </table:table-row>
        <table:table-row table:style-name="ro2">
          <table:table-cell office:value-type="string">
            <text:p>16/02/2016</text:p>
          </table:table-cell>
          <table:table-cell office:value-type="float" office:value="20160000250">
            <text:p>20160000250</text:p>
          </table:table-cell>
          <table:table-cell office:value-type="string">
            <text:p>31095 - SPZ DI PREGNOLATO SIMONETTA</text:p>
          </table:table-cell>
          <table:table-cell office:value-type="float" office:value="1175.97">
            <text:p>1175,97</text:p>
          </table:table-cell>
          <table:table-cell office:value-type="float" office:value="212.06">
            <text:p>212,06</text:p>
          </table:table-cell>
          <table:table-cell office:value-type="float" office:value="963.91">
            <text:p>963,91</text:p>
          </table:table-cell>
          <table:table-cell office:value-type="string">
            <text:p>27/01/2016</text:p>
          </table:table-cell>
          <table:table-cell office:value-type="string">
            <text:p>25/01/2016</text:p>
          </table:table-cell>
          <table:table-cell office:value-type="string">
            <text:p>24/02/2016</text:p>
          </table:table-cell>
          <table:table-cell office:value-type="float" office:value="1175.97">
            <text:p>1175,97</text:p>
          </table:table-cell>
          <table:table-cell office:value-type="float" office:value="-8">
            <text:p>-8</text:p>
          </table:table-cell>
          <table:table-cell office:value-type="float" office:value="20160000503">
            <text:p>20160000503</text:p>
          </table:table-cell>
          <table:table-cell office:value-type="string">
            <text:p>25/01/2016</text:p>
          </table:table-cell>
          <table:table-cell table:formula="of:=[.F80]*[.K80]" office:value-type="float" office:value="-7711.28">
            <text:p>-7711</text:p>
          </table:table-cell>
        </table:table-row>
        <table:table-row table:style-name="ro2">
          <table:table-cell office:value-type="string">
            <text:p>16/02/2016</text:p>
          </table:table-cell>
          <table:table-cell office:value-type="float" office:value="20160000251">
            <text:p>20160000251</text:p>
          </table:table-cell>
          <table:table-cell office:value-type="string">
            <text:p>30581 - GALA S.P.A.</text:p>
          </table:table-cell>
          <table:table-cell office:value-type="float" office:value="388.12">
            <text:p>388,12</text:p>
          </table:table-cell>
          <table:table-cell office:value-type="float" office:value="70.28">
            <text:p>70,28</text:p>
          </table:table-cell>
          <table:table-cell office:value-type="float" office:value="317.84">
            <text:p>317,84</text:p>
          </table:table-cell>
          <table:table-cell office:value-type="string">
            <text:p>02/02/2016</text:p>
          </table:table-cell>
          <table:table-cell office:value-type="string">
            <text:p>20/01/2016</text:p>
          </table:table-cell>
          <table:table-cell office:value-type="string">
            <text:p>24/02/2016</text:p>
          </table:table-cell>
          <table:table-cell office:value-type="float" office:value="389.72">
            <text:p>389,72</text:p>
          </table:table-cell>
          <table:table-cell office:value-type="float" office:value="-8">
            <text:p>-8</text:p>
          </table:table-cell>
          <table:table-cell office:value-type="float" office:value="20160000669">
            <text:p>20160000669</text:p>
          </table:table-cell>
          <table:table-cell office:value-type="string">
            <text:p>30/01/2016</text:p>
          </table:table-cell>
          <table:table-cell table:formula="of:=[.F81]*[.K81]" office:value-type="float" office:value="-2542.72">
            <text:p>-2543</text:p>
          </table:table-cell>
        </table:table-row>
        <table:table-row table:style-name="ro2">
          <table:table-cell office:value-type="string">
            <text:p>16/02/2016</text:p>
          </table:table-cell>
          <table:table-cell office:value-type="float" office:value="20160000252">
            <text:p>20160000252</text:p>
          </table:table-cell>
          <table:table-cell office:value-type="string">
            <text:p>30581 - GALA S.P.A.</text:p>
          </table:table-cell>
          <table:table-cell office:value-type="float" office:value="35.13">
            <text:p>35,13</text:p>
          </table:table-cell>
          <table:table-cell office:value-type="float" office:value="0">
            <text:p>0</text:p>
          </table:table-cell>
          <table:table-cell office:value-type="float" office:value="35.13">
            <text:p>35,13</text:p>
          </table:table-cell>
          <table:table-cell office:value-type="string">
            <text:p>02/02/2016</text:p>
          </table:table-cell>
          <table:table-cell office:value-type="string">
            <text:p>20/01/2016</text:p>
          </table:table-cell>
          <table:table-cell office:value-type="string">
            <text:p>24/02/2016</text:p>
          </table:table-cell>
          <table:table-cell office:value-type="float" office:value="35.27">
            <text:p>35,27</text:p>
          </table:table-cell>
          <table:table-cell office:value-type="float" office:value="-8">
            <text:p>-8</text:p>
          </table:table-cell>
          <table:table-cell office:value-type="float" office:value="20160000666">
            <text:p>20160000666</text:p>
          </table:table-cell>
          <table:table-cell office:value-type="string">
            <text:p>30/01/2016</text:p>
          </table:table-cell>
          <table:table-cell table:formula="of:=[.F82]*[.K82]" office:value-type="float" office:value="-281.04">
            <text:p>-281</text:p>
          </table:table-cell>
        </table:table-row>
        <table:table-row table:style-name="ro2">
          <table:table-cell office:value-type="string">
            <text:p>16/02/2016</text:p>
          </table:table-cell>
          <table:table-cell office:value-type="float" office:value="20160000253">
            <text:p>20160000253</text:p>
          </table:table-cell>
          <table:table-cell office:value-type="string">
            <text:p>30581 - GALA S.P.A.</text:p>
          </table:table-cell>
          <table:table-cell office:value-type="float" office:value="79.34">
            <text:p>79,34</text:p>
          </table:table-cell>
          <table:table-cell office:value-type="float" office:value="14.37">
            <text:p>14,37</text:p>
          </table:table-cell>
          <table:table-cell office:value-type="float" office:value="64.97">
            <text:p>64,97</text:p>
          </table:table-cell>
          <table:table-cell office:value-type="string">
            <text:p>02/02/2016</text:p>
          </table:table-cell>
          <table:table-cell office:value-type="string">
            <text:p>20/01/2016</text:p>
          </table:table-cell>
          <table:table-cell office:value-type="string">
            <text:p>24/02/2016</text:p>
          </table:table-cell>
          <table:table-cell office:value-type="float" office:value="79.67">
            <text:p>79,67</text:p>
          </table:table-cell>
          <table:table-cell office:value-type="float" office:value="-8">
            <text:p>-8</text:p>
          </table:table-cell>
          <table:table-cell office:value-type="float" office:value="20160000671">
            <text:p>20160000671</text:p>
          </table:table-cell>
          <table:table-cell office:value-type="string">
            <text:p>30/01/2016</text:p>
          </table:table-cell>
          <table:table-cell table:formula="of:=[.F83]*[.K83]" office:value-type="float" office:value="-519.76">
            <text:p>-520</text:p>
          </table:table-cell>
        </table:table-row>
        <table:table-row table:style-name="ro2">
          <table:table-cell office:value-type="string">
            <text:p>16/02/2016</text:p>
          </table:table-cell>
          <table:table-cell office:value-type="float" office:value="20160000254">
            <text:p>20160000254</text:p>
          </table:table-cell>
          <table:table-cell office:value-type="string">
            <text:p>30581 - GALA S.P.A.</text:p>
          </table:table-cell>
          <table:table-cell office:value-type="float" office:value="8.71">
            <text:p>8,71</text:p>
          </table:table-cell>
          <table:table-cell office:value-type="float" office:value="1.58">
            <text:p>1,58</text:p>
          </table:table-cell>
          <table:table-cell office:value-type="float" office:value="7.13">
            <text:p>7,13</text:p>
          </table:table-cell>
          <table:table-cell office:value-type="string">
            <text:p>02/02/2016</text:p>
          </table:table-cell>
          <table:table-cell office:value-type="string">
            <text:p>20/01/2016</text:p>
          </table:table-cell>
          <table:table-cell office:value-type="string">
            <text:p>24/02/2016</text:p>
          </table:table-cell>
          <table:table-cell office:value-type="float" office:value="8.75">
            <text:p>8,75</text:p>
          </table:table-cell>
          <table:table-cell office:value-type="float" office:value="-8">
            <text:p>-8</text:p>
          </table:table-cell>
          <table:table-cell office:value-type="float" office:value="20160000673">
            <text:p>20160000673</text:p>
          </table:table-cell>
          <table:table-cell office:value-type="string">
            <text:p>30/01/2016</text:p>
          </table:table-cell>
          <table:table-cell table:formula="of:=[.F84]*[.K84]" office:value-type="float" office:value="-57.04">
            <text:p>-57</text:p>
          </table:table-cell>
        </table:table-row>
        <table:table-row table:style-name="ro2">
          <table:table-cell office:value-type="string">
            <text:p>16/02/2016</text:p>
          </table:table-cell>
          <table:table-cell office:value-type="float" office:value="20160000255">
            <text:p>20160000255</text:p>
          </table:table-cell>
          <table:table-cell office:value-type="string">
            <text:p>30581 - GALA S.P.A.</text:p>
          </table:table-cell>
          <table:table-cell office:value-type="float" office:value="72.84">
            <text:p>72,84</text:p>
          </table:table-cell>
          <table:table-cell office:value-type="float" office:value="13.19">
            <text:p>13,19</text:p>
          </table:table-cell>
          <table:table-cell office:value-type="float" office:value="59.65">
            <text:p>59,65</text:p>
          </table:table-cell>
          <table:table-cell office:value-type="string">
            <text:p>02/02/2016</text:p>
          </table:table-cell>
          <table:table-cell office:value-type="string">
            <text:p>20/01/2016</text:p>
          </table:table-cell>
          <table:table-cell office:value-type="string">
            <text:p>24/02/2016</text:p>
          </table:table-cell>
          <table:table-cell office:value-type="float" office:value="73.14">
            <text:p>73,14</text:p>
          </table:table-cell>
          <table:table-cell office:value-type="float" office:value="-8">
            <text:p>-8</text:p>
          </table:table-cell>
          <table:table-cell office:value-type="float" office:value="20160000674">
            <text:p>20160000674</text:p>
          </table:table-cell>
          <table:table-cell office:value-type="string">
            <text:p>30/01/2016</text:p>
          </table:table-cell>
          <table:table-cell table:formula="of:=[.F85]*[.K85]" office:value-type="float" office:value="-477.2">
            <text:p>-477</text:p>
          </table:table-cell>
        </table:table-row>
        <table:table-row table:style-name="ro2">
          <table:table-cell office:value-type="string">
            <text:p>16/02/2016</text:p>
          </table:table-cell>
          <table:table-cell office:value-type="float" office:value="20160000256">
            <text:p>20160000256</text:p>
          </table:table-cell>
          <table:table-cell office:value-type="string">
            <text:p>30581 - GALA S.P.A.</text:p>
          </table:table-cell>
          <table:table-cell office:value-type="float" office:value="63.7">
            <text:p>63,7</text:p>
          </table:table-cell>
          <table:table-cell office:value-type="float" office:value="11.53">
            <text:p>11,53</text:p>
          </table:table-cell>
          <table:table-cell office:value-type="float" office:value="52.17">
            <text:p>52,17</text:p>
          </table:table-cell>
          <table:table-cell office:value-type="string">
            <text:p>02/02/2016</text:p>
          </table:table-cell>
          <table:table-cell office:value-type="string">
            <text:p>20/01/2016</text:p>
          </table:table-cell>
          <table:table-cell office:value-type="string">
            <text:p>24/02/2016</text:p>
          </table:table-cell>
          <table:table-cell office:value-type="float" office:value="63.96">
            <text:p>63,96</text:p>
          </table:table-cell>
          <table:table-cell office:value-type="float" office:value="-8">
            <text:p>-8</text:p>
          </table:table-cell>
          <table:table-cell office:value-type="float" office:value="20160000676">
            <text:p>20160000676</text:p>
          </table:table-cell>
          <table:table-cell office:value-type="string">
            <text:p>30/01/2016</text:p>
          </table:table-cell>
          <table:table-cell table:formula="of:=[.F86]*[.K86]" office:value-type="float" office:value="-417.36">
            <text:p>-417</text:p>
          </table:table-cell>
        </table:table-row>
        <table:table-row table:style-name="ro2">
          <table:table-cell office:value-type="string">
            <text:p>16/02/2016</text:p>
          </table:table-cell>
          <table:table-cell office:value-type="float" office:value="20160000257">
            <text:p>20160000257</text:p>
          </table:table-cell>
          <table:table-cell office:value-type="string">
            <text:p>30581 - GALA S.P.A.</text:p>
          </table:table-cell>
          <table:table-cell office:value-type="float" office:value="40.96">
            <text:p>40,96</text:p>
          </table:table-cell>
          <table:table-cell office:value-type="float" office:value="7.42">
            <text:p>7,42</text:p>
          </table:table-cell>
          <table:table-cell office:value-type="float" office:value="33.54">
            <text:p>33,54</text:p>
          </table:table-cell>
          <table:table-cell office:value-type="string">
            <text:p>02/02/2016</text:p>
          </table:table-cell>
          <table:table-cell office:value-type="string">
            <text:p>20/01/2016</text:p>
          </table:table-cell>
          <table:table-cell office:value-type="string">
            <text:p>24/02/2016</text:p>
          </table:table-cell>
          <table:table-cell office:value-type="float" office:value="41.13">
            <text:p>41,13</text:p>
          </table:table-cell>
          <table:table-cell office:value-type="float" office:value="-8">
            <text:p>-8</text:p>
          </table:table-cell>
          <table:table-cell office:value-type="float" office:value="20160000668">
            <text:p>20160000668</text:p>
          </table:table-cell>
          <table:table-cell office:value-type="string">
            <text:p>30/01/2016</text:p>
          </table:table-cell>
          <table:table-cell table:formula="of:=[.F87]*[.K87]" office:value-type="float" office:value="-268.32">
            <text:p>-268</text:p>
          </table:table-cell>
        </table:table-row>
        <table:table-row table:style-name="ro2">
          <table:table-cell office:value-type="string">
            <text:p>16/02/2016</text:p>
          </table:table-cell>
          <table:table-cell office:value-type="float" office:value="20160000258">
            <text:p>20160000258</text:p>
          </table:table-cell>
          <table:table-cell office:value-type="string">
            <text:p>30581 - GALA S.P.A.</text:p>
          </table:table-cell>
          <table:table-cell office:value-type="float" office:value="232.77">
            <text:p>232,77</text:p>
          </table:table-cell>
          <table:table-cell office:value-type="float" office:value="42.15">
            <text:p>42,15</text:p>
          </table:table-cell>
          <table:table-cell office:value-type="float" office:value="190.62">
            <text:p>190,62</text:p>
          </table:table-cell>
          <table:table-cell office:value-type="string">
            <text:p>02/02/2016</text:p>
          </table:table-cell>
          <table:table-cell office:value-type="string">
            <text:p>20/01/2016</text:p>
          </table:table-cell>
          <table:table-cell office:value-type="string">
            <text:p>24/02/2016</text:p>
          </table:table-cell>
          <table:table-cell office:value-type="float" office:value="233.73">
            <text:p>233,73</text:p>
          </table:table-cell>
          <table:table-cell office:value-type="float" office:value="-8">
            <text:p>-8</text:p>
          </table:table-cell>
          <table:table-cell office:value-type="float" office:value="20160000667">
            <text:p>20160000667</text:p>
          </table:table-cell>
          <table:table-cell office:value-type="string">
            <text:p>30/01/2016</text:p>
          </table:table-cell>
          <table:table-cell table:formula="of:=[.F88]*[.K88]" office:value-type="float" office:value="-1524.96">
            <text:p>-1525</text:p>
          </table:table-cell>
        </table:table-row>
        <table:table-row table:style-name="ro2">
          <table:table-cell office:value-type="string">
            <text:p>16/02/2016</text:p>
          </table:table-cell>
          <table:table-cell office:value-type="float" office:value="20160000259">
            <text:p>20160000259</text:p>
          </table:table-cell>
          <table:table-cell office:value-type="string">
            <text:p>30581 - GALA S.P.A.</text:p>
          </table:table-cell>
          <table:table-cell office:value-type="float" office:value="390.23">
            <text:p>390,23</text:p>
          </table:table-cell>
          <table:table-cell office:value-type="float" office:value="70.66">
            <text:p>70,66</text:p>
          </table:table-cell>
          <table:table-cell office:value-type="float" office:value="319.57">
            <text:p>319,57</text:p>
          </table:table-cell>
          <table:table-cell office:value-type="string">
            <text:p>02/02/2016</text:p>
          </table:table-cell>
          <table:table-cell office:value-type="string">
            <text:p>20/01/2016</text:p>
          </table:table-cell>
          <table:table-cell office:value-type="string">
            <text:p>24/02/2016</text:p>
          </table:table-cell>
          <table:table-cell office:value-type="float" office:value="1743.03">
            <text:p>1743,03</text:p>
          </table:table-cell>
          <table:table-cell office:value-type="float" office:value="-8">
            <text:p>-8</text:p>
          </table:table-cell>
          <table:table-cell office:value-type="float" office:value="20160000672">
            <text:p>20160000672</text:p>
          </table:table-cell>
          <table:table-cell office:value-type="string">
            <text:p>30/01/2016</text:p>
          </table:table-cell>
          <table:table-cell table:formula="of:=[.F89]*[.K89]" office:value-type="float" office:value="-2556.56">
            <text:p>-2557</text:p>
          </table:table-cell>
        </table:table-row>
        <table:table-row table:style-name="ro2">
          <table:table-cell office:value-type="string">
            <text:p>16/02/2016</text:p>
          </table:table-cell>
          <table:table-cell office:value-type="float" office:value="20160000260">
            <text:p>20160000260</text:p>
          </table:table-cell>
          <table:table-cell office:value-type="string">
            <text:p>30581 - GALA S.P.A.</text:p>
          </table:table-cell>
          <table:table-cell office:value-type="float" office:value="1345.66">
            <text:p>1345,66</text:p>
          </table:table-cell>
          <table:table-cell office:value-type="float" office:value="243.66">
            <text:p>243,66</text:p>
          </table:table-cell>
          <table:table-cell office:value-type="float" office:value="1102">
            <text:p>1102</text:p>
          </table:table-cell>
          <table:table-cell office:value-type="string">
            <text:p>02/02/2016</text:p>
          </table:table-cell>
          <table:table-cell office:value-type="string">
            <text:p>20/01/2016</text:p>
          </table:table-cell>
          <table:table-cell office:value-type="string">
            <text:p>24/02/2016</text:p>
          </table:table-cell>
          <table:table-cell office:value-type="float" office:value="1743.03">
            <text:p>1743,03</text:p>
          </table:table-cell>
          <table:table-cell office:value-type="float" office:value="-8">
            <text:p>-8</text:p>
          </table:table-cell>
          <table:table-cell office:value-type="float" office:value="20160000672">
            <text:p>20160000672</text:p>
          </table:table-cell>
          <table:table-cell office:value-type="string">
            <text:p>30/01/2016</text:p>
          </table:table-cell>
          <table:table-cell table:formula="of:=[.F90]*[.K90]" office:value-type="float" office:value="-8816">
            <text:p>-8816</text:p>
          </table:table-cell>
        </table:table-row>
        <table:table-row table:style-name="ro2">
          <table:table-cell office:value-type="string">
            <text:p>16/02/2016</text:p>
          </table:table-cell>
          <table:table-cell office:value-type="float" office:value="20160000261">
            <text:p>20160000261</text:p>
          </table:table-cell>
          <table:table-cell office:value-type="string">
            <text:p>30581 - GALA S.P.A.</text:p>
          </table:table-cell>
          <table:table-cell office:value-type="float" office:value="39.47">
            <text:p>39,47</text:p>
          </table:table-cell>
          <table:table-cell office:value-type="float" office:value="7.15">
            <text:p>7,15</text:p>
          </table:table-cell>
          <table:table-cell office:value-type="float" office:value="32.32">
            <text:p>32,32</text:p>
          </table:table-cell>
          <table:table-cell office:value-type="string">
            <text:p>02/02/2016</text:p>
          </table:table-cell>
          <table:table-cell office:value-type="string">
            <text:p>20/01/2016</text:p>
          </table:table-cell>
          <table:table-cell office:value-type="string">
            <text:p>24/02/2016</text:p>
          </table:table-cell>
          <table:table-cell office:value-type="float" office:value="39.63">
            <text:p>39,63</text:p>
          </table:table-cell>
          <table:table-cell office:value-type="float" office:value="-8">
            <text:p>-8</text:p>
          </table:table-cell>
          <table:table-cell office:value-type="float" office:value="20160000664">
            <text:p>20160000664</text:p>
          </table:table-cell>
          <table:table-cell office:value-type="string">
            <text:p>30/01/2016</text:p>
          </table:table-cell>
          <table:table-cell table:formula="of:=[.F91]*[.K91]" office:value-type="float" office:value="-258.56">
            <text:p>-259</text:p>
          </table:table-cell>
        </table:table-row>
        <table:table-row table:style-name="ro2">
          <table:table-cell office:value-type="string">
            <text:p>16/02/2016</text:p>
          </table:table-cell>
          <table:table-cell office:value-type="float" office:value="20160000262">
            <text:p>20160000262</text:p>
          </table:table-cell>
          <table:table-cell office:value-type="string">
            <text:p>30581 - GALA S.P.A.</text:p>
          </table:table-cell>
          <table:table-cell office:value-type="float" office:value="28.05">
            <text:p>28,05</text:p>
          </table:table-cell>
          <table:table-cell office:value-type="float" office:value="5.08">
            <text:p>5,08</text:p>
          </table:table-cell>
          <table:table-cell office:value-type="float" office:value="22.97">
            <text:p>22,97</text:p>
          </table:table-cell>
          <table:table-cell office:value-type="string">
            <text:p>02/02/2016</text:p>
          </table:table-cell>
          <table:table-cell office:value-type="string">
            <text:p>20/01/2016</text:p>
          </table:table-cell>
          <table:table-cell office:value-type="string">
            <text:p>24/02/2016</text:p>
          </table:table-cell>
          <table:table-cell office:value-type="float" office:value="28.17">
            <text:p>28,17</text:p>
          </table:table-cell>
          <table:table-cell office:value-type="float" office:value="-8">
            <text:p>-8</text:p>
          </table:table-cell>
          <table:table-cell office:value-type="float" office:value="20160000665">
            <text:p>20160000665</text:p>
          </table:table-cell>
          <table:table-cell office:value-type="string">
            <text:p>30/01/2016</text:p>
          </table:table-cell>
          <table:table-cell table:formula="of:=[.F92]*[.K92]" office:value-type="float" office:value="-183.76">
            <text:p>-184</text:p>
          </table:table-cell>
        </table:table-row>
        <table:table-row table:style-name="ro2">
          <table:table-cell office:value-type="string">
            <text:p>16/02/2016</text:p>
          </table:table-cell>
          <table:table-cell office:value-type="float" office:value="20160000263">
            <text:p>20160000263</text:p>
          </table:table-cell>
          <table:table-cell office:value-type="string">
            <text:p>30581 - GALA S.P.A.</text:p>
          </table:table-cell>
          <table:table-cell office:value-type="float" office:value="251.54">
            <text:p>251,54</text:p>
          </table:table-cell>
          <table:table-cell office:value-type="float" office:value="45.55">
            <text:p>45,55</text:p>
          </table:table-cell>
          <table:table-cell office:value-type="float" office:value="205.99">
            <text:p>205,99</text:p>
          </table:table-cell>
          <table:table-cell office:value-type="string">
            <text:p>02/02/2016</text:p>
          </table:table-cell>
          <table:table-cell office:value-type="string">
            <text:p>20/01/2016</text:p>
          </table:table-cell>
          <table:table-cell office:value-type="string">
            <text:p>24/02/2016</text:p>
          </table:table-cell>
          <table:table-cell office:value-type="float" office:value="252.58">
            <text:p>252,58</text:p>
          </table:table-cell>
          <table:table-cell office:value-type="float" office:value="-8">
            <text:p>-8</text:p>
          </table:table-cell>
          <table:table-cell office:value-type="float" office:value="20160000679">
            <text:p>20160000679</text:p>
          </table:table-cell>
          <table:table-cell office:value-type="string">
            <text:p>30/01/2016</text:p>
          </table:table-cell>
          <table:table-cell table:formula="of:=[.F93]*[.K93]" office:value-type="float" office:value="-1647.92">
            <text:p>-1648</text:p>
          </table:table-cell>
        </table:table-row>
        <table:table-row table:style-name="ro2">
          <table:table-cell office:value-type="string">
            <text:p>16/02/2016</text:p>
          </table:table-cell>
          <table:table-cell office:value-type="float" office:value="20160000264">
            <text:p>20160000264</text:p>
          </table:table-cell>
          <table:table-cell office:value-type="string">
            <text:p>30581 - GALA S.P.A.</text:p>
          </table:table-cell>
          <table:table-cell office:value-type="float" office:value="197.82">
            <text:p>197,82</text:p>
          </table:table-cell>
          <table:table-cell office:value-type="float" office:value="35.82">
            <text:p>35,82</text:p>
          </table:table-cell>
          <table:table-cell office:value-type="float" office:value="162">
            <text:p>162</text:p>
          </table:table-cell>
          <table:table-cell office:value-type="string">
            <text:p>02/02/2016</text:p>
          </table:table-cell>
          <table:table-cell office:value-type="string">
            <text:p>20/01/2016</text:p>
          </table:table-cell>
          <table:table-cell office:value-type="string">
            <text:p>24/02/2016</text:p>
          </table:table-cell>
          <table:table-cell office:value-type="float" office:value="198.63">
            <text:p>198,63</text:p>
          </table:table-cell>
          <table:table-cell office:value-type="float" office:value="-8">
            <text:p>-8</text:p>
          </table:table-cell>
          <table:table-cell office:value-type="float" office:value="20160000681">
            <text:p>20160000681</text:p>
          </table:table-cell>
          <table:table-cell office:value-type="string">
            <text:p>30/01/2016</text:p>
          </table:table-cell>
          <table:table-cell table:formula="of:=[.F94]*[.K94]" office:value-type="float" office:value="-1296">
            <text:p>-1296</text:p>
          </table:table-cell>
        </table:table-row>
        <table:table-row table:style-name="ro2">
          <table:table-cell office:value-type="string">
            <text:p>16/02/2016</text:p>
          </table:table-cell>
          <table:table-cell office:value-type="float" office:value="20160000265">
            <text:p>20160000265</text:p>
          </table:table-cell>
          <table:table-cell office:value-type="string">
            <text:p>30581 - GALA S.P.A.</text:p>
          </table:table-cell>
          <table:table-cell office:value-type="float" office:value="37.77">
            <text:p>37,77</text:p>
          </table:table-cell>
          <table:table-cell office:value-type="float" office:value="6.84">
            <text:p>6,84</text:p>
          </table:table-cell>
          <table:table-cell office:value-type="float" office:value="30.93">
            <text:p>30,93</text:p>
          </table:table-cell>
          <table:table-cell office:value-type="string">
            <text:p>02/02/2016</text:p>
          </table:table-cell>
          <table:table-cell office:value-type="string">
            <text:p>20/01/2016</text:p>
          </table:table-cell>
          <table:table-cell office:value-type="string">
            <text:p>24/02/2016</text:p>
          </table:table-cell>
          <table:table-cell office:value-type="float" office:value="37.93">
            <text:p>37,93</text:p>
          </table:table-cell>
          <table:table-cell office:value-type="float" office:value="-8">
            <text:p>-8</text:p>
          </table:table-cell>
          <table:table-cell office:value-type="float" office:value="20160000677">
            <text:p>20160000677</text:p>
          </table:table-cell>
          <table:table-cell office:value-type="string">
            <text:p>30/01/2016</text:p>
          </table:table-cell>
          <table:table-cell table:formula="of:=[.F95]*[.K95]" office:value-type="float" office:value="-247.44">
            <text:p>-247</text:p>
          </table:table-cell>
        </table:table-row>
        <table:table-row table:style-name="ro2">
          <table:table-cell office:value-type="string">
            <text:p>16/02/2016</text:p>
          </table:table-cell>
          <table:table-cell office:value-type="float" office:value="20160000266">
            <text:p>20160000266</text:p>
          </table:table-cell>
          <table:table-cell office:value-type="string">
            <text:p>30581 - GALA S.P.A.</text:p>
          </table:table-cell>
          <table:table-cell office:value-type="float" office:value="333.81">
            <text:p>333,81</text:p>
          </table:table-cell>
          <table:table-cell office:value-type="float" office:value="60.44">
            <text:p>60,44</text:p>
          </table:table-cell>
          <table:table-cell office:value-type="float" office:value="273.37">
            <text:p>273,37</text:p>
          </table:table-cell>
          <table:table-cell office:value-type="string">
            <text:p>02/02/2016</text:p>
          </table:table-cell>
          <table:table-cell office:value-type="string">
            <text:p>20/01/2016</text:p>
          </table:table-cell>
          <table:table-cell office:value-type="string">
            <text:p>24/02/2016</text:p>
          </table:table-cell>
          <table:table-cell office:value-type="float" office:value="335.18">
            <text:p>335,18</text:p>
          </table:table-cell>
          <table:table-cell office:value-type="float" office:value="-8">
            <text:p>-8</text:p>
          </table:table-cell>
          <table:table-cell office:value-type="float" office:value="20160000675">
            <text:p>20160000675</text:p>
          </table:table-cell>
          <table:table-cell office:value-type="string">
            <text:p>30/01/2016</text:p>
          </table:table-cell>
          <table:table-cell table:formula="of:=[.F96]*[.K96]" office:value-type="float" office:value="-2186.96">
            <text:p>-2187</text:p>
          </table:table-cell>
        </table:table-row>
        <table:table-row table:style-name="ro2">
          <table:table-cell office:value-type="string">
            <text:p>16/02/2016</text:p>
          </table:table-cell>
          <table:table-cell office:value-type="float" office:value="20160000267">
            <text:p>20160000267</text:p>
          </table:table-cell>
          <table:table-cell office:value-type="string">
            <text:p>30581 - GALA S.P.A.</text:p>
          </table:table-cell>
          <table:table-cell office:value-type="float" office:value="86.44">
            <text:p>86,44</text:p>
          </table:table-cell>
          <table:table-cell office:value-type="float" office:value="15.65">
            <text:p>15,65</text:p>
          </table:table-cell>
          <table:table-cell office:value-type="float" office:value="70.79">
            <text:p>70,79</text:p>
          </table:table-cell>
          <table:table-cell office:value-type="string">
            <text:p>02/02/2016</text:p>
          </table:table-cell>
          <table:table-cell office:value-type="string">
            <text:p>20/01/2016</text:p>
          </table:table-cell>
          <table:table-cell office:value-type="string">
            <text:p>24/02/2016</text:p>
          </table:table-cell>
          <table:table-cell office:value-type="float" office:value="86.8">
            <text:p>86,8</text:p>
          </table:table-cell>
          <table:table-cell office:value-type="float" office:value="-8">
            <text:p>-8</text:p>
          </table:table-cell>
          <table:table-cell office:value-type="float" office:value="20160000663">
            <text:p>20160000663</text:p>
          </table:table-cell>
          <table:table-cell office:value-type="string">
            <text:p>30/01/2016</text:p>
          </table:table-cell>
          <table:table-cell table:formula="of:=[.F97]*[.K97]" office:value-type="float" office:value="-566.32">
            <text:p>-566</text:p>
          </table:table-cell>
        </table:table-row>
        <table:table-row table:style-name="ro2">
          <table:table-cell office:value-type="string">
            <text:p>16/02/2016</text:p>
          </table:table-cell>
          <table:table-cell office:value-type="float" office:value="20160000268">
            <text:p>20160000268</text:p>
          </table:table-cell>
          <table:table-cell office:value-type="string">
            <text:p>30581 - GALA S.P.A.</text:p>
          </table:table-cell>
          <table:table-cell office:value-type="float" office:value="9603.62">
            <text:p>9603,62</text:p>
          </table:table-cell>
          <table:table-cell office:value-type="float" office:value="1738.93">
            <text:p>1738,93</text:p>
          </table:table-cell>
          <table:table-cell office:value-type="float" office:value="7864.69">
            <text:p>7864,69</text:p>
          </table:table-cell>
          <table:table-cell office:value-type="string">
            <text:p>02/02/2016</text:p>
          </table:table-cell>
          <table:table-cell office:value-type="string">
            <text:p>20/01/2016</text:p>
          </table:table-cell>
          <table:table-cell office:value-type="string">
            <text:p>24/02/2016</text:p>
          </table:table-cell>
          <table:table-cell office:value-type="float" office:value="9643.14">
            <text:p>9643,14</text:p>
          </table:table-cell>
          <table:table-cell office:value-type="float" office:value="-8">
            <text:p>-8</text:p>
          </table:table-cell>
          <table:table-cell office:value-type="float" office:value="20160000678">
            <text:p>20160000678</text:p>
          </table:table-cell>
          <table:table-cell office:value-type="string">
            <text:p>30/01/2016</text:p>
          </table:table-cell>
          <table:table-cell table:formula="of:=[.F98]*[.K98]" office:value-type="float" office:value="-62917.52">
            <text:p>-62918</text:p>
          </table:table-cell>
        </table:table-row>
        <table:table-row table:style-name="ro2">
          <table:table-cell office:value-type="string">
            <text:p>16/02/2016</text:p>
          </table:table-cell>
          <table:table-cell office:value-type="float" office:value="20160000269">
            <text:p>20160000269</text:p>
          </table:table-cell>
          <table:table-cell office:value-type="string">
            <text:p>30581 - GALA S.P.A.</text:p>
          </table:table-cell>
          <table:table-cell office:value-type="float" office:value="142.21">
            <text:p>142,21</text:p>
          </table:table-cell>
          <table:table-cell office:value-type="float" office:value="25.75">
            <text:p>25,75</text:p>
          </table:table-cell>
          <table:table-cell office:value-type="float" office:value="116.46">
            <text:p>116,46</text:p>
          </table:table-cell>
          <table:table-cell office:value-type="string">
            <text:p>02/02/2016</text:p>
          </table:table-cell>
          <table:table-cell office:value-type="string">
            <text:p>20/01/2016</text:p>
          </table:table-cell>
          <table:table-cell office:value-type="string">
            <text:p>24/02/2016</text:p>
          </table:table-cell>
          <table:table-cell office:value-type="float" office:value="142.8">
            <text:p>142,8</text:p>
          </table:table-cell>
          <table:table-cell office:value-type="float" office:value="-8">
            <text:p>-8</text:p>
          </table:table-cell>
          <table:table-cell office:value-type="float" office:value="20160000680">
            <text:p>20160000680</text:p>
          </table:table-cell>
          <table:table-cell office:value-type="string">
            <text:p>30/01/2016</text:p>
          </table:table-cell>
          <table:table-cell table:formula="of:=[.F99]*[.K99]" office:value-type="float" office:value="-931.68">
            <text:p>-932</text:p>
          </table:table-cell>
        </table:table-row>
        <table:table-row table:style-name="ro2">
          <table:table-cell office:value-type="string">
            <text:p>16/02/2016</text:p>
          </table:table-cell>
          <table:table-cell office:value-type="float" office:value="20160000270">
            <text:p>20160000270</text:p>
          </table:table-cell>
          <table:table-cell office:value-type="string">
            <text:p>30581 - GALA S.P.A.</text:p>
          </table:table-cell>
          <table:table-cell office:value-type="float" office:value="43.14">
            <text:p>43,14</text:p>
          </table:table-cell>
          <table:table-cell office:value-type="float" office:value="7.81">
            <text:p>7,81</text:p>
          </table:table-cell>
          <table:table-cell office:value-type="float" office:value="35.33">
            <text:p>35,33</text:p>
          </table:table-cell>
          <table:table-cell office:value-type="string">
            <text:p>02/02/2016</text:p>
          </table:table-cell>
          <table:table-cell office:value-type="string">
            <text:p>20/01/2016</text:p>
          </table:table-cell>
          <table:table-cell office:value-type="string">
            <text:p>24/02/2016</text:p>
          </table:table-cell>
          <table:table-cell office:value-type="float" office:value="43.32">
            <text:p>43,32</text:p>
          </table:table-cell>
          <table:table-cell office:value-type="float" office:value="-8">
            <text:p>-8</text:p>
          </table:table-cell>
          <table:table-cell office:value-type="float" office:value="20160000670">
            <text:p>20160000670</text:p>
          </table:table-cell>
          <table:table-cell office:value-type="string">
            <text:p>30/01/2016</text:p>
          </table:table-cell>
          <table:table-cell table:formula="of:=[.F100]*[.K100]" office:value-type="float" office:value="-282.64">
            <text:p>-283</text:p>
          </table:table-cell>
        </table:table-row>
        <table:table-row table:style-name="ro2">
          <table:table-cell office:value-type="string">
            <text:p>17/02/2016</text:p>
          </table:table-cell>
          <table:table-cell office:value-type="float" office:value="20160000271">
            <text:p>20160000271</text:p>
          </table:table-cell>
          <table:table-cell office:value-type="string">
            <text:p>28667 - HISTORIA VALORIZZAZIONE BENI CULTURALI S.N.C. DI BONINSEGNA A. e C.</text:p>
          </table:table-cell>
          <table:table-cell office:value-type="float" office:value="870.62">
            <text:p>870,62</text:p>
          </table:table-cell>
          <table:table-cell office:value-type="float" office:value="0">
            <text:p>0</text:p>
          </table:table-cell>
          <table:table-cell office:value-type="float" office:value="870.62">
            <text:p>870,62</text:p>
          </table:table-cell>
          <table:table-cell office:value-type="string">
            <text:p>01/02/2016</text:p>
          </table:table-cell>
          <table:table-cell office:value-type="string">
            <text:p>21/01/2016</text:p>
          </table:table-cell>
          <table:table-cell office:value-type="string">
            <text:p>21/02/2016</text:p>
          </table:table-cell>
          <table:table-cell office:value-type="float" office:value="870.62">
            <text:p>870,62</text:p>
          </table:table-cell>
          <table:table-cell office:value-type="float" office:value="-4">
            <text:p>-4</text:p>
          </table:table-cell>
          <table:table-cell office:value-type="float" office:value="20160000475">
            <text:p>20160000475</text:p>
          </table:table-cell>
          <table:table-cell office:value-type="string">
            <text:p>22/01/2016</text:p>
          </table:table-cell>
          <table:table-cell table:formula="of:=[.F101]*[.K101]" office:value-type="float" office:value="-3482.48">
            <text:p>-3482</text:p>
          </table:table-cell>
        </table:table-row>
        <table:table-row table:style-name="ro2">
          <table:table-cell office:value-type="string">
            <text:p>22/02/2016</text:p>
          </table:table-cell>
          <table:table-cell office:value-type="float" office:value="20160000349">
            <text:p>20160000349</text:p>
          </table:table-cell>
          <table:table-cell office:value-type="string">
            <text:p>25829 - CIR FOOD COOPERATIVA ITALIANA DI RISTORAZIONE SOCIETA' COOPERATIVA</text:p>
          </table:table-cell>
          <table:table-cell office:value-type="float" office:value="9180.08">
            <text:p>9180,08</text:p>
          </table:table-cell>
          <table:table-cell office:value-type="float" office:value="353.08">
            <text:p>353,08</text:p>
          </table:table-cell>
          <table:table-cell office:value-type="float" office:value="8827">
            <text:p>8827</text:p>
          </table:table-cell>
          <table:table-cell office:value-type="string">
            <text:p>07/01/2016</text:p>
          </table:table-cell>
          <table:table-cell office:value-type="string">
            <text:p>31/12/2015</text:p>
          </table:table-cell>
          <table:table-cell office:value-type="string">
            <text:p>29/02/2016</text:p>
          </table:table-cell>
          <table:table-cell office:value-type="float" office:value="9180.08">
            <text:p>9180,08</text:p>
          </table:table-cell>
          <table:table-cell office:value-type="float" office:value="-7">
            <text:p>-7</text:p>
          </table:table-cell>
          <table:table-cell office:value-type="float" office:value="20160000060">
            <text:p>20160000060</text:p>
          </table:table-cell>
          <table:table-cell office:value-type="string">
            <text:p>07/01/2016</text:p>
          </table:table-cell>
          <table:table-cell table:formula="of:=[.F102]*[.K102]" office:value-type="float" office:value="-61789">
            <text:p>-61789</text:p>
          </table:table-cell>
        </table:table-row>
        <table:table-row table:style-name="ro2">
          <table:table-cell office:value-type="string">
            <text:p>22/02/2016</text:p>
          </table:table-cell>
          <table:table-cell office:value-type="float" office:value="20160000350">
            <text:p>20160000350</text:p>
          </table:table-cell>
          <table:table-cell office:value-type="string">
            <text:p>25829 - CIR FOOD COOPERATIVA ITALIANA DI RISTORAZIONE SOCIETA' COOPERATIVA</text:p>
          </table:table-cell>
          <table:table-cell office:value-type="float" office:value="852.44">
            <text:p>852,44</text:p>
          </table:table-cell>
          <table:table-cell office:value-type="float" office:value="32.79">
            <text:p>32,79</text:p>
          </table:table-cell>
          <table:table-cell office:value-type="float" office:value="819.65">
            <text:p>819,65</text:p>
          </table:table-cell>
          <table:table-cell office:value-type="string">
            <text:p>07/01/2016</text:p>
          </table:table-cell>
          <table:table-cell office:value-type="string">
            <text:p>31/12/2015</text:p>
          </table:table-cell>
          <table:table-cell office:value-type="string">
            <text:p>29/02/2016</text:p>
          </table:table-cell>
          <table:table-cell office:value-type="float" office:value="852.44">
            <text:p>852,44</text:p>
          </table:table-cell>
          <table:table-cell office:value-type="float" office:value="-7">
            <text:p>-7</text:p>
          </table:table-cell>
          <table:table-cell office:value-type="float" office:value="20160000061">
            <text:p>20160000061</text:p>
          </table:table-cell>
          <table:table-cell office:value-type="string">
            <text:p>07/01/2016</text:p>
          </table:table-cell>
          <table:table-cell table:formula="of:=[.F103]*[.K103]" office:value-type="float" office:value="-5737.55">
            <text:p>-5738</text:p>
          </table:table-cell>
        </table:table-row>
        <table:table-row table:style-name="ro2">
          <table:table-cell office:value-type="string">
            <text:p>22/02/2016</text:p>
          </table:table-cell>
          <table:table-cell office:value-type="float" office:value="20160000351">
            <text:p>20160000351</text:p>
          </table:table-cell>
          <table:table-cell office:value-type="string">
            <text:p>29827 - COOPSERVICE S. COOP. P. A.</text:p>
          </table:table-cell>
          <table:table-cell office:value-type="float" office:value="1537.2">
            <text:p>1537,2</text:p>
          </table:table-cell>
          <table:table-cell office:value-type="float" office:value="277.2">
            <text:p>277,2</text:p>
          </table:table-cell>
          <table:table-cell office:value-type="float" office:value="1260">
            <text:p>1260</text:p>
          </table:table-cell>
          <table:table-cell office:value-type="string">
            <text:p>15/01/2016</text:p>
          </table:table-cell>
          <table:table-cell office:value-type="string">
            <text:p>31/12/2015</text:p>
          </table:table-cell>
          <table:table-cell office:value-type="string">
            <text:p>29/02/2016</text:p>
          </table:table-cell>
          <table:table-cell office:value-type="float" office:value="1537.2">
            <text:p>1537,2</text:p>
          </table:table-cell>
          <table:table-cell office:value-type="float" office:value="-7">
            <text:p>-7</text:p>
          </table:table-cell>
          <table:table-cell office:value-type="float" office:value="20160000232">
            <text:p>20160000232</text:p>
          </table:table-cell>
          <table:table-cell office:value-type="string">
            <text:p>14/01/2016</text:p>
          </table:table-cell>
          <table:table-cell table:formula="of:=[.F104]*[.K104]" office:value-type="float" office:value="-8820">
            <text:p>-8820</text:p>
          </table:table-cell>
        </table:table-row>
        <table:table-row table:style-name="ro2">
          <table:table-cell office:value-type="string">
            <text:p>22/02/2016</text:p>
          </table:table-cell>
          <table:table-cell office:value-type="float" office:value="20160000352">
            <text:p>20160000352</text:p>
          </table:table-cell>
          <table:table-cell office:value-type="string">
            <text:p>27592 - CASA DI CURA MALACARNE S.R.L.</text:p>
          </table:table-cell>
          <table:table-cell office:value-type="float" office:value="443.8">
            <text:p>443,8</text:p>
          </table:table-cell>
          <table:table-cell office:value-type="float" office:value="0">
            <text:p>0</text:p>
          </table:table-cell>
          <table:table-cell office:value-type="float" office:value="443.8">
            <text:p>443,8</text:p>
          </table:table-cell>
          <table:table-cell office:value-type="string">
            <text:p>04/12/2015</text:p>
          </table:table-cell>
          <table:table-cell office:value-type="string">
            <text:p>30/11/2015</text:p>
          </table:table-cell>
          <table:table-cell office:value-type="string">
            <text:p>31/01/2016</text:p>
          </table:table-cell>
          <table:table-cell office:value-type="float" office:value="1318.4">
            <text:p>1318,4</text:p>
          </table:table-cell>
          <table:table-cell office:value-type="float" office:value="22">
            <text:p>22</text:p>
          </table:table-cell>
          <table:table-cell office:value-type="float" office:value="20150008537">
            <text:p>20150008537</text:p>
          </table:table-cell>
          <table:table-cell office:value-type="string">
            <text:p>02/12/2015</text:p>
          </table:table-cell>
          <table:table-cell table:formula="of:=[.F105]*[.K105]" office:value-type="float" office:value="9763.6">
            <text:p>9764</text:p>
          </table:table-cell>
        </table:table-row>
        <table:table-row table:style-name="ro2">
          <table:table-cell office:value-type="string">
            <text:p>22/02/2016</text:p>
          </table:table-cell>
          <table:table-cell office:value-type="float" office:value="20160000353">
            <text:p>20160000353</text:p>
          </table:table-cell>
          <table:table-cell office:value-type="string">
            <text:p>27592 - CASA DI CURA MALACARNE S.R.L.</text:p>
          </table:table-cell>
          <table:table-cell office:value-type="float" office:value="874.6">
            <text:p>874,6</text:p>
          </table:table-cell>
          <table:table-cell office:value-type="float" office:value="0">
            <text:p>0</text:p>
          </table:table-cell>
          <table:table-cell office:value-type="float" office:value="874.6">
            <text:p>874,6</text:p>
          </table:table-cell>
          <table:table-cell office:value-type="string">
            <text:p>04/12/2015</text:p>
          </table:table-cell>
          <table:table-cell office:value-type="string">
            <text:p>30/11/2015</text:p>
          </table:table-cell>
          <table:table-cell office:value-type="string">
            <text:p>31/01/2016</text:p>
          </table:table-cell>
          <table:table-cell office:value-type="float" office:value="1318.4">
            <text:p>1318,4</text:p>
          </table:table-cell>
          <table:table-cell office:value-type="float" office:value="22">
            <text:p>22</text:p>
          </table:table-cell>
          <table:table-cell office:value-type="float" office:value="20150008537">
            <text:p>20150008537</text:p>
          </table:table-cell>
          <table:table-cell office:value-type="string">
            <text:p>02/12/2015</text:p>
          </table:table-cell>
          <table:table-cell table:formula="of:=[.F106]*[.K106]" office:value-type="float" office:value="19241.2">
            <text:p>19241</text:p>
          </table:table-cell>
        </table:table-row>
        <table:table-row table:style-name="ro2">
          <table:table-cell office:value-type="string">
            <text:p>22/02/2016</text:p>
          </table:table-cell>
          <table:table-cell office:value-type="float" office:value="20160000354">
            <text:p>20160000354</text:p>
          </table:table-cell>
          <table:table-cell office:value-type="string">
            <text:p>27592 - CASA DI CURA MALACARNE S.R.L.</text:p>
          </table:table-cell>
          <table:table-cell office:value-type="float" office:value="902.11">
            <text:p>902,11</text:p>
          </table:table-cell>
          <table:table-cell office:value-type="float" office:value="0">
            <text:p>0</text:p>
          </table:table-cell>
          <table:table-cell office:value-type="float" office:value="902.11">
            <text:p>902,11</text:p>
          </table:table-cell>
          <table:table-cell office:value-type="string">
            <text:p>05/01/2016</text:p>
          </table:table-cell>
          <table:table-cell office:value-type="string">
            <text:p>31/12/2015</text:p>
          </table:table-cell>
          <table:table-cell office:value-type="string">
            <text:p>29/02/2016</text:p>
          </table:table-cell>
          <table:table-cell office:value-type="float" office:value="1359.37">
            <text:p>1359,37</text:p>
          </table:table-cell>
          <table:table-cell office:value-type="float" office:value="-7">
            <text:p>-7</text:p>
          </table:table-cell>
          <table:table-cell office:value-type="float" office:value="20150009220">
            <text:p>20150009220</text:p>
          </table:table-cell>
          <table:table-cell office:value-type="string">
            <text:p>31/12/2015</text:p>
          </table:table-cell>
          <table:table-cell table:formula="of:=[.F107]*[.K107]" office:value-type="float" office:value="-6314.77">
            <text:p>-6315</text:p>
          </table:table-cell>
        </table:table-row>
        <table:table-row table:style-name="ro2">
          <table:table-cell office:value-type="string">
            <text:p>22/02/2016</text:p>
          </table:table-cell>
          <table:table-cell office:value-type="float" office:value="20160000355">
            <text:p>20160000355</text:p>
          </table:table-cell>
          <table:table-cell office:value-type="string">
            <text:p>27592 - CASA DI CURA MALACARNE S.R.L.</text:p>
          </table:table-cell>
          <table:table-cell office:value-type="float" office:value="457.26">
            <text:p>457,26</text:p>
          </table:table-cell>
          <table:table-cell office:value-type="float" office:value="0">
            <text:p>0</text:p>
          </table:table-cell>
          <table:table-cell office:value-type="float" office:value="457.26">
            <text:p>457,26</text:p>
          </table:table-cell>
          <table:table-cell office:value-type="string">
            <text:p>05/01/2016</text:p>
          </table:table-cell>
          <table:table-cell office:value-type="string">
            <text:p>31/12/2015</text:p>
          </table:table-cell>
          <table:table-cell office:value-type="string">
            <text:p>29/02/2016</text:p>
          </table:table-cell>
          <table:table-cell office:value-type="float" office:value="1359.37">
            <text:p>1359,37</text:p>
          </table:table-cell>
          <table:table-cell office:value-type="float" office:value="-7">
            <text:p>-7</text:p>
          </table:table-cell>
          <table:table-cell office:value-type="float" office:value="20150009220">
            <text:p>20150009220</text:p>
          </table:table-cell>
          <table:table-cell office:value-type="string">
            <text:p>31/12/2015</text:p>
          </table:table-cell>
          <table:table-cell table:formula="of:=[.F108]*[.K108]" office:value-type="float" office:value="-3200.82">
            <text:p>-3201</text:p>
          </table:table-cell>
        </table:table-row>
        <table:table-row table:style-name="ro2">
          <table:table-cell office:value-type="string">
            <text:p>22/02/2016</text:p>
          </table:table-cell>
          <table:table-cell office:value-type="float" office:value="20160000356">
            <text:p>20160000356</text:p>
          </table:table-cell>
          <table:table-cell office:value-type="string">
            <text:p>30478 - PUSINANTI GROUP S.R.L.</text:p>
          </table:table-cell>
          <table:table-cell office:value-type="float" office:value="336.67">
            <text:p>336,67</text:p>
          </table:table-cell>
          <table:table-cell office:value-type="float" office:value="60.71">
            <text:p>60,71</text:p>
          </table:table-cell>
          <table:table-cell office:value-type="float" office:value="275.96">
            <text:p>275,96</text:p>
          </table:table-cell>
          <table:table-cell office:value-type="string">
            <text:p>19/01/2016</text:p>
          </table:table-cell>
          <table:table-cell office:value-type="string">
            <text:p>07/01/2016</text:p>
          </table:table-cell>
          <table:table-cell office:value-type="string">
            <text:p>29/02/2016</text:p>
          </table:table-cell>
          <table:table-cell office:value-type="float" office:value="336.67">
            <text:p>336,67</text:p>
          </table:table-cell>
          <table:table-cell office:value-type="float" office:value="-7">
            <text:p>-7</text:p>
          </table:table-cell>
          <table:table-cell office:value-type="float" office:value="20160000111">
            <text:p>20160000111</text:p>
          </table:table-cell>
          <table:table-cell office:value-type="string">
            <text:p>08/01/2016</text:p>
          </table:table-cell>
          <table:table-cell table:formula="of:=[.F109]*[.K109]" office:value-type="float" office:value="-1931.72">
            <text:p>-1932</text:p>
          </table:table-cell>
        </table:table-row>
        <table:table-row table:style-name="ro2">
          <table:table-cell office:value-type="string">
            <text:p>22/02/2016</text:p>
          </table:table-cell>
          <table:table-cell office:value-type="float" office:value="20160000357">
            <text:p>20160000357</text:p>
          </table:table-cell>
          <table:table-cell office:value-type="string">
            <text:p>23690 - MULTICOPIA E ARREDA UFFICIO S.R.L.</text:p>
          </table:table-cell>
          <table:table-cell office:value-type="float" office:value="142.7">
            <text:p>142,7</text:p>
          </table:table-cell>
          <table:table-cell office:value-type="float" office:value="25.73">
            <text:p>25,73</text:p>
          </table:table-cell>
          <table:table-cell office:value-type="float" office:value="116.97">
            <text:p>116,97</text:p>
          </table:table-cell>
          <table:table-cell office:value-type="string">
            <text:p>09/02/2016</text:p>
          </table:table-cell>
          <table:table-cell office:value-type="string">
            <text:p>04/01/2016</text:p>
          </table:table-cell>
          <table:table-cell office:value-type="string">
            <text:p>09/03/2016</text:p>
          </table:table-cell>
          <table:table-cell office:value-type="float" office:value="1895.88">
            <text:p>1895,88</text:p>
          </table:table-cell>
          <table:table-cell office:value-type="float" office:value="-16">
            <text:p>-16</text:p>
          </table:table-cell>
          <table:table-cell office:value-type="float" office:value="20160000904">
            <text:p>20160000904</text:p>
          </table:table-cell>
          <table:table-cell office:value-type="string">
            <text:p>08/02/2016</text:p>
          </table:table-cell>
          <table:table-cell table:formula="of:=[.F110]*[.K110]" office:value-type="float" office:value="-1871.52">
            <text:p>-1872</text:p>
          </table:table-cell>
        </table:table-row>
        <table:table-row table:style-name="ro2">
          <table:table-cell office:value-type="string">
            <text:p>22/02/2016</text:p>
          </table:table-cell>
          <table:table-cell office:value-type="float" office:value="20160000358">
            <text:p>20160000358</text:p>
          </table:table-cell>
          <table:table-cell office:value-type="string">
            <text:p>23690 - MULTICOPIA E ARREDA UFFICIO S.R.L.</text:p>
          </table:table-cell>
          <table:table-cell office:value-type="float" office:value="1753.18">
            <text:p>1753,18</text:p>
          </table:table-cell>
          <table:table-cell office:value-type="float" office:value="316.15">
            <text:p>316,15</text:p>
          </table:table-cell>
          <table:table-cell office:value-type="float" office:value="1437.03">
            <text:p>1437,03</text:p>
          </table:table-cell>
          <table:table-cell office:value-type="string">
            <text:p>09/02/2016</text:p>
          </table:table-cell>
          <table:table-cell office:value-type="string">
            <text:p>04/01/2016</text:p>
          </table:table-cell>
          <table:table-cell office:value-type="string">
            <text:p>09/03/2016</text:p>
          </table:table-cell>
          <table:table-cell office:value-type="float" office:value="1895.88">
            <text:p>1895,88</text:p>
          </table:table-cell>
          <table:table-cell office:value-type="float" office:value="-16">
            <text:p>-16</text:p>
          </table:table-cell>
          <table:table-cell office:value-type="float" office:value="20160000904">
            <text:p>20160000904</text:p>
          </table:table-cell>
          <table:table-cell office:value-type="string">
            <text:p>08/02/2016</text:p>
          </table:table-cell>
          <table:table-cell table:formula="of:=[.F111]*[.K111]" office:value-type="float" office:value="-22992.48">
            <text:p>-22992</text:p>
          </table:table-cell>
        </table:table-row>
        <table:table-row table:style-name="ro2">
          <table:table-cell office:value-type="string">
            <text:p>22/02/2016</text:p>
          </table:table-cell>
          <table:table-cell office:value-type="float" office:value="20160000359">
            <text:p>20160000359</text:p>
          </table:table-cell>
          <table:table-cell office:value-type="string">
            <text:p>28239 - E.ON ENERGIA SPA</text:p>
          </table:table-cell>
          <table:table-cell office:value-type="float" office:value="601.52">
            <text:p>601,52</text:p>
          </table:table-cell>
          <table:table-cell office:value-type="float" office:value="98.52">
            <text:p>98,52</text:p>
          </table:table-cell>
          <table:table-cell office:value-type="float" office:value="503">
            <text:p>503</text:p>
          </table:table-cell>
          <table:table-cell office:value-type="string">
            <text:p>03/02/2016</text:p>
          </table:table-cell>
          <table:table-cell office:value-type="string">
            <text:p>19/01/2016</text:p>
          </table:table-cell>
          <table:table-cell office:value-type="string">
            <text:p>29/02/2016</text:p>
          </table:table-cell>
          <table:table-cell office:value-type="float" office:value="601.52">
            <text:p>601,52</text:p>
          </table:table-cell>
          <table:table-cell office:value-type="float" office:value="-7">
            <text:p>-7</text:p>
          </table:table-cell>
          <table:table-cell office:value-type="float" office:value="20160000375">
            <text:p>20160000375</text:p>
          </table:table-cell>
          <table:table-cell office:value-type="string">
            <text:p>19/01/2016</text:p>
          </table:table-cell>
          <table:table-cell table:formula="of:=[.F112]*[.K112]" office:value-type="float" office:value="-3521">
            <text:p>-3521</text:p>
          </table:table-cell>
        </table:table-row>
        <table:table-row table:style-name="ro2">
          <table:table-cell office:value-type="string">
            <text:p>22/02/2016</text:p>
          </table:table-cell>
          <table:table-cell office:value-type="float" office:value="20160000360">
            <text:p>20160000360</text:p>
          </table:table-cell>
          <table:table-cell office:value-type="string">
            <text:p>31281 - EDILMAX DI MATTEAZZI SILVANA</text:p>
          </table:table-cell>
          <table:table-cell office:value-type="float" office:value="486.58">
            <text:p>486,58</text:p>
          </table:table-cell>
          <table:table-cell office:value-type="float" office:value="87.74">
            <text:p>87,74</text:p>
          </table:table-cell>
          <table:table-cell office:value-type="float" office:value="398.84">
            <text:p>398,84</text:p>
          </table:table-cell>
          <table:table-cell office:value-type="string">
            <text:p>29/12/2015</text:p>
          </table:table-cell>
          <table:table-cell office:value-type="string">
            <text:p>22/12/2015</text:p>
          </table:table-cell>
          <table:table-cell office:value-type="string">
            <text:p>26/02/2016</text:p>
          </table:table-cell>
          <table:table-cell office:value-type="float" office:value="486.58">
            <text:p>486,58</text:p>
          </table:table-cell>
          <table:table-cell office:value-type="float" office:value="-4">
            <text:p>-4</text:p>
          </table:table-cell>
          <table:table-cell office:value-type="float" office:value="20150009142">
            <text:p>20150009142</text:p>
          </table:table-cell>
          <table:table-cell office:value-type="string">
            <text:p>28/12/2015</text:p>
          </table:table-cell>
          <table:table-cell table:formula="of:=[.F113]*[.K113]" office:value-type="float" office:value="-1595.36">
            <text:p>-1595</text:p>
          </table:table-cell>
        </table:table-row>
        <table:table-row table:style-name="ro2">
          <table:table-cell office:value-type="string">
            <text:p>22/02/2016</text:p>
          </table:table-cell>
          <table:table-cell office:value-type="float" office:value="20160000361">
            <text:p>20160000361</text:p>
          </table:table-cell>
          <table:table-cell office:value-type="string">
            <text:p>16644 - COOPSER S.C. A R.L.</text:p>
          </table:table-cell>
          <table:table-cell office:value-type="float" office:value="587.69">
            <text:p>587,69</text:p>
          </table:table-cell>
          <table:table-cell office:value-type="float" office:value="105.98">
            <text:p>105,98</text:p>
          </table:table-cell>
          <table:table-cell office:value-type="float" office:value="481.71">
            <text:p>481,71</text:p>
          </table:table-cell>
          <table:table-cell office:value-type="string">
            <text:p>12/01/2016</text:p>
          </table:table-cell>
          <table:table-cell office:value-type="string">
            <text:p>31/12/2015</text:p>
          </table:table-cell>
          <table:table-cell office:value-type="string">
            <text:p>12/03/2016</text:p>
          </table:table-cell>
          <table:table-cell office:value-type="float" office:value="587.69">
            <text:p>587,69</text:p>
          </table:table-cell>
          <table:table-cell office:value-type="float" office:value="-19">
            <text:p>-19</text:p>
          </table:table-cell>
          <table:table-cell office:value-type="float" office:value="20160000162">
            <text:p>20160000162</text:p>
          </table:table-cell>
          <table:table-cell office:value-type="string">
            <text:p>12/01/2016</text:p>
          </table:table-cell>
          <table:table-cell table:formula="of:=[.F114]*[.K114]" office:value-type="float" office:value="-9152.49">
            <text:p>-9152</text:p>
          </table:table-cell>
        </table:table-row>
        <table:table-row table:style-name="ro2">
          <table:table-cell office:value-type="string">
            <text:p>22/02/2016</text:p>
          </table:table-cell>
          <table:table-cell office:value-type="float" office:value="20160000362">
            <text:p>20160000362</text:p>
          </table:table-cell>
          <table:table-cell office:value-type="string">
            <text:p>31287 - MARINELLI ARREDO URBANO S.R.L.</text:p>
          </table:table-cell>
          <table:table-cell office:value-type="float" office:value="2244.8">
            <text:p>2244,8</text:p>
          </table:table-cell>
          <table:table-cell office:value-type="float" office:value="404.8">
            <text:p>404,8</text:p>
          </table:table-cell>
          <table:table-cell office:value-type="float" office:value="1840">
            <text:p>1840</text:p>
          </table:table-cell>
          <table:table-cell office:value-type="string">
            <text:p>07/01/2016</text:p>
          </table:table-cell>
          <table:table-cell office:value-type="string">
            <text:p>29/12/2015</text:p>
          </table:table-cell>
          <table:table-cell office:value-type="string">
            <text:p>29/02/2016</text:p>
          </table:table-cell>
          <table:table-cell office:value-type="float" office:value="2244.8">
            <text:p>2244,8</text:p>
          </table:table-cell>
          <table:table-cell office:value-type="float" office:value="-7">
            <text:p>-7</text:p>
          </table:table-cell>
          <table:table-cell office:value-type="float" office:value="20150009152">
            <text:p>20150009152</text:p>
          </table:table-cell>
          <table:table-cell office:value-type="string">
            <text:p>29/12/2015</text:p>
          </table:table-cell>
          <table:table-cell table:formula="of:=[.F115]*[.K115]" office:value-type="float" office:value="-12880">
            <text:p>-12880</text:p>
          </table:table-cell>
        </table:table-row>
        <table:table-row table:style-name="ro2">
          <table:table-cell office:value-type="string">
            <text:p>22/02/2016</text:p>
          </table:table-cell>
          <table:table-cell office:value-type="float" office:value="20160000363">
            <text:p>20160000363</text:p>
          </table:table-cell>
          <table:table-cell office:value-type="string">
            <text:p>22242 - GEOGRAPHICS</text:p>
          </table:table-cell>
          <table:table-cell office:value-type="float" office:value="1098">
            <text:p>1098</text:p>
          </table:table-cell>
          <table:table-cell office:value-type="float" office:value="198">
            <text:p>198</text:p>
          </table:table-cell>
          <table:table-cell office:value-type="float" office:value="900">
            <text:p>900</text:p>
          </table:table-cell>
          <table:table-cell office:value-type="string">
            <text:p>01/02/2016</text:p>
          </table:table-cell>
          <table:table-cell office:value-type="string">
            <text:p>18/01/2016</text:p>
          </table:table-cell>
          <table:table-cell office:value-type="string">
            <text:p>29/02/2016</text:p>
          </table:table-cell>
          <table:table-cell office:value-type="float" office:value="1098">
            <text:p>1098</text:p>
          </table:table-cell>
          <table:table-cell office:value-type="float" office:value="-7">
            <text:p>-7</text:p>
          </table:table-cell>
          <table:table-cell office:value-type="float" office:value="20160000656">
            <text:p>20160000656</text:p>
          </table:table-cell>
          <table:table-cell office:value-type="string">
            <text:p>29/01/2016</text:p>
          </table:table-cell>
          <table:table-cell table:formula="of:=[.F116]*[.K116]" office:value-type="float" office:value="-6300">
            <text:p>-6300</text:p>
          </table:table-cell>
        </table:table-row>
        <table:table-row table:style-name="ro2">
          <table:table-cell office:value-type="string">
            <text:p>22/02/2016</text:p>
          </table:table-cell>
          <table:table-cell office:value-type="float" office:value="20160000364">
            <text:p>20160000364</text:p>
          </table:table-cell>
          <table:table-cell office:value-type="string">
            <text:p>30311 - SOENERGY S.R.L.</text:p>
          </table:table-cell>
          <table:table-cell office:value-type="float" office:value="1637.33">
            <text:p>1637,33</text:p>
          </table:table-cell>
          <table:table-cell office:value-type="float" office:value="295.26">
            <text:p>295,26</text:p>
          </table:table-cell>
          <table:table-cell office:value-type="float" office:value="1342.07">
            <text:p>1342,07</text:p>
          </table:table-cell>
          <table:table-cell office:value-type="string">
            <text:p>02/02/2016</text:p>
          </table:table-cell>
          <table:table-cell office:value-type="string">
            <text:p>14/01/2016</text:p>
          </table:table-cell>
          <table:table-cell office:value-type="string">
            <text:p>29/02/2016</text:p>
          </table:table-cell>
          <table:table-cell office:value-type="float" office:value="1637.33">
            <text:p>1637,33</text:p>
          </table:table-cell>
          <table:table-cell office:value-type="float" office:value="-7">
            <text:p>-7</text:p>
          </table:table-cell>
          <table:table-cell office:value-type="float" office:value="20160000662">
            <text:p>20160000662</text:p>
          </table:table-cell>
          <table:table-cell office:value-type="string">
            <text:p>29/01/2016</text:p>
          </table:table-cell>
          <table:table-cell table:formula="of:=[.F117]*[.K117]" office:value-type="float" office:value="-9394.49">
            <text:p>-9394</text:p>
          </table:table-cell>
        </table:table-row>
        <table:table-row table:style-name="ro2">
          <table:table-cell office:value-type="string">
            <text:p>22/02/2016</text:p>
          </table:table-cell>
          <table:table-cell office:value-type="float" office:value="20160000365">
            <text:p>20160000365</text:p>
          </table:table-cell>
          <table:table-cell office:value-type="string">
            <text:p>30311 - SOENERGY S.R.L.</text:p>
          </table:table-cell>
          <table:table-cell office:value-type="float" office:value="113.84">
            <text:p>113,84</text:p>
          </table:table-cell>
          <table:table-cell office:value-type="float" office:value="20.53">
            <text:p>20,53</text:p>
          </table:table-cell>
          <table:table-cell office:value-type="float" office:value="93.31">
            <text:p>93,31</text:p>
          </table:table-cell>
          <table:table-cell office:value-type="string">
            <text:p>02/02/2016</text:p>
          </table:table-cell>
          <table:table-cell office:value-type="string">
            <text:p>14/01/2016</text:p>
          </table:table-cell>
          <table:table-cell office:value-type="string">
            <text:p>29/02/2016</text:p>
          </table:table-cell>
          <table:table-cell office:value-type="float" office:value="113.84">
            <text:p>113,84</text:p>
          </table:table-cell>
          <table:table-cell office:value-type="float" office:value="-7">
            <text:p>-7</text:p>
          </table:table-cell>
          <table:table-cell office:value-type="float" office:value="20160000662">
            <text:p>20160000662</text:p>
          </table:table-cell>
          <table:table-cell office:value-type="string">
            <text:p>29/01/2016</text:p>
          </table:table-cell>
          <table:table-cell table:formula="of:=[.F118]*[.K118]" office:value-type="float" office:value="-653.17">
            <text:p>-653</text:p>
          </table:table-cell>
        </table:table-row>
        <table:table-row table:style-name="ro2">
          <table:table-cell office:value-type="string">
            <text:p>22/02/2016</text:p>
          </table:table-cell>
          <table:table-cell office:value-type="float" office:value="20160000366">
            <text:p>20160000366</text:p>
          </table:table-cell>
          <table:table-cell office:value-type="string">
            <text:p>30311 - SOENERGY S.R.L.</text:p>
          </table:table-cell>
          <table:table-cell office:value-type="float" office:value="93.34">
            <text:p>93,34</text:p>
          </table:table-cell>
          <table:table-cell office:value-type="float" office:value="16.83">
            <text:p>16,83</text:p>
          </table:table-cell>
          <table:table-cell office:value-type="float" office:value="76.51">
            <text:p>76,51</text:p>
          </table:table-cell>
          <table:table-cell office:value-type="string">
            <text:p>02/02/2016</text:p>
          </table:table-cell>
          <table:table-cell office:value-type="string">
            <text:p>14/01/2016</text:p>
          </table:table-cell>
          <table:table-cell office:value-type="string">
            <text:p>29/02/2016</text:p>
          </table:table-cell>
          <table:table-cell office:value-type="float" office:value="93.34">
            <text:p>93,34</text:p>
          </table:table-cell>
          <table:table-cell office:value-type="float" office:value="-7">
            <text:p>-7</text:p>
          </table:table-cell>
          <table:table-cell office:value-type="float" office:value="20160000662">
            <text:p>20160000662</text:p>
          </table:table-cell>
          <table:table-cell office:value-type="string">
            <text:p>29/01/2016</text:p>
          </table:table-cell>
          <table:table-cell table:formula="of:=[.F119]*[.K119]" office:value-type="float" office:value="-535.57">
            <text:p>-536</text:p>
          </table:table-cell>
        </table:table-row>
        <table:table-row table:style-name="ro2">
          <table:table-cell office:value-type="string">
            <text:p>22/02/2016</text:p>
          </table:table-cell>
          <table:table-cell office:value-type="float" office:value="20160000367">
            <text:p>20160000367</text:p>
          </table:table-cell>
          <table:table-cell office:value-type="string">
            <text:p>30311 - SOENERGY S.R.L.</text:p>
          </table:table-cell>
          <table:table-cell office:value-type="float" office:value="260.41">
            <text:p>260,41</text:p>
          </table:table-cell>
          <table:table-cell office:value-type="float" office:value="46.96">
            <text:p>46,96</text:p>
          </table:table-cell>
          <table:table-cell office:value-type="float" office:value="213.45">
            <text:p>213,45</text:p>
          </table:table-cell>
          <table:table-cell office:value-type="string">
            <text:p>02/02/2016</text:p>
          </table:table-cell>
          <table:table-cell office:value-type="string">
            <text:p>14/01/2016</text:p>
          </table:table-cell>
          <table:table-cell office:value-type="string">
            <text:p>29/02/2016</text:p>
          </table:table-cell>
          <table:table-cell office:value-type="float" office:value="260.41">
            <text:p>260,41</text:p>
          </table:table-cell>
          <table:table-cell office:value-type="float" office:value="-7">
            <text:p>-7</text:p>
          </table:table-cell>
          <table:table-cell office:value-type="float" office:value="20160000662">
            <text:p>20160000662</text:p>
          </table:table-cell>
          <table:table-cell office:value-type="string">
            <text:p>29/01/2016</text:p>
          </table:table-cell>
          <table:table-cell table:formula="of:=[.F120]*[.K120]" office:value-type="float" office:value="-1494.15">
            <text:p>-1494</text:p>
          </table:table-cell>
        </table:table-row>
        <table:table-row table:style-name="ro2">
          <table:table-cell office:value-type="string">
            <text:p>22/02/2016</text:p>
          </table:table-cell>
          <table:table-cell office:value-type="float" office:value="20160000368">
            <text:p>20160000368</text:p>
          </table:table-cell>
          <table:table-cell office:value-type="string">
            <text:p>30311 - SOENERGY S.R.L.</text:p>
          </table:table-cell>
          <table:table-cell office:value-type="float" office:value="442.07">
            <text:p>442,07</text:p>
          </table:table-cell>
          <table:table-cell office:value-type="float" office:value="79.72">
            <text:p>79,72</text:p>
          </table:table-cell>
          <table:table-cell office:value-type="float" office:value="362.35">
            <text:p>362,35</text:p>
          </table:table-cell>
          <table:table-cell office:value-type="string">
            <text:p>02/02/2016</text:p>
          </table:table-cell>
          <table:table-cell office:value-type="string">
            <text:p>14/01/2016</text:p>
          </table:table-cell>
          <table:table-cell office:value-type="string">
            <text:p>29/02/2016</text:p>
          </table:table-cell>
          <table:table-cell office:value-type="float" office:value="442.07">
            <text:p>442,07</text:p>
          </table:table-cell>
          <table:table-cell office:value-type="float" office:value="-7">
            <text:p>-7</text:p>
          </table:table-cell>
          <table:table-cell office:value-type="float" office:value="20160000662">
            <text:p>20160000662</text:p>
          </table:table-cell>
          <table:table-cell office:value-type="string">
            <text:p>29/01/2016</text:p>
          </table:table-cell>
          <table:table-cell table:formula="of:=[.F121]*[.K121]" office:value-type="float" office:value="-2536.45">
            <text:p>-2536</text:p>
          </table:table-cell>
        </table:table-row>
        <table:table-row table:style-name="ro2">
          <table:table-cell office:value-type="string">
            <text:p>22/02/2016</text:p>
          </table:table-cell>
          <table:table-cell office:value-type="float" office:value="20160000369">
            <text:p>20160000369</text:p>
          </table:table-cell>
          <table:table-cell office:value-type="string">
            <text:p>30311 - SOENERGY S.R.L.</text:p>
          </table:table-cell>
          <table:table-cell office:value-type="float" office:value="2414.1">
            <text:p>2414,1</text:p>
          </table:table-cell>
          <table:table-cell office:value-type="float" office:value="435.33">
            <text:p>435,33</text:p>
          </table:table-cell>
          <table:table-cell office:value-type="float" office:value="1978.77">
            <text:p>1978,77</text:p>
          </table:table-cell>
          <table:table-cell office:value-type="string">
            <text:p>02/02/2016</text:p>
          </table:table-cell>
          <table:table-cell office:value-type="string">
            <text:p>14/01/2016</text:p>
          </table:table-cell>
          <table:table-cell office:value-type="string">
            <text:p>29/02/2016</text:p>
          </table:table-cell>
          <table:table-cell office:value-type="float" office:value="2414.1">
            <text:p>2414,1</text:p>
          </table:table-cell>
          <table:table-cell office:value-type="float" office:value="-7">
            <text:p>-7</text:p>
          </table:table-cell>
          <table:table-cell office:value-type="float" office:value="20160000662">
            <text:p>20160000662</text:p>
          </table:table-cell>
          <table:table-cell office:value-type="string">
            <text:p>29/01/2016</text:p>
          </table:table-cell>
          <table:table-cell table:formula="of:=[.F122]*[.K122]" office:value-type="float" office:value="-13851.39">
            <text:p>-13851</text:p>
          </table:table-cell>
        </table:table-row>
        <table:table-row table:style-name="ro2">
          <table:table-cell office:value-type="string">
            <text:p>22/02/2016</text:p>
          </table:table-cell>
          <table:table-cell office:value-type="float" office:value="20160000370">
            <text:p>20160000370</text:p>
          </table:table-cell>
          <table:table-cell office:value-type="string">
            <text:p>30311 - SOENERGY S.R.L.</text:p>
          </table:table-cell>
          <table:table-cell office:value-type="float" office:value="3460.93">
            <text:p>3460,93</text:p>
          </table:table-cell>
          <table:table-cell office:value-type="float" office:value="624.1">
            <text:p>624,1</text:p>
          </table:table-cell>
          <table:table-cell office:value-type="float" office:value="2836.83">
            <text:p>2836,83</text:p>
          </table:table-cell>
          <table:table-cell office:value-type="string">
            <text:p>02/02/2016</text:p>
          </table:table-cell>
          <table:table-cell office:value-type="string">
            <text:p>14/01/2016</text:p>
          </table:table-cell>
          <table:table-cell office:value-type="string">
            <text:p>29/02/2016</text:p>
          </table:table-cell>
          <table:table-cell office:value-type="float" office:value="3460.93">
            <text:p>3460,93</text:p>
          </table:table-cell>
          <table:table-cell office:value-type="float" office:value="-7">
            <text:p>-7</text:p>
          </table:table-cell>
          <table:table-cell office:value-type="float" office:value="20160000662">
            <text:p>20160000662</text:p>
          </table:table-cell>
          <table:table-cell office:value-type="string">
            <text:p>29/01/2016</text:p>
          </table:table-cell>
          <table:table-cell table:formula="of:=[.F123]*[.K123]" office:value-type="float" office:value="-19857.81">
            <text:p>-19858</text:p>
          </table:table-cell>
        </table:table-row>
        <table:table-row table:style-name="ro2">
          <table:table-cell office:value-type="string">
            <text:p>22/02/2016</text:p>
          </table:table-cell>
          <table:table-cell office:value-type="float" office:value="20160000371">
            <text:p>20160000371</text:p>
          </table:table-cell>
          <table:table-cell office:value-type="string">
            <text:p>30311 - SOENERGY S.R.L.</text:p>
          </table:table-cell>
          <table:table-cell office:value-type="float" office:value="167.84">
            <text:p>167,84</text:p>
          </table:table-cell>
          <table:table-cell office:value-type="float" office:value="30.27">
            <text:p>30,27</text:p>
          </table:table-cell>
          <table:table-cell office:value-type="float" office:value="137.57">
            <text:p>137,57</text:p>
          </table:table-cell>
          <table:table-cell office:value-type="string">
            <text:p>02/02/2016</text:p>
          </table:table-cell>
          <table:table-cell office:value-type="string">
            <text:p>14/01/2016</text:p>
          </table:table-cell>
          <table:table-cell office:value-type="string">
            <text:p>29/02/2016</text:p>
          </table:table-cell>
          <table:table-cell office:value-type="float" office:value="167.84">
            <text:p>167,84</text:p>
          </table:table-cell>
          <table:table-cell office:value-type="float" office:value="-7">
            <text:p>-7</text:p>
          </table:table-cell>
          <table:table-cell office:value-type="float" office:value="20160000662">
            <text:p>20160000662</text:p>
          </table:table-cell>
          <table:table-cell office:value-type="string">
            <text:p>29/01/2016</text:p>
          </table:table-cell>
          <table:table-cell table:formula="of:=[.F124]*[.K124]" office:value-type="float" office:value="-962.99">
            <text:p>-963</text:p>
          </table:table-cell>
        </table:table-row>
        <table:table-row table:style-name="ro2">
          <table:table-cell office:value-type="string">
            <text:p>22/02/2016</text:p>
          </table:table-cell>
          <table:table-cell office:value-type="float" office:value="20160000372">
            <text:p>20160000372</text:p>
          </table:table-cell>
          <table:table-cell office:value-type="string">
            <text:p>30311 - SOENERGY S.R.L.</text:p>
          </table:table-cell>
          <table:table-cell office:value-type="float" office:value="1576.75">
            <text:p>1576,75</text:p>
          </table:table-cell>
          <table:table-cell office:value-type="float" office:value="284.33">
            <text:p>284,33</text:p>
          </table:table-cell>
          <table:table-cell office:value-type="float" office:value="1292.42">
            <text:p>1292,42</text:p>
          </table:table-cell>
          <table:table-cell office:value-type="string">
            <text:p>02/02/2016</text:p>
          </table:table-cell>
          <table:table-cell office:value-type="string">
            <text:p>14/01/2016</text:p>
          </table:table-cell>
          <table:table-cell office:value-type="string">
            <text:p>29/02/2016</text:p>
          </table:table-cell>
          <table:table-cell office:value-type="float" office:value="1576.75">
            <text:p>1576,75</text:p>
          </table:table-cell>
          <table:table-cell office:value-type="float" office:value="-7">
            <text:p>-7</text:p>
          </table:table-cell>
          <table:table-cell office:value-type="float" office:value="20160000662">
            <text:p>20160000662</text:p>
          </table:table-cell>
          <table:table-cell office:value-type="string">
            <text:p>29/01/2016</text:p>
          </table:table-cell>
          <table:table-cell table:formula="of:=[.F125]*[.K125]" office:value-type="float" office:value="-9046.94">
            <text:p>-9047</text:p>
          </table:table-cell>
        </table:table-row>
        <table:table-row table:style-name="ro2">
          <table:table-cell office:value-type="string">
            <text:p>22/02/2016</text:p>
          </table:table-cell>
          <table:table-cell office:value-type="float" office:value="20160000373">
            <text:p>20160000373</text:p>
          </table:table-cell>
          <table:table-cell office:value-type="string">
            <text:p>30311 - SOENERGY S.R.L.</text:p>
          </table:table-cell>
          <table:table-cell office:value-type="float" office:value="303.78">
            <text:p>303,78</text:p>
          </table:table-cell>
          <table:table-cell office:value-type="float" office:value="54.78">
            <text:p>54,78</text:p>
          </table:table-cell>
          <table:table-cell office:value-type="float" office:value="249">
            <text:p>249</text:p>
          </table:table-cell>
          <table:table-cell office:value-type="string">
            <text:p>02/02/2016</text:p>
          </table:table-cell>
          <table:table-cell office:value-type="string">
            <text:p>14/01/2016</text:p>
          </table:table-cell>
          <table:table-cell office:value-type="string">
            <text:p>29/02/2016</text:p>
          </table:table-cell>
          <table:table-cell office:value-type="float" office:value="303.78">
            <text:p>303,78</text:p>
          </table:table-cell>
          <table:table-cell office:value-type="float" office:value="-7">
            <text:p>-7</text:p>
          </table:table-cell>
          <table:table-cell office:value-type="float" office:value="20160000662">
            <text:p>20160000662</text:p>
          </table:table-cell>
          <table:table-cell office:value-type="string">
            <text:p>29/01/2016</text:p>
          </table:table-cell>
          <table:table-cell table:formula="of:=[.F126]*[.K126]" office:value-type="float" office:value="-1743">
            <text:p>-1743</text:p>
          </table:table-cell>
        </table:table-row>
        <table:table-row table:style-name="ro2">
          <table:table-cell office:value-type="string">
            <text:p>22/02/2016</text:p>
          </table:table-cell>
          <table:table-cell office:value-type="float" office:value="20160000374">
            <text:p>20160000374</text:p>
          </table:table-cell>
          <table:table-cell office:value-type="string">
            <text:p>30311 - SOENERGY S.R.L.</text:p>
          </table:table-cell>
          <table:table-cell office:value-type="float" office:value="1242.11">
            <text:p>1242,11</text:p>
          </table:table-cell>
          <table:table-cell office:value-type="float" office:value="223.99">
            <text:p>223,99</text:p>
          </table:table-cell>
          <table:table-cell office:value-type="float" office:value="1018.12">
            <text:p>1018,12</text:p>
          </table:table-cell>
          <table:table-cell office:value-type="string">
            <text:p>02/02/2016</text:p>
          </table:table-cell>
          <table:table-cell office:value-type="string">
            <text:p>14/01/2016</text:p>
          </table:table-cell>
          <table:table-cell office:value-type="string">
            <text:p>29/02/2016</text:p>
          </table:table-cell>
          <table:table-cell office:value-type="float" office:value="1774.44">
            <text:p>1774,44</text:p>
          </table:table-cell>
          <table:table-cell office:value-type="float" office:value="-7">
            <text:p>-7</text:p>
          </table:table-cell>
          <table:table-cell office:value-type="float" office:value="20160000662">
            <text:p>20160000662</text:p>
          </table:table-cell>
          <table:table-cell office:value-type="string">
            <text:p>29/01/2016</text:p>
          </table:table-cell>
          <table:table-cell table:formula="of:=[.F127]*[.K127]" office:value-type="float" office:value="-7126.84">
            <text:p>-7127</text:p>
          </table:table-cell>
        </table:table-row>
        <table:table-row table:style-name="ro2">
          <table:table-cell office:value-type="string">
            <text:p>22/02/2016</text:p>
          </table:table-cell>
          <table:table-cell office:value-type="float" office:value="20160000375">
            <text:p>20160000375</text:p>
          </table:table-cell>
          <table:table-cell office:value-type="string">
            <text:p>30311 - SOENERGY S.R.L.</text:p>
          </table:table-cell>
          <table:table-cell office:value-type="float" office:value="532.33">
            <text:p>532,33</text:p>
          </table:table-cell>
          <table:table-cell office:value-type="float" office:value="95.99">
            <text:p>95,99</text:p>
          </table:table-cell>
          <table:table-cell office:value-type="float" office:value="436.34">
            <text:p>436,34</text:p>
          </table:table-cell>
          <table:table-cell office:value-type="string">
            <text:p>02/02/2016</text:p>
          </table:table-cell>
          <table:table-cell office:value-type="string">
            <text:p>14/01/2016</text:p>
          </table:table-cell>
          <table:table-cell office:value-type="string">
            <text:p>29/02/2016</text:p>
          </table:table-cell>
          <table:table-cell office:value-type="float" office:value="1774.44">
            <text:p>1774,44</text:p>
          </table:table-cell>
          <table:table-cell office:value-type="float" office:value="-7">
            <text:p>-7</text:p>
          </table:table-cell>
          <table:table-cell office:value-type="float" office:value="20160000662">
            <text:p>20160000662</text:p>
          </table:table-cell>
          <table:table-cell office:value-type="string">
            <text:p>29/01/2016</text:p>
          </table:table-cell>
          <table:table-cell table:formula="of:=[.F128]*[.K128]" office:value-type="float" office:value="-3054.38">
            <text:p>-3054</text:p>
          </table:table-cell>
        </table:table-row>
        <table:table-row table:style-name="ro2">
          <table:table-cell office:value-type="string">
            <text:p>23/02/2016</text:p>
          </table:table-cell>
          <table:table-cell office:value-type="float" office:value="20160000379">
            <text:p>20160000379</text:p>
          </table:table-cell>
          <table:table-cell office:value-type="string">
            <text:p>27603 - TELECOM ITALIA SPA</text:p>
          </table:table-cell>
          <table:table-cell office:value-type="float" office:value="7.1">
            <text:p>7,1</text:p>
          </table:table-cell>
          <table:table-cell office:value-type="float" office:value="1.28">
            <text:p>1,28</text:p>
          </table:table-cell>
          <table:table-cell office:value-type="float" office:value="5.82">
            <text:p>5,82</text:p>
          </table:table-cell>
          <table:table-cell office:value-type="string">
            <text:p>22/12/2015</text:p>
          </table:table-cell>
          <table:table-cell office:value-type="string">
            <text:p>07/12/2015</text:p>
          </table:table-cell>
          <table:table-cell office:value-type="string">
            <text:p>01/03/2016</text:p>
          </table:table-cell>
          <table:table-cell office:value-type="float" office:value="71">
            <text:p>71</text:p>
          </table:table-cell>
          <table:table-cell office:value-type="float" office:value="-7">
            <text:p>-7</text:p>
          </table:table-cell>
          <table:table-cell office:value-type="float" office:value="20150008951">
            <text:p>20150008951</text:p>
          </table:table-cell>
          <table:table-cell office:value-type="string">
            <text:p>21/12/2015</text:p>
          </table:table-cell>
          <table:table-cell table:formula="of:=[.F129]*[.K129]" office:value-type="float" office:value="-40.74">
            <text:p>-41</text:p>
          </table:table-cell>
        </table:table-row>
        <table:table-row table:style-name="ro2">
          <table:table-cell office:value-type="string">
            <text:p>23/02/2016</text:p>
          </table:table-cell>
          <table:table-cell office:value-type="float" office:value="20160000380">
            <text:p>20160000380</text:p>
          </table:table-cell>
          <table:table-cell office:value-type="string">
            <text:p>27603 - TELECOM ITALIA SPA</text:p>
          </table:table-cell>
          <table:table-cell office:value-type="float" office:value="134.42">
            <text:p>134,42</text:p>
          </table:table-cell>
          <table:table-cell office:value-type="float" office:value="24.15">
            <text:p>24,15</text:p>
          </table:table-cell>
          <table:table-cell office:value-type="float" office:value="110.27">
            <text:p>110,27</text:p>
          </table:table-cell>
          <table:table-cell office:value-type="string">
            <text:p>22/12/2015</text:p>
          </table:table-cell>
          <table:table-cell office:value-type="string">
            <text:p>07/12/2015</text:p>
          </table:table-cell>
          <table:table-cell office:value-type="string">
            <text:p>01/03/2016</text:p>
          </table:table-cell>
          <table:table-cell office:value-type="float" office:value="156.38">
            <text:p>156,38</text:p>
          </table:table-cell>
          <table:table-cell office:value-type="float" office:value="-7">
            <text:p>-7</text:p>
          </table:table-cell>
          <table:table-cell office:value-type="float" office:value="20150008954">
            <text:p>20150008954</text:p>
          </table:table-cell>
          <table:table-cell office:value-type="string">
            <text:p>21/12/2015</text:p>
          </table:table-cell>
          <table:table-cell table:formula="of:=[.F130]*[.K130]" office:value-type="float" office:value="-771.89">
            <text:p>-772</text:p>
          </table:table-cell>
        </table:table-row>
        <table:table-row table:style-name="ro2">
          <table:table-cell office:value-type="string">
            <text:p>23/02/2016</text:p>
          </table:table-cell>
          <table:table-cell office:value-type="float" office:value="20160000381">
            <text:p>20160000381</text:p>
          </table:table-cell>
          <table:table-cell office:value-type="string">
            <text:p>27603 - TELECOM ITALIA SPA</text:p>
          </table:table-cell>
          <table:table-cell office:value-type="float" office:value="63.9">
            <text:p>63,9</text:p>
          </table:table-cell>
          <table:table-cell office:value-type="float" office:value="11.52">
            <text:p>11,52</text:p>
          </table:table-cell>
          <table:table-cell office:value-type="float" office:value="52.38">
            <text:p>52,38</text:p>
          </table:table-cell>
          <table:table-cell office:value-type="string">
            <text:p>22/12/2015</text:p>
          </table:table-cell>
          <table:table-cell office:value-type="string">
            <text:p>07/12/2015</text:p>
          </table:table-cell>
          <table:table-cell office:value-type="string">
            <text:p>01/03/2016</text:p>
          </table:table-cell>
          <table:table-cell office:value-type="float" office:value="71">
            <text:p>71</text:p>
          </table:table-cell>
          <table:table-cell office:value-type="float" office:value="-7">
            <text:p>-7</text:p>
          </table:table-cell>
          <table:table-cell office:value-type="float" office:value="20150008951">
            <text:p>20150008951</text:p>
          </table:table-cell>
          <table:table-cell office:value-type="string">
            <text:p>21/12/2015</text:p>
          </table:table-cell>
          <table:table-cell table:formula="of:=[.F131]*[.K131]" office:value-type="float" office:value="-366.66">
            <text:p>-367</text:p>
          </table:table-cell>
        </table:table-row>
        <table:table-row table:style-name="ro2">
          <table:table-cell office:value-type="string">
            <text:p>23/02/2016</text:p>
          </table:table-cell>
          <table:table-cell office:value-type="float" office:value="20160000382">
            <text:p>20160000382</text:p>
          </table:table-cell>
          <table:table-cell office:value-type="string">
            <text:p>27603 - TELECOM ITALIA SPA</text:p>
          </table:table-cell>
          <table:table-cell office:value-type="float" office:value="21.96">
            <text:p>21,96</text:p>
          </table:table-cell>
          <table:table-cell office:value-type="float" office:value="3.95">
            <text:p>3,95</text:p>
          </table:table-cell>
          <table:table-cell office:value-type="float" office:value="18.01">
            <text:p>18,01</text:p>
          </table:table-cell>
          <table:table-cell office:value-type="string">
            <text:p>22/12/2015</text:p>
          </table:table-cell>
          <table:table-cell office:value-type="string">
            <text:p>07/12/2015</text:p>
          </table:table-cell>
          <table:table-cell office:value-type="string">
            <text:p>01/03/2016</text:p>
          </table:table-cell>
          <table:table-cell office:value-type="float" office:value="156.38">
            <text:p>156,38</text:p>
          </table:table-cell>
          <table:table-cell office:value-type="float" office:value="-7">
            <text:p>-7</text:p>
          </table:table-cell>
          <table:table-cell office:value-type="float" office:value="20150008954">
            <text:p>20150008954</text:p>
          </table:table-cell>
          <table:table-cell office:value-type="string">
            <text:p>21/12/2015</text:p>
          </table:table-cell>
          <table:table-cell table:formula="of:=[.F132]*[.K132]" office:value-type="float" office:value="-126.07">
            <text:p>-126</text:p>
          </table:table-cell>
        </table:table-row>
        <table:table-row table:style-name="ro2">
          <table:table-cell office:value-type="string">
            <text:p>23/02/2016</text:p>
          </table:table-cell>
          <table:table-cell office:value-type="float" office:value="20160000383">
            <text:p>20160000383</text:p>
          </table:table-cell>
          <table:table-cell office:value-type="string">
            <text:p>27603 - TELECOM ITALIA SPA</text:p>
          </table:table-cell>
          <table:table-cell office:value-type="float" office:value="25.43">
            <text:p>25,43</text:p>
          </table:table-cell>
          <table:table-cell office:value-type="float" office:value="4.59">
            <text:p>4,59</text:p>
          </table:table-cell>
          <table:table-cell office:value-type="float" office:value="20.84">
            <text:p>20,84</text:p>
          </table:table-cell>
          <table:table-cell office:value-type="string">
            <text:p>22/12/2015</text:p>
          </table:table-cell>
          <table:table-cell office:value-type="string">
            <text:p>07/12/2015</text:p>
          </table:table-cell>
          <table:table-cell office:value-type="string">
            <text:p>01/03/2016</text:p>
          </table:table-cell>
          <table:table-cell office:value-type="float" office:value="92.6">
            <text:p>92,6</text:p>
          </table:table-cell>
          <table:table-cell office:value-type="float" office:value="-7">
            <text:p>-7</text:p>
          </table:table-cell>
          <table:table-cell office:value-type="float" office:value="20150008953">
            <text:p>20150008953</text:p>
          </table:table-cell>
          <table:table-cell office:value-type="string">
            <text:p>21/12/2015</text:p>
          </table:table-cell>
          <table:table-cell table:formula="of:=[.F133]*[.K133]" office:value-type="float" office:value="-145.88">
            <text:p>-146</text:p>
          </table:table-cell>
        </table:table-row>
        <table:table-row table:style-name="ro2">
          <table:table-cell office:value-type="string">
            <text:p>23/02/2016</text:p>
          </table:table-cell>
          <table:table-cell office:value-type="float" office:value="20160000384">
            <text:p>20160000384</text:p>
          </table:table-cell>
          <table:table-cell office:value-type="string">
            <text:p>27603 - TELECOM ITALIA SPA</text:p>
          </table:table-cell>
          <table:table-cell office:value-type="float" office:value="67.17">
            <text:p>67,17</text:p>
          </table:table-cell>
          <table:table-cell office:value-type="float" office:value="12.11">
            <text:p>12,11</text:p>
          </table:table-cell>
          <table:table-cell office:value-type="float" office:value="55.06">
            <text:p>55,06</text:p>
          </table:table-cell>
          <table:table-cell office:value-type="string">
            <text:p>22/12/2015</text:p>
          </table:table-cell>
          <table:table-cell office:value-type="string">
            <text:p>07/12/2015</text:p>
          </table:table-cell>
          <table:table-cell office:value-type="string">
            <text:p>01/03/2016</text:p>
          </table:table-cell>
          <table:table-cell office:value-type="float" office:value="92.6">
            <text:p>92,6</text:p>
          </table:table-cell>
          <table:table-cell office:value-type="float" office:value="-7">
            <text:p>-7</text:p>
          </table:table-cell>
          <table:table-cell office:value-type="float" office:value="20150008953">
            <text:p>20150008953</text:p>
          </table:table-cell>
          <table:table-cell office:value-type="string">
            <text:p>21/12/2015</text:p>
          </table:table-cell>
          <table:table-cell table:formula="of:=[.F134]*[.K134]" office:value-type="float" office:value="-385.42">
            <text:p>-385</text:p>
          </table:table-cell>
        </table:table-row>
        <table:table-row table:style-name="ro2">
          <table:table-cell office:value-type="string">
            <text:p>23/02/2016</text:p>
          </table:table-cell>
          <table:table-cell office:value-type="float" office:value="20160000385">
            <text:p>20160000385</text:p>
          </table:table-cell>
          <table:table-cell office:value-type="string">
            <text:p>27603 - TELECOM ITALIA SPA</text:p>
          </table:table-cell>
          <table:table-cell office:value-type="float" office:value="60.76">
            <text:p>60,76</text:p>
          </table:table-cell>
          <table:table-cell office:value-type="float" office:value="10.95">
            <text:p>10,95</text:p>
          </table:table-cell>
          <table:table-cell office:value-type="float" office:value="49.81">
            <text:p>49,81</text:p>
          </table:table-cell>
          <table:table-cell office:value-type="string">
            <text:p>22/12/2015</text:p>
          </table:table-cell>
          <table:table-cell office:value-type="string">
            <text:p>07/12/2015</text:p>
          </table:table-cell>
          <table:table-cell office:value-type="string">
            <text:p>01/03/2016</text:p>
          </table:table-cell>
          <table:table-cell office:value-type="float" office:value="103.41">
            <text:p>103,41</text:p>
          </table:table-cell>
          <table:table-cell office:value-type="float" office:value="-7">
            <text:p>-7</text:p>
          </table:table-cell>
          <table:table-cell office:value-type="float" office:value="20150008955">
            <text:p>20150008955</text:p>
          </table:table-cell>
          <table:table-cell office:value-type="string">
            <text:p>21/12/2015</text:p>
          </table:table-cell>
          <table:table-cell table:formula="of:=[.F135]*[.K135]" office:value-type="float" office:value="-348.67">
            <text:p>-349</text:p>
          </table:table-cell>
        </table:table-row>
        <table:table-row table:style-name="ro2">
          <table:table-cell office:value-type="string">
            <text:p>23/02/2016</text:p>
          </table:table-cell>
          <table:table-cell office:value-type="float" office:value="20160000386">
            <text:p>20160000386</text:p>
          </table:table-cell>
          <table:table-cell office:value-type="string">
            <text:p>27603 - TELECOM ITALIA SPA</text:p>
          </table:table-cell>
          <table:table-cell office:value-type="float" office:value="42.65">
            <text:p>42,65</text:p>
          </table:table-cell>
          <table:table-cell office:value-type="float" office:value="7.69">
            <text:p>7,69</text:p>
          </table:table-cell>
          <table:table-cell office:value-type="float" office:value="34.96">
            <text:p>34,96</text:p>
          </table:table-cell>
          <table:table-cell office:value-type="string">
            <text:p>22/12/2015</text:p>
          </table:table-cell>
          <table:table-cell office:value-type="string">
            <text:p>07/12/2015</text:p>
          </table:table-cell>
          <table:table-cell office:value-type="string">
            <text:p>01/03/2016</text:p>
          </table:table-cell>
          <table:table-cell office:value-type="float" office:value="103.41">
            <text:p>103,41</text:p>
          </table:table-cell>
          <table:table-cell office:value-type="float" office:value="-7">
            <text:p>-7</text:p>
          </table:table-cell>
          <table:table-cell office:value-type="float" office:value="20150008955">
            <text:p>20150008955</text:p>
          </table:table-cell>
          <table:table-cell office:value-type="string">
            <text:p>21/12/2015</text:p>
          </table:table-cell>
          <table:table-cell table:formula="of:=[.F136]*[.K136]" office:value-type="float" office:value="-244.72">
            <text:p>-245</text:p>
          </table:table-cell>
        </table:table-row>
        <table:table-row table:style-name="ro2">
          <table:table-cell office:value-type="string">
            <text:p>23/02/2016</text:p>
          </table:table-cell>
          <table:table-cell office:value-type="float" office:value="20160000387">
            <text:p>20160000387</text:p>
          </table:table-cell>
          <table:table-cell office:value-type="string">
            <text:p>27603 - TELECOM ITALIA SPA</text:p>
          </table:table-cell>
          <table:table-cell office:value-type="float" office:value="6.49">
            <text:p>6,49</text:p>
          </table:table-cell>
          <table:table-cell office:value-type="float" office:value="1.17">
            <text:p>1,17</text:p>
          </table:table-cell>
          <table:table-cell office:value-type="float" office:value="5.32">
            <text:p>5,32</text:p>
          </table:table-cell>
          <table:table-cell office:value-type="string">
            <text:p>22/12/2015</text:p>
          </table:table-cell>
          <table:table-cell office:value-type="string">
            <text:p>07/12/2015</text:p>
          </table:table-cell>
          <table:table-cell office:value-type="string">
            <text:p>01/03/2016</text:p>
          </table:table-cell>
          <table:table-cell office:value-type="float" office:value="67.25">
            <text:p>67,25</text:p>
          </table:table-cell>
          <table:table-cell office:value-type="float" office:value="-7">
            <text:p>-7</text:p>
          </table:table-cell>
          <table:table-cell office:value-type="float" office:value="20150008952">
            <text:p>20150008952</text:p>
          </table:table-cell>
          <table:table-cell office:value-type="string">
            <text:p>21/12/2015</text:p>
          </table:table-cell>
          <table:table-cell table:formula="of:=[.F137]*[.K137]" office:value-type="float" office:value="-37.24">
            <text:p>-37</text:p>
          </table:table-cell>
        </table:table-row>
        <table:table-row table:style-name="ro2">
          <table:table-cell office:value-type="string">
            <text:p>23/02/2016</text:p>
          </table:table-cell>
          <table:table-cell office:value-type="float" office:value="20160000388">
            <text:p>20160000388</text:p>
          </table:table-cell>
          <table:table-cell office:value-type="string">
            <text:p>27603 - TELECOM ITALIA SPA</text:p>
          </table:table-cell>
          <table:table-cell office:value-type="float" office:value="60.76">
            <text:p>60,76</text:p>
          </table:table-cell>
          <table:table-cell office:value-type="float" office:value="10.96">
            <text:p>10,96</text:p>
          </table:table-cell>
          <table:table-cell office:value-type="float" office:value="49.8">
            <text:p>49,8</text:p>
          </table:table-cell>
          <table:table-cell office:value-type="string">
            <text:p>22/12/2015</text:p>
          </table:table-cell>
          <table:table-cell office:value-type="string">
            <text:p>07/12/2015</text:p>
          </table:table-cell>
          <table:table-cell office:value-type="string">
            <text:p>01/03/2016</text:p>
          </table:table-cell>
          <table:table-cell office:value-type="float" office:value="67.25">
            <text:p>67,25</text:p>
          </table:table-cell>
          <table:table-cell office:value-type="float" office:value="-7">
            <text:p>-7</text:p>
          </table:table-cell>
          <table:table-cell office:value-type="float" office:value="20150008952">
            <text:p>20150008952</text:p>
          </table:table-cell>
          <table:table-cell office:value-type="string">
            <text:p>21/12/2015</text:p>
          </table:table-cell>
          <table:table-cell table:formula="of:=[.F138]*[.K138]" office:value-type="float" office:value="-348.6">
            <text:p>-349</text:p>
          </table:table-cell>
        </table:table-row>
        <table:table-row table:style-name="ro2">
          <table:table-cell office:value-type="string">
            <text:p>25/02/2016</text:p>
          </table:table-cell>
          <table:table-cell office:value-type="float" office:value="20160000389">
            <text:p>20160000389</text:p>
          </table:table-cell>
          <table:table-cell office:value-type="string">
            <text:p>29567 - INNOVA S.R.L.</text:p>
          </table:table-cell>
          <table:table-cell office:value-type="float" office:value="962.67">
            <text:p>962,67</text:p>
          </table:table-cell>
          <table:table-cell office:value-type="float" office:value="173.6">
            <text:p>173,6</text:p>
          </table:table-cell>
          <table:table-cell office:value-type="float" office:value="789.07">
            <text:p>789,07</text:p>
          </table:table-cell>
          <table:table-cell office:value-type="string">
            <text:p>07/01/2016</text:p>
          </table:table-cell>
          <table:table-cell office:value-type="string">
            <text:p>31/12/2015</text:p>
          </table:table-cell>
          <table:table-cell office:value-type="string">
            <text:p>29/02/2016</text:p>
          </table:table-cell>
          <table:table-cell office:value-type="float" office:value="962.67">
            <text:p>962,67</text:p>
          </table:table-cell>
          <table:table-cell office:value-type="float" office:value="-4">
            <text:p>-4</text:p>
          </table:table-cell>
          <table:table-cell office:value-type="float" office:value="20150009226">
            <text:p>20150009226</text:p>
          </table:table-cell>
          <table:table-cell office:value-type="string">
            <text:p>31/12/2015</text:p>
          </table:table-cell>
          <table:table-cell table:formula="of:=[.F139]*[.K139]" office:value-type="float" office:value="-3156.28">
            <text:p>-3156</text:p>
          </table:table-cell>
        </table:table-row>
        <table:table-row table:style-name="ro2">
          <table:table-cell office:value-type="string">
            <text:p>25/02/2016</text:p>
          </table:table-cell>
          <table:table-cell office:value-type="float" office:value="20160000390">
            <text:p>20160000390</text:p>
          </table:table-cell>
          <table:table-cell office:value-type="string">
            <text:p>30957 - CONSORZIO SI SOCIETA' COOPERATIVA SOCIALE IN FORMA ABBREVIATA CONSORZIO SI S.C.S</text:p>
          </table:table-cell>
          <table:table-cell office:value-type="float" office:value="1288.52">
            <text:p>1288,52</text:p>
          </table:table-cell>
          <table:table-cell office:value-type="float" office:value="49.56">
            <text:p>49,56</text:p>
          </table:table-cell>
          <table:table-cell office:value-type="float" office:value="1238.96">
            <text:p>1238,96</text:p>
          </table:table-cell>
          <table:table-cell office:value-type="string">
            <text:p>13/01/2016</text:p>
          </table:table-cell>
          <table:table-cell office:value-type="string">
            <text:p>31/12/2015</text:p>
          </table:table-cell>
          <table:table-cell office:value-type="string">
            <text:p>29/02/2016</text:p>
          </table:table-cell>
          <table:table-cell office:value-type="float" office:value="1288.52">
            <text:p>1288,52</text:p>
          </table:table-cell>
          <table:table-cell office:value-type="float" office:value="-4">
            <text:p>-4</text:p>
          </table:table-cell>
          <table:table-cell office:value-type="float" office:value="20160000161">
            <text:p>20160000161</text:p>
          </table:table-cell>
          <table:table-cell office:value-type="string">
            <text:p>12/01/2016</text:p>
          </table:table-cell>
          <table:table-cell table:formula="of:=[.F140]*[.K140]" office:value-type="float" office:value="-4955.84">
            <text:p>-4956</text:p>
          </table:table-cell>
        </table:table-row>
        <table:table-row table:style-name="ro2">
          <table:table-cell office:value-type="string">
            <text:p>26/02/2016</text:p>
          </table:table-cell>
          <table:table-cell office:value-type="float" office:value="20160000391">
            <text:p>20160000391</text:p>
          </table:table-cell>
          <table:table-cell office:value-type="string">
            <text:p>30103 - INFOCERT S.P.A.</text:p>
          </table:table-cell>
          <table:table-cell office:value-type="float" office:value="30.5">
            <text:p>30,5</text:p>
          </table:table-cell>
          <table:table-cell office:value-type="float" office:value="5.5">
            <text:p>5,5</text:p>
          </table:table-cell>
          <table:table-cell office:value-type="float" office:value="25">
            <text:p>25</text:p>
          </table:table-cell>
          <table:table-cell office:value-type="string">
            <text:p>03/02/2016</text:p>
          </table:table-cell>
          <table:table-cell office:value-type="string">
            <text:p>29/01/2016</text:p>
          </table:table-cell>
          <table:table-cell office:value-type="string">
            <text:p>03/03/2016</text:p>
          </table:table-cell>
          <table:table-cell office:value-type="float" office:value="30.5">
            <text:p>30,5</text:p>
          </table:table-cell>
          <table:table-cell office:value-type="float" office:value="-6">
            <text:p>-6</text:p>
          </table:table-cell>
          <table:table-cell office:value-type="float" office:value="20160000745">
            <text:p>20160000745</text:p>
          </table:table-cell>
          <table:table-cell office:value-type="string">
            <text:p>02/02/2016</text:p>
          </table:table-cell>
          <table:table-cell table:formula="of:=[.F141]*[.K141]" office:value-type="float" office:value="-150">
            <text:p>-150</text:p>
          </table:table-cell>
        </table:table-row>
        <table:table-row table:style-name="ro2">
          <table:table-cell office:value-type="string">
            <text:p>01/03/2016</text:p>
          </table:table-cell>
          <table:table-cell office:value-type="float" office:value="20160000421">
            <text:p>20160000421</text:p>
          </table:table-cell>
          <table:table-cell office:value-type="string">
            <text:p>28667 - HISTORIA VALORIZZAZIONE BENI CULTURALI S.N.C. DI BONINSEGNA A. e C.</text:p>
          </table:table-cell>
          <table:table-cell office:value-type="float" office:value="870.62">
            <text:p>870,62</text:p>
          </table:table-cell>
          <table:table-cell office:value-type="float" office:value="0">
            <text:p>0</text:p>
          </table:table-cell>
          <table:table-cell office:value-type="float" office:value="870.62">
            <text:p>870,62</text:p>
          </table:table-cell>
          <table:table-cell office:value-type="string">
            <text:p>18/02/2016</text:p>
          </table:table-cell>
          <table:table-cell office:value-type="string">
            <text:p>08/02/2016</text:p>
          </table:table-cell>
          <table:table-cell office:value-type="string">
            <text:p>09/03/2016</text:p>
          </table:table-cell>
          <table:table-cell office:value-type="float" office:value="870.62">
            <text:p>870,62</text:p>
          </table:table-cell>
          <table:table-cell office:value-type="float" office:value="-8">
            <text:p>-8</text:p>
          </table:table-cell>
          <table:table-cell office:value-type="float" office:value="20160000909">
            <text:p>20160000909</text:p>
          </table:table-cell>
          <table:table-cell office:value-type="string">
            <text:p>08/02/2016</text:p>
          </table:table-cell>
          <table:table-cell table:formula="of:=[.F142]*[.K142]" office:value-type="float" office:value="-6964.96">
            <text:p>-6965</text:p>
          </table:table-cell>
        </table:table-row>
        <table:table-row table:style-name="ro2">
          <table:table-cell office:value-type="string">
            <text:p>08/03/2016</text:p>
          </table:table-cell>
          <table:table-cell office:value-type="float" office:value="20160000422">
            <text:p>20160000422</text:p>
          </table:table-cell>
          <table:table-cell office:value-type="string">
            <text:p>22349 - AREA S.P.A.</text:p>
          </table:table-cell>
          <table:table-cell office:value-type="float" office:value="760.3">
            <text:p>760,3</text:p>
          </table:table-cell>
          <table:table-cell office:value-type="float" office:value="66.11">
            <text:p>66,11</text:p>
          </table:table-cell>
          <table:table-cell office:value-type="float" office:value="694.19">
            <text:p>694,19</text:p>
          </table:table-cell>
          <table:table-cell office:value-type="string">
            <text:p>23/02/2016</text:p>
          </table:table-cell>
          <table:table-cell office:value-type="string">
            <text:p>10/02/2016</text:p>
          </table:table-cell>
          <table:table-cell office:value-type="string">
            <text:p>12/03/2016</text:p>
          </table:table-cell>
          <table:table-cell office:value-type="float" office:value="1552.66">
            <text:p>1552,66</text:p>
          </table:table-cell>
          <table:table-cell office:value-type="float" office:value="-4">
            <text:p>-4</text:p>
          </table:table-cell>
          <table:table-cell office:value-type="float" office:value="20160001015">
            <text:p>20160001015</text:p>
          </table:table-cell>
          <table:table-cell office:value-type="string">
            <text:p>11/02/2016</text:p>
          </table:table-cell>
          <table:table-cell table:formula="of:=[.F143]*[.K143]" office:value-type="float" office:value="-2776.76">
            <text:p>-2777</text:p>
          </table:table-cell>
        </table:table-row>
        <table:table-row table:style-name="ro2">
          <table:table-cell office:value-type="string">
            <text:p>08/03/2016</text:p>
          </table:table-cell>
          <table:table-cell office:value-type="float" office:value="20160000423">
            <text:p>20160000423</text:p>
          </table:table-cell>
          <table:table-cell office:value-type="string">
            <text:p>22349 - AREA S.P.A.</text:p>
          </table:table-cell>
          <table:table-cell office:value-type="float" office:value="89.48">
            <text:p>89,48</text:p>
          </table:table-cell>
          <table:table-cell office:value-type="float" office:value="7.78">
            <text:p>7,78</text:p>
          </table:table-cell>
          <table:table-cell office:value-type="float" office:value="81.7">
            <text:p>81,7</text:p>
          </table:table-cell>
          <table:table-cell office:value-type="string">
            <text:p>23/02/2016</text:p>
          </table:table-cell>
          <table:table-cell office:value-type="string">
            <text:p>10/02/2016</text:p>
          </table:table-cell>
          <table:table-cell office:value-type="string">
            <text:p>12/03/2016</text:p>
          </table:table-cell>
          <table:table-cell office:value-type="float" office:value="1552.66">
            <text:p>1552,66</text:p>
          </table:table-cell>
          <table:table-cell office:value-type="float" office:value="-4">
            <text:p>-4</text:p>
          </table:table-cell>
          <table:table-cell office:value-type="float" office:value="20160001015">
            <text:p>20160001015</text:p>
          </table:table-cell>
          <table:table-cell office:value-type="string">
            <text:p>11/02/2016</text:p>
          </table:table-cell>
          <table:table-cell table:formula="of:=[.F144]*[.K144]" office:value-type="float" office:value="-326.8">
            <text:p>-327</text:p>
          </table:table-cell>
        </table:table-row>
        <table:table-row table:style-name="ro2">
          <table:table-cell office:value-type="string">
            <text:p>08/03/2016</text:p>
          </table:table-cell>
          <table:table-cell office:value-type="float" office:value="20160000424">
            <text:p>20160000424</text:p>
          </table:table-cell>
          <table:table-cell office:value-type="string">
            <text:p>22349 - AREA S.P.A.</text:p>
          </table:table-cell>
          <table:table-cell office:value-type="float" office:value="20.84">
            <text:p>20,84</text:p>
          </table:table-cell>
          <table:table-cell office:value-type="float" office:value="1.81">
            <text:p>1,81</text:p>
          </table:table-cell>
          <table:table-cell office:value-type="float" office:value="19.03">
            <text:p>19,03</text:p>
          </table:table-cell>
          <table:table-cell office:value-type="string">
            <text:p>23/02/2016</text:p>
          </table:table-cell>
          <table:table-cell office:value-type="string">
            <text:p>10/02/2016</text:p>
          </table:table-cell>
          <table:table-cell office:value-type="string">
            <text:p>12/03/2016</text:p>
          </table:table-cell>
          <table:table-cell office:value-type="float" office:value="1552.66">
            <text:p>1552,66</text:p>
          </table:table-cell>
          <table:table-cell office:value-type="float" office:value="-4">
            <text:p>-4</text:p>
          </table:table-cell>
          <table:table-cell office:value-type="float" office:value="20160001015">
            <text:p>20160001015</text:p>
          </table:table-cell>
          <table:table-cell office:value-type="string">
            <text:p>11/02/2016</text:p>
          </table:table-cell>
          <table:table-cell table:formula="of:=[.F145]*[.K145]" office:value-type="float" office:value="-76.12">
            <text:p>-76</text:p>
          </table:table-cell>
        </table:table-row>
        <table:table-row table:style-name="ro2">
          <table:table-cell office:value-type="string">
            <text:p>08/03/2016</text:p>
          </table:table-cell>
          <table:table-cell office:value-type="float" office:value="20160000425">
            <text:p>20160000425</text:p>
          </table:table-cell>
          <table:table-cell office:value-type="string">
            <text:p>22349 - AREA S.P.A.</text:p>
          </table:table-cell>
          <table:table-cell office:value-type="float" office:value="55.36">
            <text:p>55,36</text:p>
          </table:table-cell>
          <table:table-cell office:value-type="float" office:value="4.81">
            <text:p>4,81</text:p>
          </table:table-cell>
          <table:table-cell office:value-type="float" office:value="50.55">
            <text:p>50,55</text:p>
          </table:table-cell>
          <table:table-cell office:value-type="string">
            <text:p>23/02/2016</text:p>
          </table:table-cell>
          <table:table-cell office:value-type="string">
            <text:p>10/02/2016</text:p>
          </table:table-cell>
          <table:table-cell office:value-type="string">
            <text:p>12/03/2016</text:p>
          </table:table-cell>
          <table:table-cell office:value-type="float" office:value="1552.66">
            <text:p>1552,66</text:p>
          </table:table-cell>
          <table:table-cell office:value-type="float" office:value="-4">
            <text:p>-4</text:p>
          </table:table-cell>
          <table:table-cell office:value-type="float" office:value="20160001015">
            <text:p>20160001015</text:p>
          </table:table-cell>
          <table:table-cell office:value-type="string">
            <text:p>11/02/2016</text:p>
          </table:table-cell>
          <table:table-cell table:formula="of:=[.F146]*[.K146]" office:value-type="float" office:value="-202.2">
            <text:p>-202</text:p>
          </table:table-cell>
        </table:table-row>
        <table:table-row table:style-name="ro2">
          <table:table-cell office:value-type="string">
            <text:p>08/03/2016</text:p>
          </table:table-cell>
          <table:table-cell office:value-type="float" office:value="20160000426">
            <text:p>20160000426</text:p>
          </table:table-cell>
          <table:table-cell office:value-type="string">
            <text:p>22349 - AREA S.P.A.</text:p>
          </table:table-cell>
          <table:table-cell office:value-type="float" office:value="252.71">
            <text:p>252,71</text:p>
          </table:table-cell>
          <table:table-cell office:value-type="float" office:value="21.97">
            <text:p>21,97</text:p>
          </table:table-cell>
          <table:table-cell office:value-type="float" office:value="230.74">
            <text:p>230,74</text:p>
          </table:table-cell>
          <table:table-cell office:value-type="string">
            <text:p>23/02/2016</text:p>
          </table:table-cell>
          <table:table-cell office:value-type="string">
            <text:p>10/02/2016</text:p>
          </table:table-cell>
          <table:table-cell office:value-type="string">
            <text:p>12/03/2016</text:p>
          </table:table-cell>
          <table:table-cell office:value-type="float" office:value="1552.66">
            <text:p>1552,66</text:p>
          </table:table-cell>
          <table:table-cell office:value-type="float" office:value="-4">
            <text:p>-4</text:p>
          </table:table-cell>
          <table:table-cell office:value-type="float" office:value="20160001015">
            <text:p>20160001015</text:p>
          </table:table-cell>
          <table:table-cell office:value-type="string">
            <text:p>11/02/2016</text:p>
          </table:table-cell>
          <table:table-cell table:formula="of:=[.F147]*[.K147]" office:value-type="float" office:value="-922.96">
            <text:p>-923</text:p>
          </table:table-cell>
        </table:table-row>
        <table:table-row table:style-name="ro2">
          <table:table-cell office:value-type="string">
            <text:p>08/03/2016</text:p>
          </table:table-cell>
          <table:table-cell office:value-type="float" office:value="20160000427">
            <text:p>20160000427</text:p>
          </table:table-cell>
          <table:table-cell office:value-type="string">
            <text:p>22349 - AREA S.P.A.</text:p>
          </table:table-cell>
          <table:table-cell office:value-type="float" office:value="209.65">
            <text:p>209,65</text:p>
          </table:table-cell>
          <table:table-cell office:value-type="float" office:value="18.23">
            <text:p>18,23</text:p>
          </table:table-cell>
          <table:table-cell office:value-type="float" office:value="191.42">
            <text:p>191,42</text:p>
          </table:table-cell>
          <table:table-cell office:value-type="string">
            <text:p>23/02/2016</text:p>
          </table:table-cell>
          <table:table-cell office:value-type="string">
            <text:p>10/02/2016</text:p>
          </table:table-cell>
          <table:table-cell office:value-type="string">
            <text:p>12/03/2016</text:p>
          </table:table-cell>
          <table:table-cell office:value-type="float" office:value="1552.66">
            <text:p>1552,66</text:p>
          </table:table-cell>
          <table:table-cell office:value-type="float" office:value="-4">
            <text:p>-4</text:p>
          </table:table-cell>
          <table:table-cell office:value-type="float" office:value="20160001015">
            <text:p>20160001015</text:p>
          </table:table-cell>
          <table:table-cell office:value-type="string">
            <text:p>11/02/2016</text:p>
          </table:table-cell>
          <table:table-cell table:formula="of:=[.F148]*[.K148]" office:value-type="float" office:value="-765.68">
            <text:p>-766</text:p>
          </table:table-cell>
        </table:table-row>
        <table:table-row table:style-name="ro2">
          <table:table-cell office:value-type="string">
            <text:p>08/03/2016</text:p>
          </table:table-cell>
          <table:table-cell office:value-type="float" office:value="20160000428">
            <text:p>20160000428</text:p>
          </table:table-cell>
          <table:table-cell office:value-type="string">
            <text:p>22349 - AREA S.P.A.</text:p>
          </table:table-cell>
          <table:table-cell office:value-type="float" office:value="163.43">
            <text:p>163,43</text:p>
          </table:table-cell>
          <table:table-cell office:value-type="float" office:value="14.21">
            <text:p>14,21</text:p>
          </table:table-cell>
          <table:table-cell office:value-type="float" office:value="149.22">
            <text:p>149,22</text:p>
          </table:table-cell>
          <table:table-cell office:value-type="string">
            <text:p>23/02/2016</text:p>
          </table:table-cell>
          <table:table-cell office:value-type="string">
            <text:p>10/02/2016</text:p>
          </table:table-cell>
          <table:table-cell office:value-type="string">
            <text:p>12/03/2016</text:p>
          </table:table-cell>
          <table:table-cell office:value-type="float" office:value="1552.66">
            <text:p>1552,66</text:p>
          </table:table-cell>
          <table:table-cell office:value-type="float" office:value="-4">
            <text:p>-4</text:p>
          </table:table-cell>
          <table:table-cell office:value-type="float" office:value="20160001015">
            <text:p>20160001015</text:p>
          </table:table-cell>
          <table:table-cell office:value-type="string">
            <text:p>11/02/2016</text:p>
          </table:table-cell>
          <table:table-cell table:formula="of:=[.F149]*[.K149]" office:value-type="float" office:value="-596.88">
            <text:p>-597</text:p>
          </table:table-cell>
        </table:table-row>
        <table:table-row table:style-name="ro2">
          <table:table-cell office:value-type="string">
            <text:p>08/03/2016</text:p>
          </table:table-cell>
          <table:table-cell office:value-type="float" office:value="20160000430">
            <text:p>20160000430</text:p>
          </table:table-cell>
          <table:table-cell office:value-type="string">
            <text:p>22349 - AREA S.P.A.</text:p>
          </table:table-cell>
          <table:table-cell office:value-type="float" office:value="0.89">
            <text:p>0,89</text:p>
          </table:table-cell>
          <table:table-cell office:value-type="float" office:value="0.09">
            <text:p>0,09</text:p>
          </table:table-cell>
          <table:table-cell office:value-type="float" office:value="0.8">
            <text:p>0,8</text:p>
          </table:table-cell>
          <table:table-cell office:value-type="string">
            <text:p>23/02/2016</text:p>
          </table:table-cell>
          <table:table-cell office:value-type="string">
            <text:p>10/02/2016</text:p>
          </table:table-cell>
          <table:table-cell office:value-type="string">
            <text:p>12/03/2016</text:p>
          </table:table-cell>
          <table:table-cell office:value-type="float" office:value="1552.66">
            <text:p>1552,66</text:p>
          </table:table-cell>
          <table:table-cell office:value-type="float" office:value="-4">
            <text:p>-4</text:p>
          </table:table-cell>
          <table:table-cell office:value-type="float" office:value="20160001015">
            <text:p>20160001015</text:p>
          </table:table-cell>
          <table:table-cell office:value-type="string">
            <text:p>11/02/2016</text:p>
          </table:table-cell>
          <table:table-cell table:formula="of:=[.F150]*[.K150]" office:value-type="float" office:value="-3.2">
            <text:p>-3</text:p>
          </table:table-cell>
        </table:table-row>
        <table:table-row table:style-name="ro2">
          <table:table-cell office:value-type="string">
            <text:p>09/03/2016</text:p>
          </table:table-cell>
          <table:table-cell office:value-type="float" office:value="20160000431">
            <text:p>20160000431</text:p>
          </table:table-cell>
          <table:table-cell office:value-type="string">
            <text:p>31095 - SPZ DI PREGNOLATO SIMONETTA</text:p>
          </table:table-cell>
          <table:table-cell office:value-type="float" office:value="1175.97">
            <text:p>1175,97</text:p>
          </table:table-cell>
          <table:table-cell office:value-type="float" office:value="212.06">
            <text:p>212,06</text:p>
          </table:table-cell>
          <table:table-cell office:value-type="float" office:value="963.91">
            <text:p>963,91</text:p>
          </table:table-cell>
          <table:table-cell office:value-type="string">
            <text:p>18/02/2016</text:p>
          </table:table-cell>
          <table:table-cell office:value-type="string">
            <text:p>15/02/2016</text:p>
          </table:table-cell>
          <table:table-cell office:value-type="string">
            <text:p>16/03/2016</text:p>
          </table:table-cell>
          <table:table-cell office:value-type="float" office:value="1175.97">
            <text:p>1175,97</text:p>
          </table:table-cell>
          <table:table-cell office:value-type="float" office:value="-7">
            <text:p>-7</text:p>
          </table:table-cell>
          <table:table-cell office:value-type="float" office:value="20160001072">
            <text:p>20160001072</text:p>
          </table:table-cell>
          <table:table-cell office:value-type="string">
            <text:p>15/02/2016</text:p>
          </table:table-cell>
          <table:table-cell table:formula="of:=[.F151]*[.K151]" office:value-type="float" office:value="-6747.37">
            <text:p>-6747</text:p>
          </table:table-cell>
        </table:table-row>
        <table:table-row table:style-name="ro2">
          <table:table-cell office:value-type="string">
            <text:p>09/03/2016</text:p>
          </table:table-cell>
          <table:table-cell office:value-type="float" office:value="20160000432">
            <text:p>20160000432</text:p>
          </table:table-cell>
          <table:table-cell office:value-type="string">
            <text:p>31095 - SPZ DI PREGNOLATO SIMONETTA</text:p>
          </table:table-cell>
          <table:table-cell office:value-type="float" office:value="134.02">
            <text:p>134,02</text:p>
          </table:table-cell>
          <table:table-cell office:value-type="float" office:value="24.17">
            <text:p>24,17</text:p>
          </table:table-cell>
          <table:table-cell office:value-type="float" office:value="109.85">
            <text:p>109,85</text:p>
          </table:table-cell>
          <table:table-cell office:value-type="string">
            <text:p>18/02/2016</text:p>
          </table:table-cell>
          <table:table-cell office:value-type="string">
            <text:p>15/02/2016</text:p>
          </table:table-cell>
          <table:table-cell office:value-type="string">
            <text:p>16/03/2016</text:p>
          </table:table-cell>
          <table:table-cell office:value-type="float" office:value="134.02">
            <text:p>134,02</text:p>
          </table:table-cell>
          <table:table-cell office:value-type="float" office:value="-7">
            <text:p>-7</text:p>
          </table:table-cell>
          <table:table-cell office:value-type="float" office:value="20160001073">
            <text:p>20160001073</text:p>
          </table:table-cell>
          <table:table-cell office:value-type="string">
            <text:p>15/02/2016</text:p>
          </table:table-cell>
          <table:table-cell table:formula="of:=[.F152]*[.K152]" office:value-type="float" office:value="-768.95">
            <text:p>-769</text:p>
          </table:table-cell>
        </table:table-row>
        <table:table-row table:style-name="ro2">
          <table:table-cell office:value-type="string">
            <text:p>10/03/2016</text:p>
          </table:table-cell>
          <table:table-cell office:value-type="float" office:value="20160000435">
            <text:p>20160000435</text:p>
          </table:table-cell>
          <table:table-cell office:value-type="string">
            <text:p>212 - AZIENDA U.S.L. DI FERRARA -</text:p>
          </table:table-cell>
          <table:table-cell office:value-type="float" office:value="27.55">
            <text:p>27,55</text:p>
          </table:table-cell>
          <table:table-cell office:value-type="float" office:value="0">
            <text:p>0</text:p>
          </table:table-cell>
          <table:table-cell office:value-type="float" office:value="27.55">
            <text:p>27,55</text:p>
          </table:table-cell>
          <table:table-cell office:value-type="string">
            <text:p>27/01/2016</text:p>
          </table:table-cell>
          <table:table-cell office:value-type="string">
            <text:p>20/01/2016</text:p>
          </table:table-cell>
          <table:table-cell office:value-type="string">
            <text:p>20/03/2016</text:p>
          </table:table-cell>
          <table:table-cell office:value-type="float" office:value="27.55">
            <text:p>27,55</text:p>
          </table:table-cell>
          <table:table-cell office:value-type="float" office:value="-10">
            <text:p>-10</text:p>
          </table:table-cell>
          <table:table-cell office:value-type="float" office:value="20160000434">
            <text:p>20160000434</text:p>
          </table:table-cell>
          <table:table-cell office:value-type="string">
            <text:p>22/01/2016</text:p>
          </table:table-cell>
          <table:table-cell table:formula="of:=[.F153]*[.K153]" office:value-type="float" office:value="-275.5">
            <text:p>-276</text:p>
          </table:table-cell>
        </table:table-row>
        <table:table-row table:style-name="ro2">
          <table:table-cell office:value-type="string">
            <text:p>10/03/2016</text:p>
          </table:table-cell>
          <table:table-cell office:value-type="float" office:value="20160000436">
            <text:p>20160000436</text:p>
          </table:table-cell>
          <table:table-cell office:value-type="string">
            <text:p>30363 - CALDARINI e ASSOCIATI S.R.L.</text:p>
          </table:table-cell>
          <table:table-cell office:value-type="float" office:value="160">
            <text:p>160</text:p>
          </table:table-cell>
          <table:table-cell office:value-type="float" office:value="0">
            <text:p>0</text:p>
          </table:table-cell>
          <table:table-cell office:value-type="float" office:value="160">
            <text:p>160</text:p>
          </table:table-cell>
          <table:table-cell office:value-type="string">
            <text:p>02/03/2016</text:p>
          </table:table-cell>
          <table:table-cell office:value-type="string">
            <text:p>25/02/2016</text:p>
          </table:table-cell>
          <table:table-cell office:value-type="string">
            <text:p>30/03/2016</text:p>
          </table:table-cell>
          <table:table-cell office:value-type="float" office:value="160">
            <text:p>160</text:p>
          </table:table-cell>
          <table:table-cell office:value-type="float" office:value="-20">
            <text:p>-20</text:p>
          </table:table-cell>
          <table:table-cell office:value-type="float" office:value="20160001489">
            <text:p>20160001489</text:p>
          </table:table-cell>
          <table:table-cell office:value-type="string">
            <text:p>29/02/2016</text:p>
          </table:table-cell>
          <table:table-cell table:formula="of:=[.F154]*[.K154]" office:value-type="float" office:value="-3200">
            <text:p>-3200</text:p>
          </table:table-cell>
        </table:table-row>
        <table:table-row table:style-name="ro2">
          <table:table-cell office:value-type="string">
            <text:p>15/03/2016</text:p>
          </table:table-cell>
          <table:table-cell office:value-type="float" office:value="20160000442">
            <text:p>20160000442</text:p>
          </table:table-cell>
          <table:table-cell office:value-type="string">
            <text:p>30168 - EDISON ENERGIA S.P.A.</text:p>
          </table:table-cell>
          <table:table-cell office:value-type="float" office:value="353.97">
            <text:p>353,97</text:p>
          </table:table-cell>
          <table:table-cell office:value-type="float" office:value="63.83">
            <text:p>63,83</text:p>
          </table:table-cell>
          <table:table-cell office:value-type="float" office:value="290.14">
            <text:p>290,14</text:p>
          </table:table-cell>
          <table:table-cell office:value-type="string">
            <text:p>18/02/2016</text:p>
          </table:table-cell>
          <table:table-cell office:value-type="string">
            <text:p>15/02/2016</text:p>
          </table:table-cell>
          <table:table-cell office:value-type="string">
            <text:p>23/03/2016</text:p>
          </table:table-cell>
          <table:table-cell office:value-type="float" office:value="353.97">
            <text:p>353,97</text:p>
          </table:table-cell>
          <table:table-cell office:value-type="float" office:value="-8">
            <text:p>-8</text:p>
          </table:table-cell>
          <table:table-cell office:value-type="float" office:value="20160001155">
            <text:p>20160001155</text:p>
          </table:table-cell>
          <table:table-cell office:value-type="string">
            <text:p>18/02/2016</text:p>
          </table:table-cell>
          <table:table-cell table:formula="of:=[.F155]*[.K155]" office:value-type="float" office:value="-2321.12">
            <text:p>-2321</text:p>
          </table:table-cell>
        </table:table-row>
        <table:table-row table:style-name="ro2">
          <table:table-cell office:value-type="string">
            <text:p>15/03/2016</text:p>
          </table:table-cell>
          <table:table-cell office:value-type="float" office:value="20160000443">
            <text:p>20160000443</text:p>
          </table:table-cell>
          <table:table-cell office:value-type="string">
            <text:p>30168 - EDISON ENERGIA S.P.A.</text:p>
          </table:table-cell>
          <table:table-cell office:value-type="float" office:value="81.03">
            <text:p>81,03</text:p>
          </table:table-cell>
          <table:table-cell office:value-type="float" office:value="14.61">
            <text:p>14,61</text:p>
          </table:table-cell>
          <table:table-cell office:value-type="float" office:value="66.42">
            <text:p>66,42</text:p>
          </table:table-cell>
          <table:table-cell office:value-type="string">
            <text:p>18/02/2016</text:p>
          </table:table-cell>
          <table:table-cell office:value-type="string">
            <text:p>15/02/2016</text:p>
          </table:table-cell>
          <table:table-cell office:value-type="string">
            <text:p>23/03/2016</text:p>
          </table:table-cell>
          <table:table-cell office:value-type="float" office:value="81.03">
            <text:p>81,03</text:p>
          </table:table-cell>
          <table:table-cell office:value-type="float" office:value="-8">
            <text:p>-8</text:p>
          </table:table-cell>
          <table:table-cell office:value-type="float" office:value="20160001160">
            <text:p>20160001160</text:p>
          </table:table-cell>
          <table:table-cell office:value-type="string">
            <text:p>18/02/2016</text:p>
          </table:table-cell>
          <table:table-cell table:formula="of:=[.F156]*[.K156]" office:value-type="float" office:value="-531.36">
            <text:p>-531</text:p>
          </table:table-cell>
        </table:table-row>
        <table:table-row table:style-name="ro2">
          <table:table-cell office:value-type="string">
            <text:p>15/03/2016</text:p>
          </table:table-cell>
          <table:table-cell office:value-type="float" office:value="20160000444">
            <text:p>20160000444</text:p>
          </table:table-cell>
          <table:table-cell office:value-type="string">
            <text:p>30168 - EDISON ENERGIA S.P.A.</text:p>
          </table:table-cell>
          <table:table-cell office:value-type="float" office:value="66.71">
            <text:p>66,71</text:p>
          </table:table-cell>
          <table:table-cell office:value-type="float" office:value="12.03">
            <text:p>12,03</text:p>
          </table:table-cell>
          <table:table-cell office:value-type="float" office:value="54.68">
            <text:p>54,68</text:p>
          </table:table-cell>
          <table:table-cell office:value-type="string">
            <text:p>18/02/2016</text:p>
          </table:table-cell>
          <table:table-cell office:value-type="string">
            <text:p>15/02/2016</text:p>
          </table:table-cell>
          <table:table-cell office:value-type="string">
            <text:p>23/03/2016</text:p>
          </table:table-cell>
          <table:table-cell office:value-type="float" office:value="66.71">
            <text:p>66,71</text:p>
          </table:table-cell>
          <table:table-cell office:value-type="float" office:value="-8">
            <text:p>-8</text:p>
          </table:table-cell>
          <table:table-cell office:value-type="float" office:value="20160001162">
            <text:p>20160001162</text:p>
          </table:table-cell>
          <table:table-cell office:value-type="string">
            <text:p>18/02/2016</text:p>
          </table:table-cell>
          <table:table-cell table:formula="of:=[.F157]*[.K157]" office:value-type="float" office:value="-437.44">
            <text:p>-437</text:p>
          </table:table-cell>
        </table:table-row>
        <table:table-row table:style-name="ro2">
          <table:table-cell office:value-type="string">
            <text:p>15/03/2016</text:p>
          </table:table-cell>
          <table:table-cell office:value-type="float" office:value="20160000445">
            <text:p>20160000445</text:p>
          </table:table-cell>
          <table:table-cell office:value-type="string">
            <text:p>30168 - EDISON ENERGIA S.P.A.</text:p>
          </table:table-cell>
          <table:table-cell office:value-type="float" office:value="73.85">
            <text:p>73,85</text:p>
          </table:table-cell>
          <table:table-cell office:value-type="float" office:value="13.32">
            <text:p>13,32</text:p>
          </table:table-cell>
          <table:table-cell office:value-type="float" office:value="60.53">
            <text:p>60,53</text:p>
          </table:table-cell>
          <table:table-cell office:value-type="string">
            <text:p>18/02/2016</text:p>
          </table:table-cell>
          <table:table-cell office:value-type="string">
            <text:p>15/02/2016</text:p>
          </table:table-cell>
          <table:table-cell office:value-type="string">
            <text:p>23/03/2016</text:p>
          </table:table-cell>
          <table:table-cell office:value-type="float" office:value="73.85">
            <text:p>73,85</text:p>
          </table:table-cell>
          <table:table-cell office:value-type="float" office:value="-8">
            <text:p>-8</text:p>
          </table:table-cell>
          <table:table-cell office:value-type="float" office:value="20160001164">
            <text:p>20160001164</text:p>
          </table:table-cell>
          <table:table-cell office:value-type="string">
            <text:p>18/02/2016</text:p>
          </table:table-cell>
          <table:table-cell table:formula="of:=[.F158]*[.K158]" office:value-type="float" office:value="-484.24">
            <text:p>-484</text:p>
          </table:table-cell>
        </table:table-row>
        <table:table-row table:style-name="ro2">
          <table:table-cell office:value-type="string">
            <text:p>15/03/2016</text:p>
          </table:table-cell>
          <table:table-cell office:value-type="float" office:value="20160000446">
            <text:p>20160000446</text:p>
          </table:table-cell>
          <table:table-cell office:value-type="string">
            <text:p>30168 - EDISON ENERGIA S.P.A.</text:p>
          </table:table-cell>
          <table:table-cell office:value-type="float" office:value="24.6">
            <text:p>24,6</text:p>
          </table:table-cell>
          <table:table-cell office:value-type="float" office:value="4.44">
            <text:p>4,44</text:p>
          </table:table-cell>
          <table:table-cell office:value-type="float" office:value="20.16">
            <text:p>20,16</text:p>
          </table:table-cell>
          <table:table-cell office:value-type="string">
            <text:p>18/02/2016</text:p>
          </table:table-cell>
          <table:table-cell office:value-type="string">
            <text:p>15/02/2016</text:p>
          </table:table-cell>
          <table:table-cell office:value-type="string">
            <text:p>23/03/2016</text:p>
          </table:table-cell>
          <table:table-cell office:value-type="float" office:value="24.6">
            <text:p>24,6</text:p>
          </table:table-cell>
          <table:table-cell office:value-type="float" office:value="-8">
            <text:p>-8</text:p>
          </table:table-cell>
          <table:table-cell office:value-type="float" office:value="20160001171">
            <text:p>20160001171</text:p>
          </table:table-cell>
          <table:table-cell office:value-type="string">
            <text:p>18/02/2016</text:p>
          </table:table-cell>
          <table:table-cell table:formula="of:=[.F159]*[.K159]" office:value-type="float" office:value="-161.28">
            <text:p>-161</text:p>
          </table:table-cell>
        </table:table-row>
        <table:table-row table:style-name="ro2">
          <table:table-cell office:value-type="string">
            <text:p>15/03/2016</text:p>
          </table:table-cell>
          <table:table-cell office:value-type="float" office:value="20160000447">
            <text:p>20160000447</text:p>
          </table:table-cell>
          <table:table-cell office:value-type="string">
            <text:p>30168 - EDISON ENERGIA S.P.A.</text:p>
          </table:table-cell>
          <table:table-cell office:value-type="float" office:value="39.24">
            <text:p>39,24</text:p>
          </table:table-cell>
          <table:table-cell office:value-type="float" office:value="7.08">
            <text:p>7,08</text:p>
          </table:table-cell>
          <table:table-cell office:value-type="float" office:value="32.16">
            <text:p>32,16</text:p>
          </table:table-cell>
          <table:table-cell office:value-type="string">
            <text:p>18/02/2016</text:p>
          </table:table-cell>
          <table:table-cell office:value-type="string">
            <text:p>15/02/2016</text:p>
          </table:table-cell>
          <table:table-cell office:value-type="string">
            <text:p>23/03/2016</text:p>
          </table:table-cell>
          <table:table-cell office:value-type="float" office:value="39.24">
            <text:p>39,24</text:p>
          </table:table-cell>
          <table:table-cell office:value-type="float" office:value="-8">
            <text:p>-8</text:p>
          </table:table-cell>
          <table:table-cell office:value-type="float" office:value="20160001166">
            <text:p>20160001166</text:p>
          </table:table-cell>
          <table:table-cell office:value-type="string">
            <text:p>18/02/2016</text:p>
          </table:table-cell>
          <table:table-cell table:formula="of:=[.F160]*[.K160]" office:value-type="float" office:value="-257.28">
            <text:p>-257</text:p>
          </table:table-cell>
        </table:table-row>
        <table:table-row table:style-name="ro2">
          <table:table-cell office:value-type="string">
            <text:p>15/03/2016</text:p>
          </table:table-cell>
          <table:table-cell office:value-type="float" office:value="20160000448">
            <text:p>20160000448</text:p>
          </table:table-cell>
          <table:table-cell office:value-type="string">
            <text:p>30168 - EDISON ENERGIA S.P.A.</text:p>
          </table:table-cell>
          <table:table-cell office:value-type="float" office:value="227.63">
            <text:p>227,63</text:p>
          </table:table-cell>
          <table:table-cell office:value-type="float" office:value="41.05">
            <text:p>41,05</text:p>
          </table:table-cell>
          <table:table-cell office:value-type="float" office:value="186.58">
            <text:p>186,58</text:p>
          </table:table-cell>
          <table:table-cell office:value-type="string">
            <text:p>18/02/2016</text:p>
          </table:table-cell>
          <table:table-cell office:value-type="string">
            <text:p>15/02/2016</text:p>
          </table:table-cell>
          <table:table-cell office:value-type="string">
            <text:p>23/03/2016</text:p>
          </table:table-cell>
          <table:table-cell office:value-type="float" office:value="227.63">
            <text:p>227,63</text:p>
          </table:table-cell>
          <table:table-cell office:value-type="float" office:value="-8">
            <text:p>-8</text:p>
          </table:table-cell>
          <table:table-cell office:value-type="float" office:value="20160001158">
            <text:p>20160001158</text:p>
          </table:table-cell>
          <table:table-cell office:value-type="string">
            <text:p>18/02/2016</text:p>
          </table:table-cell>
          <table:table-cell table:formula="of:=[.F161]*[.K161]" office:value-type="float" office:value="-1492.64">
            <text:p>-1493</text:p>
          </table:table-cell>
        </table:table-row>
        <table:table-row table:style-name="ro2">
          <table:table-cell office:value-type="string">
            <text:p>15/03/2016</text:p>
          </table:table-cell>
          <table:table-cell office:value-type="float" office:value="20160000449">
            <text:p>20160000449</text:p>
          </table:table-cell>
          <table:table-cell office:value-type="string">
            <text:p>30168 - EDISON ENERGIA S.P.A.</text:p>
          </table:table-cell>
          <table:table-cell office:value-type="float" office:value="364.78">
            <text:p>364,78</text:p>
          </table:table-cell>
          <table:table-cell office:value-type="float" office:value="65.78">
            <text:p>65,78</text:p>
          </table:table-cell>
          <table:table-cell office:value-type="float" office:value="299">
            <text:p>299</text:p>
          </table:table-cell>
          <table:table-cell office:value-type="string">
            <text:p>18/02/2016</text:p>
          </table:table-cell>
          <table:table-cell office:value-type="string">
            <text:p>15/02/2016</text:p>
          </table:table-cell>
          <table:table-cell office:value-type="string">
            <text:p>23/03/2016</text:p>
          </table:table-cell>
          <table:table-cell office:value-type="float" office:value="1622.7">
            <text:p>1622,7</text:p>
          </table:table-cell>
          <table:table-cell office:value-type="float" office:value="-8">
            <text:p>-8</text:p>
          </table:table-cell>
          <table:table-cell office:value-type="float" office:value="20160001154">
            <text:p>20160001154</text:p>
          </table:table-cell>
          <table:table-cell office:value-type="string">
            <text:p>18/02/2016</text:p>
          </table:table-cell>
          <table:table-cell table:formula="of:=[.F162]*[.K162]" office:value-type="float" office:value="-2392">
            <text:p>-2392</text:p>
          </table:table-cell>
        </table:table-row>
        <table:table-row table:style-name="ro2">
          <table:table-cell office:value-type="string">
            <text:p>15/03/2016</text:p>
          </table:table-cell>
          <table:table-cell office:value-type="float" office:value="20160000450">
            <text:p>20160000450</text:p>
          </table:table-cell>
          <table:table-cell office:value-type="string">
            <text:p>30168 - EDISON ENERGIA S.P.A.</text:p>
          </table:table-cell>
          <table:table-cell office:value-type="float" office:value="1257.92">
            <text:p>1257,92</text:p>
          </table:table-cell>
          <table:table-cell office:value-type="float" office:value="226.84">
            <text:p>226,84</text:p>
          </table:table-cell>
          <table:table-cell office:value-type="float" office:value="1031.08">
            <text:p>1031,08</text:p>
          </table:table-cell>
          <table:table-cell office:value-type="string">
            <text:p>18/02/2016</text:p>
          </table:table-cell>
          <table:table-cell office:value-type="string">
            <text:p>15/02/2016</text:p>
          </table:table-cell>
          <table:table-cell office:value-type="string">
            <text:p>23/03/2016</text:p>
          </table:table-cell>
          <table:table-cell office:value-type="float" office:value="1622.7">
            <text:p>1622,7</text:p>
          </table:table-cell>
          <table:table-cell office:value-type="float" office:value="-8">
            <text:p>-8</text:p>
          </table:table-cell>
          <table:table-cell office:value-type="float" office:value="20160001154">
            <text:p>20160001154</text:p>
          </table:table-cell>
          <table:table-cell office:value-type="string">
            <text:p>18/02/2016</text:p>
          </table:table-cell>
          <table:table-cell table:formula="of:=[.F163]*[.K163]" office:value-type="float" office:value="-8248.64">
            <text:p>-8249</text:p>
          </table:table-cell>
        </table:table-row>
        <table:table-row table:style-name="ro2">
          <table:table-cell office:value-type="string">
            <text:p>15/03/2016</text:p>
          </table:table-cell>
          <table:table-cell office:value-type="float" office:value="20160000451">
            <text:p>20160000451</text:p>
          </table:table-cell>
          <table:table-cell office:value-type="string">
            <text:p>30168 - EDISON ENERGIA S.P.A.</text:p>
          </table:table-cell>
          <table:table-cell office:value-type="float" office:value="226.09">
            <text:p>226,09</text:p>
          </table:table-cell>
          <table:table-cell office:value-type="float" office:value="40.77">
            <text:p>40,77</text:p>
          </table:table-cell>
          <table:table-cell office:value-type="float" office:value="185.32">
            <text:p>185,32</text:p>
          </table:table-cell>
          <table:table-cell office:value-type="string">
            <text:p>18/02/2016</text:p>
          </table:table-cell>
          <table:table-cell office:value-type="string">
            <text:p>15/02/2016</text:p>
          </table:table-cell>
          <table:table-cell office:value-type="string">
            <text:p>23/03/2016</text:p>
          </table:table-cell>
          <table:table-cell office:value-type="float" office:value="226.09">
            <text:p>226,09</text:p>
          </table:table-cell>
          <table:table-cell office:value-type="float" office:value="-8">
            <text:p>-8</text:p>
          </table:table-cell>
          <table:table-cell office:value-type="float" office:value="20160001156">
            <text:p>20160001156</text:p>
          </table:table-cell>
          <table:table-cell office:value-type="string">
            <text:p>18/02/2016</text:p>
          </table:table-cell>
          <table:table-cell table:formula="of:=[.F164]*[.K164]" office:value-type="float" office:value="-1482.56">
            <text:p>-1483</text:p>
          </table:table-cell>
        </table:table-row>
        <table:table-row table:style-name="ro2">
          <table:table-cell office:value-type="string">
            <text:p>15/03/2016</text:p>
          </table:table-cell>
          <table:table-cell office:value-type="float" office:value="20160000452">
            <text:p>20160000452</text:p>
          </table:table-cell>
          <table:table-cell office:value-type="string">
            <text:p>30168 - EDISON ENERGIA S.P.A.</text:p>
          </table:table-cell>
          <table:table-cell office:value-type="float" office:value="166.63">
            <text:p>166,63</text:p>
          </table:table-cell>
          <table:table-cell office:value-type="float" office:value="30.05">
            <text:p>30,05</text:p>
          </table:table-cell>
          <table:table-cell office:value-type="float" office:value="136.58">
            <text:p>136,58</text:p>
          </table:table-cell>
          <table:table-cell office:value-type="string">
            <text:p>18/02/2016</text:p>
          </table:table-cell>
          <table:table-cell office:value-type="string">
            <text:p>15/02/2016</text:p>
          </table:table-cell>
          <table:table-cell office:value-type="string">
            <text:p>23/03/2016</text:p>
          </table:table-cell>
          <table:table-cell office:value-type="float" office:value="166.63">
            <text:p>166,63</text:p>
          </table:table-cell>
          <table:table-cell office:value-type="float" office:value="-8">
            <text:p>-8</text:p>
          </table:table-cell>
          <table:table-cell office:value-type="float" office:value="20160001161">
            <text:p>20160001161</text:p>
          </table:table-cell>
          <table:table-cell office:value-type="string">
            <text:p>18/02/2016</text:p>
          </table:table-cell>
          <table:table-cell table:formula="of:=[.F165]*[.K165]" office:value-type="float" office:value="-1092.64">
            <text:p>-1093</text:p>
          </table:table-cell>
        </table:table-row>
        <table:table-row table:style-name="ro2">
          <table:table-cell office:value-type="string">
            <text:p>15/03/2016</text:p>
          </table:table-cell>
          <table:table-cell office:value-type="float" office:value="20160000453">
            <text:p>20160000453</text:p>
          </table:table-cell>
          <table:table-cell office:value-type="string">
            <text:p>30168 - EDISON ENERGIA S.P.A.</text:p>
          </table:table-cell>
          <table:table-cell office:value-type="float" office:value="45.76">
            <text:p>45,76</text:p>
          </table:table-cell>
          <table:table-cell office:value-type="float" office:value="8.25">
            <text:p>8,25</text:p>
          </table:table-cell>
          <table:table-cell office:value-type="float" office:value="37.51">
            <text:p>37,51</text:p>
          </table:table-cell>
          <table:table-cell office:value-type="string">
            <text:p>18/02/2016</text:p>
          </table:table-cell>
          <table:table-cell office:value-type="string">
            <text:p>15/02/2016</text:p>
          </table:table-cell>
          <table:table-cell office:value-type="string">
            <text:p>23/03/2016</text:p>
          </table:table-cell>
          <table:table-cell office:value-type="float" office:value="45.76">
            <text:p>45,76</text:p>
          </table:table-cell>
          <table:table-cell office:value-type="float" office:value="-8">
            <text:p>-8</text:p>
          </table:table-cell>
          <table:table-cell office:value-type="float" office:value="20160001163">
            <text:p>20160001163</text:p>
          </table:table-cell>
          <table:table-cell office:value-type="string">
            <text:p>18/02/2016</text:p>
          </table:table-cell>
          <table:table-cell table:formula="of:=[.F166]*[.K166]" office:value-type="float" office:value="-300.08">
            <text:p>-300</text:p>
          </table:table-cell>
        </table:table-row>
        <table:table-row table:style-name="ro2">
          <table:table-cell office:value-type="string">
            <text:p>15/03/2016</text:p>
          </table:table-cell>
          <table:table-cell office:value-type="float" office:value="20160000454">
            <text:p>20160000454</text:p>
          </table:table-cell>
          <table:table-cell office:value-type="string">
            <text:p>30168 - EDISON ENERGIA S.P.A.</text:p>
          </table:table-cell>
          <table:table-cell office:value-type="float" office:value="38.08">
            <text:p>38,08</text:p>
          </table:table-cell>
          <table:table-cell office:value-type="float" office:value="6.87">
            <text:p>6,87</text:p>
          </table:table-cell>
          <table:table-cell office:value-type="float" office:value="31.21">
            <text:p>31,21</text:p>
          </table:table-cell>
          <table:table-cell office:value-type="string">
            <text:p>18/02/2016</text:p>
          </table:table-cell>
          <table:table-cell office:value-type="string">
            <text:p>15/02/2016</text:p>
          </table:table-cell>
          <table:table-cell office:value-type="string">
            <text:p>23/03/2016</text:p>
          </table:table-cell>
          <table:table-cell office:value-type="float" office:value="38.08">
            <text:p>38,08</text:p>
          </table:table-cell>
          <table:table-cell office:value-type="float" office:value="-8">
            <text:p>-8</text:p>
          </table:table-cell>
          <table:table-cell office:value-type="float" office:value="20160001169">
            <text:p>20160001169</text:p>
          </table:table-cell>
          <table:table-cell office:value-type="string">
            <text:p>18/02/2016</text:p>
          </table:table-cell>
          <table:table-cell table:formula="of:=[.F167]*[.K167]" office:value-type="float" office:value="-249.68">
            <text:p>-250</text:p>
          </table:table-cell>
        </table:table-row>
        <table:table-row table:style-name="ro2">
          <table:table-cell office:value-type="string">
            <text:p>15/03/2016</text:p>
          </table:table-cell>
          <table:table-cell office:value-type="float" office:value="20160000455">
            <text:p>20160000455</text:p>
          </table:table-cell>
          <table:table-cell office:value-type="string">
            <text:p>30168 - EDISON ENERGIA S.P.A.</text:p>
          </table:table-cell>
          <table:table-cell office:value-type="float" office:value="27.41">
            <text:p>27,41</text:p>
          </table:table-cell>
          <table:table-cell office:value-type="float" office:value="4.94">
            <text:p>4,94</text:p>
          </table:table-cell>
          <table:table-cell office:value-type="float" office:value="22.47">
            <text:p>22,47</text:p>
          </table:table-cell>
          <table:table-cell office:value-type="string">
            <text:p>18/02/2016</text:p>
          </table:table-cell>
          <table:table-cell office:value-type="string">
            <text:p>15/02/2016</text:p>
          </table:table-cell>
          <table:table-cell office:value-type="string">
            <text:p>23/03/2016</text:p>
          </table:table-cell>
          <table:table-cell office:value-type="float" office:value="27.41">
            <text:p>27,41</text:p>
          </table:table-cell>
          <table:table-cell office:value-type="float" office:value="-8">
            <text:p>-8</text:p>
          </table:table-cell>
          <table:table-cell office:value-type="float" office:value="20160001170">
            <text:p>20160001170</text:p>
          </table:table-cell>
          <table:table-cell office:value-type="string">
            <text:p>18/02/2016</text:p>
          </table:table-cell>
          <table:table-cell table:formula="of:=[.F168]*[.K168]" office:value-type="float" office:value="-179.76">
            <text:p>-180</text:p>
          </table:table-cell>
        </table:table-row>
        <table:table-row table:style-name="ro2">
          <table:table-cell office:value-type="string">
            <text:p>15/03/2016</text:p>
          </table:table-cell>
          <table:table-cell office:value-type="float" office:value="20160000456">
            <text:p>20160000456</text:p>
          </table:table-cell>
          <table:table-cell office:value-type="string">
            <text:p>30168 - EDISON ENERGIA S.P.A.</text:p>
          </table:table-cell>
          <table:table-cell office:value-type="float" office:value="37.41">
            <text:p>37,41</text:p>
          </table:table-cell>
          <table:table-cell office:value-type="float" office:value="6.75">
            <text:p>6,75</text:p>
          </table:table-cell>
          <table:table-cell office:value-type="float" office:value="30.66">
            <text:p>30,66</text:p>
          </table:table-cell>
          <table:table-cell office:value-type="string">
            <text:p>18/02/2016</text:p>
          </table:table-cell>
          <table:table-cell office:value-type="string">
            <text:p>15/02/2016</text:p>
          </table:table-cell>
          <table:table-cell office:value-type="string">
            <text:p>23/03/2016</text:p>
          </table:table-cell>
          <table:table-cell office:value-type="float" office:value="37.41">
            <text:p>37,41</text:p>
          </table:table-cell>
          <table:table-cell office:value-type="float" office:value="-8">
            <text:p>-8</text:p>
          </table:table-cell>
          <table:table-cell office:value-type="float" office:value="20160001168">
            <text:p>20160001168</text:p>
          </table:table-cell>
          <table:table-cell office:value-type="string">
            <text:p>18/02/2016</text:p>
          </table:table-cell>
          <table:table-cell table:formula="of:=[.F169]*[.K169]" office:value-type="float" office:value="-245.28">
            <text:p>-245</text:p>
          </table:table-cell>
        </table:table-row>
        <table:table-row table:style-name="ro2">
          <table:table-cell office:value-type="string">
            <text:p>15/03/2016</text:p>
          </table:table-cell>
          <table:table-cell office:value-type="float" office:value="20160000457">
            <text:p>20160000457</text:p>
          </table:table-cell>
          <table:table-cell office:value-type="string">
            <text:p>30168 - EDISON ENERGIA S.P.A.</text:p>
          </table:table-cell>
          <table:table-cell office:value-type="float" office:value="260.24">
            <text:p>260,24</text:p>
          </table:table-cell>
          <table:table-cell office:value-type="float" office:value="46.93">
            <text:p>46,93</text:p>
          </table:table-cell>
          <table:table-cell office:value-type="float" office:value="213.31">
            <text:p>213,31</text:p>
          </table:table-cell>
          <table:table-cell office:value-type="string">
            <text:p>18/02/2016</text:p>
          </table:table-cell>
          <table:table-cell office:value-type="string">
            <text:p>15/02/2016</text:p>
          </table:table-cell>
          <table:table-cell office:value-type="string">
            <text:p>23/03/2016</text:p>
          </table:table-cell>
          <table:table-cell office:value-type="float" office:value="260.24">
            <text:p>260,24</text:p>
          </table:table-cell>
          <table:table-cell office:value-type="float" office:value="-8">
            <text:p>-8</text:p>
          </table:table-cell>
          <table:table-cell office:value-type="float" office:value="20160001157">
            <text:p>20160001157</text:p>
          </table:table-cell>
          <table:table-cell office:value-type="string">
            <text:p>18/02/2016</text:p>
          </table:table-cell>
          <table:table-cell table:formula="of:=[.F170]*[.K170]" office:value-type="float" office:value="-1706.48">
            <text:p>-1706</text:p>
          </table:table-cell>
        </table:table-row>
        <table:table-row table:style-name="ro2">
          <table:table-cell office:value-type="string">
            <text:p>15/03/2016</text:p>
          </table:table-cell>
          <table:table-cell office:value-type="float" office:value="20160000458">
            <text:p>20160000458</text:p>
          </table:table-cell>
          <table:table-cell office:value-type="string">
            <text:p>30168 - EDISON ENERGIA S.P.A.</text:p>
          </table:table-cell>
          <table:table-cell office:value-type="float" office:value="76.92">
            <text:p>76,92</text:p>
          </table:table-cell>
          <table:table-cell office:value-type="float" office:value="0">
            <text:p>0</text:p>
          </table:table-cell>
          <table:table-cell office:value-type="float" office:value="76.92">
            <text:p>76,92</text:p>
          </table:table-cell>
          <table:table-cell office:value-type="string">
            <text:p>18/02/2016</text:p>
          </table:table-cell>
          <table:table-cell office:value-type="string">
            <text:p>15/02/2016</text:p>
          </table:table-cell>
          <table:table-cell office:value-type="string">
            <text:p>23/03/2016</text:p>
          </table:table-cell>
          <table:table-cell office:value-type="float" office:value="76.92">
            <text:p>76,92</text:p>
          </table:table-cell>
          <table:table-cell office:value-type="float" office:value="-8">
            <text:p>-8</text:p>
          </table:table-cell>
          <table:table-cell office:value-type="float" office:value="20160001165">
            <text:p>20160001165</text:p>
          </table:table-cell>
          <table:table-cell office:value-type="string">
            <text:p>18/02/2016</text:p>
          </table:table-cell>
          <table:table-cell table:formula="of:=[.F171]*[.K171]" office:value-type="float" office:value="-615.36">
            <text:p>-615</text:p>
          </table:table-cell>
        </table:table-row>
        <table:table-row table:style-name="ro2">
          <table:table-cell office:value-type="string">
            <text:p>15/03/2016</text:p>
          </table:table-cell>
          <table:table-cell office:value-type="float" office:value="20160000459">
            <text:p>20160000459</text:p>
          </table:table-cell>
          <table:table-cell office:value-type="string">
            <text:p>30168 - EDISON ENERGIA S.P.A.</text:p>
          </table:table-cell>
          <table:table-cell office:value-type="float" office:value="8670.97">
            <text:p>8670,97</text:p>
          </table:table-cell>
          <table:table-cell office:value-type="float" office:value="1563.62">
            <text:p>1563,62</text:p>
          </table:table-cell>
          <table:table-cell office:value-type="float" office:value="7107.35">
            <text:p>7107,35</text:p>
          </table:table-cell>
          <table:table-cell office:value-type="string">
            <text:p>18/02/2016</text:p>
          </table:table-cell>
          <table:table-cell office:value-type="string">
            <text:p>15/02/2016</text:p>
          </table:table-cell>
          <table:table-cell office:value-type="string">
            <text:p>23/03/2016</text:p>
          </table:table-cell>
          <table:table-cell office:value-type="float" office:value="8670.97">
            <text:p>8670,97</text:p>
          </table:table-cell>
          <table:table-cell office:value-type="float" office:value="-8">
            <text:p>-8</text:p>
          </table:table-cell>
          <table:table-cell office:value-type="float" office:value="20160001153">
            <text:p>20160001153</text:p>
          </table:table-cell>
          <table:table-cell office:value-type="string">
            <text:p>18/02/2016</text:p>
          </table:table-cell>
          <table:table-cell table:formula="of:=[.F172]*[.K172]" office:value-type="float" office:value="-56858.8">
            <text:p>-56859</text:p>
          </table:table-cell>
        </table:table-row>
        <table:table-row table:style-name="ro2">
          <table:table-cell office:value-type="string">
            <text:p>15/03/2016</text:p>
          </table:table-cell>
          <table:table-cell office:value-type="float" office:value="20160000460">
            <text:p>20160000460</text:p>
          </table:table-cell>
          <table:table-cell office:value-type="string">
            <text:p>30168 - EDISON ENERGIA S.P.A.</text:p>
          </table:table-cell>
          <table:table-cell office:value-type="float" office:value="113.8">
            <text:p>113,8</text:p>
          </table:table-cell>
          <table:table-cell office:value-type="float" office:value="20.52">
            <text:p>20,52</text:p>
          </table:table-cell>
          <table:table-cell office:value-type="float" office:value="93.28">
            <text:p>93,28</text:p>
          </table:table-cell>
          <table:table-cell office:value-type="string">
            <text:p>18/02/2016</text:p>
          </table:table-cell>
          <table:table-cell office:value-type="string">
            <text:p>15/02/2016</text:p>
          </table:table-cell>
          <table:table-cell office:value-type="string">
            <text:p>23/03/2016</text:p>
          </table:table-cell>
          <table:table-cell office:value-type="float" office:value="113.8">
            <text:p>113,8</text:p>
          </table:table-cell>
          <table:table-cell office:value-type="float" office:value="-8">
            <text:p>-8</text:p>
          </table:table-cell>
          <table:table-cell office:value-type="float" office:value="20160001159">
            <text:p>20160001159</text:p>
          </table:table-cell>
          <table:table-cell office:value-type="string">
            <text:p>18/02/2016</text:p>
          </table:table-cell>
          <table:table-cell table:formula="of:=[.F173]*[.K173]" office:value-type="float" office:value="-746.24">
            <text:p>-746</text:p>
          </table:table-cell>
        </table:table-row>
        <table:table-row table:style-name="ro2">
          <table:table-cell office:value-type="string">
            <text:p>15/03/2016</text:p>
          </table:table-cell>
          <table:table-cell office:value-type="float" office:value="20160000461">
            <text:p>20160000461</text:p>
          </table:table-cell>
          <table:table-cell office:value-type="string">
            <text:p>30168 - EDISON ENERGIA S.P.A.</text:p>
          </table:table-cell>
          <table:table-cell office:value-type="float" office:value="35.86">
            <text:p>35,86</text:p>
          </table:table-cell>
          <table:table-cell office:value-type="float" office:value="6.47">
            <text:p>6,47</text:p>
          </table:table-cell>
          <table:table-cell office:value-type="float" office:value="29.39">
            <text:p>29,39</text:p>
          </table:table-cell>
          <table:table-cell office:value-type="string">
            <text:p>18/02/2016</text:p>
          </table:table-cell>
          <table:table-cell office:value-type="string">
            <text:p>15/02/2016</text:p>
          </table:table-cell>
          <table:table-cell office:value-type="string">
            <text:p>23/03/2016</text:p>
          </table:table-cell>
          <table:table-cell office:value-type="float" office:value="35.86">
            <text:p>35,86</text:p>
          </table:table-cell>
          <table:table-cell office:value-type="float" office:value="-8">
            <text:p>-8</text:p>
          </table:table-cell>
          <table:table-cell office:value-type="float" office:value="20160001167">
            <text:p>20160001167</text:p>
          </table:table-cell>
          <table:table-cell office:value-type="string">
            <text:p>18/02/2016</text:p>
          </table:table-cell>
          <table:table-cell table:formula="of:=[.F174]*[.K174]" office:value-type="float" office:value="-235.12">
            <text:p>-235</text:p>
          </table:table-cell>
        </table:table-row>
        <table:table-row table:style-name="ro2">
          <table:table-cell office:value-type="string">
            <text:p>22/03/2016</text:p>
          </table:table-cell>
          <table:table-cell office:value-type="float" office:value="20160000566">
            <text:p>20160000566</text:p>
          </table:table-cell>
          <table:table-cell office:value-type="string">
            <text:p>31139 - OLICAR S.P.A.</text:p>
          </table:table-cell>
          <table:table-cell office:value-type="float" office:value="214.89">
            <text:p>214,89</text:p>
          </table:table-cell>
          <table:table-cell office:value-type="float" office:value="38.75">
            <text:p>38,75</text:p>
          </table:table-cell>
          <table:table-cell office:value-type="float" office:value="176.14">
            <text:p>176,14</text:p>
          </table:table-cell>
          <table:table-cell office:value-type="string">
            <text:p>09/02/2016</text:p>
          </table:table-cell>
          <table:table-cell office:value-type="string">
            <text:p>30/01/2016</text:p>
          </table:table-cell>
          <table:table-cell office:value-type="string">
            <text:p>30/03/2016</text:p>
          </table:table-cell>
          <table:table-cell office:value-type="float" office:value="2363.75">
            <text:p>2363,75</text:p>
          </table:table-cell>
          <table:table-cell office:value-type="float" office:value="-8">
            <text:p>-8</text:p>
          </table:table-cell>
          <table:table-cell office:value-type="float" office:value="20160000881">
            <text:p>20160000881</text:p>
          </table:table-cell>
          <table:table-cell office:value-type="string">
            <text:p>06/02/2016</text:p>
          </table:table-cell>
          <table:table-cell table:formula="of:=[.F175]*[.K175]" office:value-type="float" office:value="-1409.12">
            <text:p>-1409</text:p>
          </table:table-cell>
        </table:table-row>
        <table:table-row table:style-name="ro2">
          <table:table-cell office:value-type="string">
            <text:p>22/03/2016</text:p>
          </table:table-cell>
          <table:table-cell office:value-type="float" office:value="20160000567">
            <text:p>20160000567</text:p>
          </table:table-cell>
          <table:table-cell office:value-type="string">
            <text:p>31139 - OLICAR S.P.A.</text:p>
          </table:table-cell>
          <table:table-cell office:value-type="float" office:value="214.89">
            <text:p>214,89</text:p>
          </table:table-cell>
          <table:table-cell office:value-type="float" office:value="38.75">
            <text:p>38,75</text:p>
          </table:table-cell>
          <table:table-cell office:value-type="float" office:value="176.14">
            <text:p>176,14</text:p>
          </table:table-cell>
          <table:table-cell office:value-type="string">
            <text:p>09/02/2016</text:p>
          </table:table-cell>
          <table:table-cell office:value-type="string">
            <text:p>30/01/2016</text:p>
          </table:table-cell>
          <table:table-cell office:value-type="string">
            <text:p>30/03/2016</text:p>
          </table:table-cell>
          <table:table-cell office:value-type="float" office:value="2363.75">
            <text:p>2363,75</text:p>
          </table:table-cell>
          <table:table-cell office:value-type="float" office:value="-8">
            <text:p>-8</text:p>
          </table:table-cell>
          <table:table-cell office:value-type="float" office:value="20160000881">
            <text:p>20160000881</text:p>
          </table:table-cell>
          <table:table-cell office:value-type="string">
            <text:p>06/02/2016</text:p>
          </table:table-cell>
          <table:table-cell table:formula="of:=[.F176]*[.K176]" office:value-type="float" office:value="-1409.12">
            <text:p>-1409</text:p>
          </table:table-cell>
        </table:table-row>
        <table:table-row table:style-name="ro2">
          <table:table-cell office:value-type="string">
            <text:p>22/03/2016</text:p>
          </table:table-cell>
          <table:table-cell office:value-type="float" office:value="20160000568">
            <text:p>20160000568</text:p>
          </table:table-cell>
          <table:table-cell office:value-type="string">
            <text:p>31139 - OLICAR S.P.A.</text:p>
          </table:table-cell>
          <table:table-cell office:value-type="float" office:value="214.89">
            <text:p>214,89</text:p>
          </table:table-cell>
          <table:table-cell office:value-type="float" office:value="38.75">
            <text:p>38,75</text:p>
          </table:table-cell>
          <table:table-cell office:value-type="float" office:value="176.14">
            <text:p>176,14</text:p>
          </table:table-cell>
          <table:table-cell office:value-type="string">
            <text:p>09/02/2016</text:p>
          </table:table-cell>
          <table:table-cell office:value-type="string">
            <text:p>30/01/2016</text:p>
          </table:table-cell>
          <table:table-cell office:value-type="string">
            <text:p>30/03/2016</text:p>
          </table:table-cell>
          <table:table-cell office:value-type="float" office:value="2363.75">
            <text:p>2363,75</text:p>
          </table:table-cell>
          <table:table-cell office:value-type="float" office:value="-8">
            <text:p>-8</text:p>
          </table:table-cell>
          <table:table-cell office:value-type="float" office:value="20160000881">
            <text:p>20160000881</text:p>
          </table:table-cell>
          <table:table-cell office:value-type="string">
            <text:p>06/02/2016</text:p>
          </table:table-cell>
          <table:table-cell table:formula="of:=[.F177]*[.K177]" office:value-type="float" office:value="-1409.12">
            <text:p>-1409</text:p>
          </table:table-cell>
        </table:table-row>
        <table:table-row table:style-name="ro2">
          <table:table-cell office:value-type="string">
            <text:p>22/03/2016</text:p>
          </table:table-cell>
          <table:table-cell office:value-type="float" office:value="20160000569">
            <text:p>20160000569</text:p>
          </table:table-cell>
          <table:table-cell office:value-type="string">
            <text:p>31139 - OLICAR S.P.A.</text:p>
          </table:table-cell>
          <table:table-cell office:value-type="float" office:value="429.78">
            <text:p>429,78</text:p>
          </table:table-cell>
          <table:table-cell office:value-type="float" office:value="77.5">
            <text:p>77,5</text:p>
          </table:table-cell>
          <table:table-cell office:value-type="float" office:value="352.28">
            <text:p>352,28</text:p>
          </table:table-cell>
          <table:table-cell office:value-type="string">
            <text:p>09/02/2016</text:p>
          </table:table-cell>
          <table:table-cell office:value-type="string">
            <text:p>30/01/2016</text:p>
          </table:table-cell>
          <table:table-cell office:value-type="string">
            <text:p>30/03/2016</text:p>
          </table:table-cell>
          <table:table-cell office:value-type="float" office:value="2363.75">
            <text:p>2363,75</text:p>
          </table:table-cell>
          <table:table-cell office:value-type="float" office:value="-8">
            <text:p>-8</text:p>
          </table:table-cell>
          <table:table-cell office:value-type="float" office:value="20160000881">
            <text:p>20160000881</text:p>
          </table:table-cell>
          <table:table-cell office:value-type="string">
            <text:p>06/02/2016</text:p>
          </table:table-cell>
          <table:table-cell table:formula="of:=[.F178]*[.K178]" office:value-type="float" office:value="-2818.24">
            <text:p>-2818</text:p>
          </table:table-cell>
        </table:table-row>
        <table:table-row table:style-name="ro2">
          <table:table-cell office:value-type="string">
            <text:p>22/03/2016</text:p>
          </table:table-cell>
          <table:table-cell office:value-type="float" office:value="20160000570">
            <text:p>20160000570</text:p>
          </table:table-cell>
          <table:table-cell office:value-type="string">
            <text:p>31139 - OLICAR S.P.A.</text:p>
          </table:table-cell>
          <table:table-cell office:value-type="float" office:value="214.89">
            <text:p>214,89</text:p>
          </table:table-cell>
          <table:table-cell office:value-type="float" office:value="38.75">
            <text:p>38,75</text:p>
          </table:table-cell>
          <table:table-cell office:value-type="float" office:value="176.14">
            <text:p>176,14</text:p>
          </table:table-cell>
          <table:table-cell office:value-type="string">
            <text:p>09/02/2016</text:p>
          </table:table-cell>
          <table:table-cell office:value-type="string">
            <text:p>30/01/2016</text:p>
          </table:table-cell>
          <table:table-cell office:value-type="string">
            <text:p>30/03/2016</text:p>
          </table:table-cell>
          <table:table-cell office:value-type="float" office:value="2363.75">
            <text:p>2363,75</text:p>
          </table:table-cell>
          <table:table-cell office:value-type="float" office:value="-8">
            <text:p>-8</text:p>
          </table:table-cell>
          <table:table-cell office:value-type="float" office:value="20160000881">
            <text:p>20160000881</text:p>
          </table:table-cell>
          <table:table-cell office:value-type="string">
            <text:p>06/02/2016</text:p>
          </table:table-cell>
          <table:table-cell table:formula="of:=[.F179]*[.K179]" office:value-type="float" office:value="-1409.12">
            <text:p>-1409</text:p>
          </table:table-cell>
        </table:table-row>
        <table:table-row table:style-name="ro2">
          <table:table-cell office:value-type="string">
            <text:p>22/03/2016</text:p>
          </table:table-cell>
          <table:table-cell office:value-type="float" office:value="20160000571">
            <text:p>20160000571</text:p>
          </table:table-cell>
          <table:table-cell office:value-type="string">
            <text:p>30442 - ACQUAPLUS S.R.L.</text:p>
          </table:table-cell>
          <table:table-cell office:value-type="float" office:value="134.2">
            <text:p>134,2</text:p>
          </table:table-cell>
          <table:table-cell office:value-type="float" office:value="24.2">
            <text:p>24,2</text:p>
          </table:table-cell>
          <table:table-cell office:value-type="float" office:value="110">
            <text:p>110</text:p>
          </table:table-cell>
          <table:table-cell office:value-type="string">
            <text:p>02/03/2016</text:p>
          </table:table-cell>
          <table:table-cell office:value-type="string">
            <text:p>29/02/2016</text:p>
          </table:table-cell>
          <table:table-cell office:value-type="string">
            <text:p>01/04/2016</text:p>
          </table:table-cell>
          <table:table-cell office:value-type="float" office:value="268.4">
            <text:p>268,4</text:p>
          </table:table-cell>
          <table:table-cell office:value-type="float" office:value="-10">
            <text:p>-10</text:p>
          </table:table-cell>
          <table:table-cell office:value-type="float" office:value="20160001567">
            <text:p>20160001567</text:p>
          </table:table-cell>
          <table:table-cell office:value-type="string">
            <text:p>02/03/2016</text:p>
          </table:table-cell>
          <table:table-cell table:formula="of:=[.F180]*[.K180]" office:value-type="float" office:value="-1100">
            <text:p>-1100</text:p>
          </table:table-cell>
        </table:table-row>
        <table:table-row table:style-name="ro2">
          <table:table-cell office:value-type="string">
            <text:p>22/03/2016</text:p>
          </table:table-cell>
          <table:table-cell office:value-type="float" office:value="20160000572">
            <text:p>20160000572</text:p>
          </table:table-cell>
          <table:table-cell office:value-type="string">
            <text:p>31139 - OLICAR S.P.A.</text:p>
          </table:table-cell>
          <table:table-cell office:value-type="float" office:value="107.44">
            <text:p>107,44</text:p>
          </table:table-cell>
          <table:table-cell office:value-type="float" office:value="19.37">
            <text:p>19,37</text:p>
          </table:table-cell>
          <table:table-cell office:value-type="float" office:value="88.07">
            <text:p>88,07</text:p>
          </table:table-cell>
          <table:table-cell office:value-type="string">
            <text:p>09/02/2016</text:p>
          </table:table-cell>
          <table:table-cell office:value-type="string">
            <text:p>30/01/2016</text:p>
          </table:table-cell>
          <table:table-cell office:value-type="string">
            <text:p>30/03/2016</text:p>
          </table:table-cell>
          <table:table-cell office:value-type="float" office:value="2363.75">
            <text:p>2363,75</text:p>
          </table:table-cell>
          <table:table-cell office:value-type="float" office:value="-8">
            <text:p>-8</text:p>
          </table:table-cell>
          <table:table-cell office:value-type="float" office:value="20160000881">
            <text:p>20160000881</text:p>
          </table:table-cell>
          <table:table-cell office:value-type="string">
            <text:p>06/02/2016</text:p>
          </table:table-cell>
          <table:table-cell table:formula="of:=[.F181]*[.K181]" office:value-type="float" office:value="-704.56">
            <text:p>-705</text:p>
          </table:table-cell>
        </table:table-row>
        <table:table-row table:style-name="ro2">
          <table:table-cell office:value-type="string">
            <text:p>22/03/2016</text:p>
          </table:table-cell>
          <table:table-cell office:value-type="float" office:value="20160000573">
            <text:p>20160000573</text:p>
          </table:table-cell>
          <table:table-cell office:value-type="string">
            <text:p>30442 - ACQUAPLUS S.R.L.</text:p>
          </table:table-cell>
          <table:table-cell office:value-type="float" office:value="134.2">
            <text:p>134,2</text:p>
          </table:table-cell>
          <table:table-cell office:value-type="float" office:value="24.2">
            <text:p>24,2</text:p>
          </table:table-cell>
          <table:table-cell office:value-type="float" office:value="110">
            <text:p>110</text:p>
          </table:table-cell>
          <table:table-cell office:value-type="string">
            <text:p>02/03/2016</text:p>
          </table:table-cell>
          <table:table-cell office:value-type="string">
            <text:p>29/02/2016</text:p>
          </table:table-cell>
          <table:table-cell office:value-type="string">
            <text:p>01/04/2016</text:p>
          </table:table-cell>
          <table:table-cell office:value-type="float" office:value="268.4">
            <text:p>268,4</text:p>
          </table:table-cell>
          <table:table-cell office:value-type="float" office:value="-10">
            <text:p>-10</text:p>
          </table:table-cell>
          <table:table-cell office:value-type="float" office:value="20160001567">
            <text:p>20160001567</text:p>
          </table:table-cell>
          <table:table-cell office:value-type="string">
            <text:p>02/03/2016</text:p>
          </table:table-cell>
          <table:table-cell table:formula="of:=[.F182]*[.K182]" office:value-type="float" office:value="-1100">
            <text:p>-1100</text:p>
          </table:table-cell>
        </table:table-row>
        <table:table-row table:style-name="ro2">
          <table:table-cell office:value-type="string">
            <text:p>22/03/2016</text:p>
          </table:table-cell>
          <table:table-cell office:value-type="float" office:value="20160000574">
            <text:p>20160000574</text:p>
          </table:table-cell>
          <table:table-cell office:value-type="string">
            <text:p>31139 - OLICAR S.P.A.</text:p>
          </table:table-cell>
          <table:table-cell office:value-type="float" office:value="107.44">
            <text:p>107,44</text:p>
          </table:table-cell>
          <table:table-cell office:value-type="float" office:value="19.37">
            <text:p>19,37</text:p>
          </table:table-cell>
          <table:table-cell office:value-type="float" office:value="88.07">
            <text:p>88,07</text:p>
          </table:table-cell>
          <table:table-cell office:value-type="string">
            <text:p>09/02/2016</text:p>
          </table:table-cell>
          <table:table-cell office:value-type="string">
            <text:p>30/01/2016</text:p>
          </table:table-cell>
          <table:table-cell office:value-type="string">
            <text:p>30/03/2016</text:p>
          </table:table-cell>
          <table:table-cell office:value-type="float" office:value="2363.75">
            <text:p>2363,75</text:p>
          </table:table-cell>
          <table:table-cell office:value-type="float" office:value="-8">
            <text:p>-8</text:p>
          </table:table-cell>
          <table:table-cell office:value-type="float" office:value="20160000881">
            <text:p>20160000881</text:p>
          </table:table-cell>
          <table:table-cell office:value-type="string">
            <text:p>06/02/2016</text:p>
          </table:table-cell>
          <table:table-cell table:formula="of:=[.F183]*[.K183]" office:value-type="float" office:value="-704.56">
            <text:p>-705</text:p>
          </table:table-cell>
        </table:table-row>
        <table:table-row table:style-name="ro2">
          <table:table-cell office:value-type="string">
            <text:p>22/03/2016</text:p>
          </table:table-cell>
          <table:table-cell office:value-type="float" office:value="20160000575">
            <text:p>20160000575</text:p>
          </table:table-cell>
          <table:table-cell office:value-type="string">
            <text:p>31139 - OLICAR S.P.A.</text:p>
          </table:table-cell>
          <table:table-cell office:value-type="float" office:value="429.78">
            <text:p>429,78</text:p>
          </table:table-cell>
          <table:table-cell office:value-type="float" office:value="77.5">
            <text:p>77,5</text:p>
          </table:table-cell>
          <table:table-cell office:value-type="float" office:value="352.28">
            <text:p>352,28</text:p>
          </table:table-cell>
          <table:table-cell office:value-type="string">
            <text:p>09/02/2016</text:p>
          </table:table-cell>
          <table:table-cell office:value-type="string">
            <text:p>30/01/2016</text:p>
          </table:table-cell>
          <table:table-cell office:value-type="string">
            <text:p>30/03/2016</text:p>
          </table:table-cell>
          <table:table-cell office:value-type="float" office:value="2363.75">
            <text:p>2363,75</text:p>
          </table:table-cell>
          <table:table-cell office:value-type="float" office:value="-8">
            <text:p>-8</text:p>
          </table:table-cell>
          <table:table-cell office:value-type="float" office:value="20160000881">
            <text:p>20160000881</text:p>
          </table:table-cell>
          <table:table-cell office:value-type="string">
            <text:p>06/02/2016</text:p>
          </table:table-cell>
          <table:table-cell table:formula="of:=[.F184]*[.K184]" office:value-type="float" office:value="-2818.24">
            <text:p>-2818</text:p>
          </table:table-cell>
        </table:table-row>
        <table:table-row table:style-name="ro2">
          <table:table-cell office:value-type="string">
            <text:p>22/03/2016</text:p>
          </table:table-cell>
          <table:table-cell office:value-type="float" office:value="20160000576">
            <text:p>20160000576</text:p>
          </table:table-cell>
          <table:table-cell office:value-type="string">
            <text:p>31139 - OLICAR S.P.A.</text:p>
          </table:table-cell>
          <table:table-cell office:value-type="float" office:value="214.89">
            <text:p>214,89</text:p>
          </table:table-cell>
          <table:table-cell office:value-type="float" office:value="38.75">
            <text:p>38,75</text:p>
          </table:table-cell>
          <table:table-cell office:value-type="float" office:value="176.14">
            <text:p>176,14</text:p>
          </table:table-cell>
          <table:table-cell office:value-type="string">
            <text:p>09/02/2016</text:p>
          </table:table-cell>
          <table:table-cell office:value-type="string">
            <text:p>30/01/2016</text:p>
          </table:table-cell>
          <table:table-cell office:value-type="string">
            <text:p>30/03/2016</text:p>
          </table:table-cell>
          <table:table-cell office:value-type="float" office:value="2363.75">
            <text:p>2363,75</text:p>
          </table:table-cell>
          <table:table-cell office:value-type="float" office:value="-8">
            <text:p>-8</text:p>
          </table:table-cell>
          <table:table-cell office:value-type="float" office:value="20160000881">
            <text:p>20160000881</text:p>
          </table:table-cell>
          <table:table-cell office:value-type="string">
            <text:p>06/02/2016</text:p>
          </table:table-cell>
          <table:table-cell table:formula="of:=[.F185]*[.K185]" office:value-type="float" office:value="-1409.12">
            <text:p>-1409</text:p>
          </table:table-cell>
        </table:table-row>
        <table:table-row table:style-name="ro2">
          <table:table-cell office:value-type="string">
            <text:p>22/03/2016</text:p>
          </table:table-cell>
          <table:table-cell office:value-type="float" office:value="20160000577">
            <text:p>20160000577</text:p>
          </table:table-cell>
          <table:table-cell office:value-type="string">
            <text:p>26424 - CSP S.R.L.</text:p>
          </table:table-cell>
          <table:table-cell office:value-type="float" office:value="961.36">
            <text:p>961,36</text:p>
          </table:table-cell>
          <table:table-cell office:value-type="float" office:value="173.36">
            <text:p>173,36</text:p>
          </table:table-cell>
          <table:table-cell office:value-type="float" office:value="788">
            <text:p>788</text:p>
          </table:table-cell>
          <table:table-cell office:value-type="string">
            <text:p>02/02/2016</text:p>
          </table:table-cell>
          <table:table-cell office:value-type="string">
            <text:p>25/01/2016</text:p>
          </table:table-cell>
          <table:table-cell office:value-type="string">
            <text:p>31/03/2016</text:p>
          </table:table-cell>
          <table:table-cell office:value-type="float" office:value="961.36">
            <text:p>961,36</text:p>
          </table:table-cell>
          <table:table-cell office:value-type="float" office:value="-9">
            <text:p>-9</text:p>
          </table:table-cell>
          <table:table-cell office:value-type="float" office:value="20160000583">
            <text:p>20160000583</text:p>
          </table:table-cell>
          <table:table-cell office:value-type="string">
            <text:p>27/01/2016</text:p>
          </table:table-cell>
          <table:table-cell table:formula="of:=[.F186]*[.K186]" office:value-type="float" office:value="-7092">
            <text:p>-7092</text:p>
          </table:table-cell>
        </table:table-row>
        <table:table-row table:style-name="ro2">
          <table:table-cell office:value-type="string">
            <text:p>22/03/2016</text:p>
          </table:table-cell>
          <table:table-cell office:value-type="float" office:value="20160000578">
            <text:p>20160000578</text:p>
          </table:table-cell>
          <table:table-cell office:value-type="string">
            <text:p>29951 - SALICINI GIANNI</text:p>
          </table:table-cell>
          <table:table-cell office:value-type="float" office:value="378.2">
            <text:p>378,2</text:p>
          </table:table-cell>
          <table:table-cell office:value-type="float" office:value="68.2">
            <text:p>68,2</text:p>
          </table:table-cell>
          <table:table-cell office:value-type="float" office:value="310">
            <text:p>310</text:p>
          </table:table-cell>
          <table:table-cell office:value-type="string">
            <text:p>26/02/2016</text:p>
          </table:table-cell>
          <table:table-cell office:value-type="string">
            <text:p>25/02/2016</text:p>
          </table:table-cell>
          <table:table-cell office:value-type="string">
            <text:p>26/03/2016</text:p>
          </table:table-cell>
          <table:table-cell office:value-type="float" office:value="378.2">
            <text:p>378,2</text:p>
          </table:table-cell>
          <table:table-cell office:value-type="float" office:value="-4">
            <text:p>-4</text:p>
          </table:table-cell>
          <table:table-cell office:value-type="float" office:value="20160001394">
            <text:p>20160001394</text:p>
          </table:table-cell>
          <table:table-cell office:value-type="string">
            <text:p>25/02/2016</text:p>
          </table:table-cell>
          <table:table-cell table:formula="of:=[.F187]*[.K187]" office:value-type="float" office:value="-1240">
            <text:p>-1240</text:p>
          </table:table-cell>
        </table:table-row>
        <table:table-row table:style-name="ro2">
          <table:table-cell office:value-type="string">
            <text:p>22/03/2016</text:p>
          </table:table-cell>
          <table:table-cell office:value-type="float" office:value="20160000579">
            <text:p>20160000579</text:p>
          </table:table-cell>
          <table:table-cell office:value-type="string">
            <text:p>31287 - MARINELLI ARREDO URBANO S.R.L.</text:p>
          </table:table-cell>
          <table:table-cell office:value-type="float" office:value="1098">
            <text:p>1098</text:p>
          </table:table-cell>
          <table:table-cell office:value-type="float" office:value="198">
            <text:p>198</text:p>
          </table:table-cell>
          <table:table-cell office:value-type="float" office:value="900">
            <text:p>900</text:p>
          </table:table-cell>
          <table:table-cell office:value-type="string">
            <text:p>21/01/2016</text:p>
          </table:table-cell>
          <table:table-cell office:value-type="string">
            <text:p>13/01/2016</text:p>
          </table:table-cell>
          <table:table-cell office:value-type="string">
            <text:p>31/03/2016</text:p>
          </table:table-cell>
          <table:table-cell office:value-type="float" office:value="1098">
            <text:p>1098</text:p>
          </table:table-cell>
          <table:table-cell office:value-type="float" office:value="-9">
            <text:p>-9</text:p>
          </table:table-cell>
          <table:table-cell office:value-type="float" office:value="20160000229">
            <text:p>20160000229</text:p>
          </table:table-cell>
          <table:table-cell office:value-type="string">
            <text:p>13/01/2016</text:p>
          </table:table-cell>
          <table:table-cell table:formula="of:=[.F188]*[.K188]" office:value-type="float" office:value="-8100">
            <text:p>-8100</text:p>
          </table:table-cell>
        </table:table-row>
        <table:table-row table:style-name="ro2">
          <table:table-cell office:value-type="string">
            <text:p>22/03/2016</text:p>
          </table:table-cell>
          <table:table-cell office:value-type="float" office:value="20160000580">
            <text:p>20160000580</text:p>
          </table:table-cell>
          <table:table-cell office:value-type="string">
            <text:p>31139 - OLICAR S.P.A.</text:p>
          </table:table-cell>
          <table:table-cell office:value-type="float" office:value="107.44">
            <text:p>107,44</text:p>
          </table:table-cell>
          <table:table-cell office:value-type="float" office:value="19.37">
            <text:p>19,37</text:p>
          </table:table-cell>
          <table:table-cell office:value-type="float" office:value="88.07">
            <text:p>88,07</text:p>
          </table:table-cell>
          <table:table-cell office:value-type="string">
            <text:p>09/02/2016</text:p>
          </table:table-cell>
          <table:table-cell office:value-type="string">
            <text:p>30/01/2016</text:p>
          </table:table-cell>
          <table:table-cell office:value-type="string">
            <text:p>30/03/2016</text:p>
          </table:table-cell>
          <table:table-cell office:value-type="float" office:value="2363.75">
            <text:p>2363,75</text:p>
          </table:table-cell>
          <table:table-cell office:value-type="float" office:value="-8">
            <text:p>-8</text:p>
          </table:table-cell>
          <table:table-cell office:value-type="float" office:value="20160000881">
            <text:p>20160000881</text:p>
          </table:table-cell>
          <table:table-cell office:value-type="string">
            <text:p>06/02/2016</text:p>
          </table:table-cell>
          <table:table-cell table:formula="of:=[.F189]*[.K189]" office:value-type="float" office:value="-704.56">
            <text:p>-705</text:p>
          </table:table-cell>
        </table:table-row>
        <table:table-row table:style-name="ro2">
          <table:table-cell office:value-type="string">
            <text:p>22/03/2016</text:p>
          </table:table-cell>
          <table:table-cell office:value-type="float" office:value="20160000581">
            <text:p>20160000581</text:p>
          </table:table-cell>
          <table:table-cell office:value-type="string">
            <text:p>31139 - OLICAR S.P.A.</text:p>
          </table:table-cell>
          <table:table-cell office:value-type="float" office:value="107.42">
            <text:p>107,42</text:p>
          </table:table-cell>
          <table:table-cell office:value-type="float" office:value="19.39">
            <text:p>19,39</text:p>
          </table:table-cell>
          <table:table-cell office:value-type="float" office:value="88.03">
            <text:p>88,03</text:p>
          </table:table-cell>
          <table:table-cell office:value-type="string">
            <text:p>09/02/2016</text:p>
          </table:table-cell>
          <table:table-cell office:value-type="string">
            <text:p>30/01/2016</text:p>
          </table:table-cell>
          <table:table-cell office:value-type="string">
            <text:p>30/03/2016</text:p>
          </table:table-cell>
          <table:table-cell office:value-type="float" office:value="2363.75">
            <text:p>2363,75</text:p>
          </table:table-cell>
          <table:table-cell office:value-type="float" office:value="-8">
            <text:p>-8</text:p>
          </table:table-cell>
          <table:table-cell office:value-type="float" office:value="20160000881">
            <text:p>20160000881</text:p>
          </table:table-cell>
          <table:table-cell office:value-type="string">
            <text:p>06/02/2016</text:p>
          </table:table-cell>
          <table:table-cell table:formula="of:=[.F190]*[.K190]" office:value-type="float" office:value="-704.24">
            <text:p>-704</text:p>
          </table:table-cell>
        </table:table-row>
        <table:table-row table:style-name="ro2">
          <table:table-cell office:value-type="string">
            <text:p>22/03/2016</text:p>
          </table:table-cell>
          <table:table-cell office:value-type="float" office:value="20160000582">
            <text:p>20160000582</text:p>
          </table:table-cell>
          <table:table-cell office:value-type="string">
            <text:p>30311 - SOENERGY S.R.L.</text:p>
          </table:table-cell>
          <table:table-cell office:value-type="float" office:value="476.76">
            <text:p>476,76</text:p>
          </table:table-cell>
          <table:table-cell office:value-type="float" office:value="77.96">
            <text:p>77,96</text:p>
          </table:table-cell>
          <table:table-cell office:value-type="float" office:value="398.8">
            <text:p>398,8</text:p>
          </table:table-cell>
          <table:table-cell office:value-type="string">
            <text:p>29/02/2016</text:p>
          </table:table-cell>
          <table:table-cell office:value-type="string">
            <text:p>12/02/2016</text:p>
          </table:table-cell>
          <table:table-cell office:value-type="string">
            <text:p>31/03/2016</text:p>
          </table:table-cell>
          <table:table-cell office:value-type="float" office:value="1430.27">
            <text:p>1430,27</text:p>
          </table:table-cell>
          <table:table-cell office:value-type="float" office:value="-9">
            <text:p>-9</text:p>
          </table:table-cell>
          <table:table-cell office:value-type="float" office:value="20160001436">
            <text:p>20160001436</text:p>
          </table:table-cell>
          <table:table-cell office:value-type="string">
            <text:p>26/02/2016</text:p>
          </table:table-cell>
          <table:table-cell table:formula="of:=[.F191]*[.K191]" office:value-type="float" office:value="-3589.2">
            <text:p>-3589</text:p>
          </table:table-cell>
        </table:table-row>
        <table:table-row table:style-name="ro2">
          <table:table-cell office:value-type="string">
            <text:p>22/03/2016</text:p>
          </table:table-cell>
          <table:table-cell office:value-type="float" office:value="20160000583">
            <text:p>20160000583</text:p>
          </table:table-cell>
          <table:table-cell office:value-type="string">
            <text:p>30311 - SOENERGY S.R.L.</text:p>
          </table:table-cell>
          <table:table-cell office:value-type="float" office:value="953.51">
            <text:p>953,51</text:p>
          </table:table-cell>
          <table:table-cell office:value-type="float" office:value="155.91">
            <text:p>155,91</text:p>
          </table:table-cell>
          <table:table-cell office:value-type="float" office:value="797.6">
            <text:p>797,6</text:p>
          </table:table-cell>
          <table:table-cell office:value-type="string">
            <text:p>29/02/2016</text:p>
          </table:table-cell>
          <table:table-cell office:value-type="string">
            <text:p>12/02/2016</text:p>
          </table:table-cell>
          <table:table-cell office:value-type="string">
            <text:p>31/03/2016</text:p>
          </table:table-cell>
          <table:table-cell office:value-type="float" office:value="1430.27">
            <text:p>1430,27</text:p>
          </table:table-cell>
          <table:table-cell office:value-type="float" office:value="-9">
            <text:p>-9</text:p>
          </table:table-cell>
          <table:table-cell office:value-type="float" office:value="20160001436">
            <text:p>20160001436</text:p>
          </table:table-cell>
          <table:table-cell office:value-type="string">
            <text:p>26/02/2016</text:p>
          </table:table-cell>
          <table:table-cell table:formula="of:=[.F192]*[.K192]" office:value-type="float" office:value="-7178.4">
            <text:p>-7178</text:p>
          </table:table-cell>
        </table:table-row>
        <table:table-row table:style-name="ro2">
          <table:table-cell office:value-type="string">
            <text:p>22/03/2016</text:p>
          </table:table-cell>
          <table:table-cell office:value-type="float" office:value="20160000584">
            <text:p>20160000584</text:p>
          </table:table-cell>
          <table:table-cell office:value-type="string">
            <text:p>30311 - SOENERGY S.R.L.</text:p>
          </table:table-cell>
          <table:table-cell office:value-type="float" office:value="69.69">
            <text:p>69,69</text:p>
          </table:table-cell>
          <table:table-cell office:value-type="float" office:value="10.96">
            <text:p>10,96</text:p>
          </table:table-cell>
          <table:table-cell office:value-type="float" office:value="58.73">
            <text:p>58,73</text:p>
          </table:table-cell>
          <table:table-cell office:value-type="string">
            <text:p>29/02/2016</text:p>
          </table:table-cell>
          <table:table-cell office:value-type="string">
            <text:p>12/02/2016</text:p>
          </table:table-cell>
          <table:table-cell office:value-type="string">
            <text:p>31/03/2016</text:p>
          </table:table-cell>
          <table:table-cell office:value-type="float" office:value="278.76">
            <text:p>278,76</text:p>
          </table:table-cell>
          <table:table-cell office:value-type="float" office:value="-9">
            <text:p>-9</text:p>
          </table:table-cell>
          <table:table-cell office:value-type="float" office:value="20160001436">
            <text:p>20160001436</text:p>
          </table:table-cell>
          <table:table-cell office:value-type="string">
            <text:p>26/02/2016</text:p>
          </table:table-cell>
          <table:table-cell table:formula="of:=[.F193]*[.K193]" office:value-type="float" office:value="-528.57">
            <text:p>-529</text:p>
          </table:table-cell>
        </table:table-row>
        <table:table-row table:style-name="ro2">
          <table:table-cell office:value-type="string">
            <text:p>22/03/2016</text:p>
          </table:table-cell>
          <table:table-cell office:value-type="float" office:value="20160000585">
            <text:p>20160000585</text:p>
          </table:table-cell>
          <table:table-cell office:value-type="string">
            <text:p>30311 - SOENERGY S.R.L.</text:p>
          </table:table-cell>
          <table:table-cell office:value-type="float" office:value="209.07">
            <text:p>209,07</text:p>
          </table:table-cell>
          <table:table-cell office:value-type="float" office:value="32.89">
            <text:p>32,89</text:p>
          </table:table-cell>
          <table:table-cell office:value-type="float" office:value="176.18">
            <text:p>176,18</text:p>
          </table:table-cell>
          <table:table-cell office:value-type="string">
            <text:p>29/02/2016</text:p>
          </table:table-cell>
          <table:table-cell office:value-type="string">
            <text:p>12/02/2016</text:p>
          </table:table-cell>
          <table:table-cell office:value-type="string">
            <text:p>31/03/2016</text:p>
          </table:table-cell>
          <table:table-cell office:value-type="float" office:value="278.76">
            <text:p>278,76</text:p>
          </table:table-cell>
          <table:table-cell office:value-type="float" office:value="-9">
            <text:p>-9</text:p>
          </table:table-cell>
          <table:table-cell office:value-type="float" office:value="20160001436">
            <text:p>20160001436</text:p>
          </table:table-cell>
          <table:table-cell office:value-type="string">
            <text:p>26/02/2016</text:p>
          </table:table-cell>
          <table:table-cell table:formula="of:=[.F194]*[.K194]" office:value-type="float" office:value="-1585.62">
            <text:p>-1586</text:p>
          </table:table-cell>
        </table:table-row>
        <table:table-row table:style-name="ro2">
          <table:table-cell office:value-type="string">
            <text:p>22/03/2016</text:p>
          </table:table-cell>
          <table:table-cell office:value-type="float" office:value="20160000586">
            <text:p>20160000586</text:p>
          </table:table-cell>
          <table:table-cell office:value-type="string">
            <text:p>30311 - SOENERGY S.R.L.</text:p>
          </table:table-cell>
          <table:table-cell office:value-type="float" office:value="26.56">
            <text:p>26,56</text:p>
          </table:table-cell>
          <table:table-cell office:value-type="float" office:value="4.46">
            <text:p>4,46</text:p>
          </table:table-cell>
          <table:table-cell office:value-type="float" office:value="22.1">
            <text:p>22,1</text:p>
          </table:table-cell>
          <table:table-cell office:value-type="string">
            <text:p>29/02/2016</text:p>
          </table:table-cell>
          <table:table-cell office:value-type="string">
            <text:p>12/02/2016</text:p>
          </table:table-cell>
          <table:table-cell office:value-type="string">
            <text:p>31/03/2016</text:p>
          </table:table-cell>
          <table:table-cell office:value-type="float" office:value="265.61">
            <text:p>265,61</text:p>
          </table:table-cell>
          <table:table-cell office:value-type="float" office:value="-9">
            <text:p>-9</text:p>
          </table:table-cell>
          <table:table-cell office:value-type="float" office:value="20160001436">
            <text:p>20160001436</text:p>
          </table:table-cell>
          <table:table-cell office:value-type="string">
            <text:p>26/02/2016</text:p>
          </table:table-cell>
          <table:table-cell table:formula="of:=[.F195]*[.K195]" office:value-type="float" office:value="-198.9">
            <text:p>-199</text:p>
          </table:table-cell>
        </table:table-row>
        <table:table-row table:style-name="ro2">
          <table:table-cell office:value-type="string">
            <text:p>22/03/2016</text:p>
          </table:table-cell>
          <table:table-cell office:value-type="float" office:value="20160000587">
            <text:p>20160000587</text:p>
          </table:table-cell>
          <table:table-cell office:value-type="string">
            <text:p>30311 - SOENERGY S.R.L.</text:p>
          </table:table-cell>
          <table:table-cell office:value-type="float" office:value="239.05">
            <text:p>239,05</text:p>
          </table:table-cell>
          <table:table-cell office:value-type="float" office:value="40.12">
            <text:p>40,12</text:p>
          </table:table-cell>
          <table:table-cell office:value-type="float" office:value="198.93">
            <text:p>198,93</text:p>
          </table:table-cell>
          <table:table-cell office:value-type="string">
            <text:p>29/02/2016</text:p>
          </table:table-cell>
          <table:table-cell office:value-type="string">
            <text:p>12/02/2016</text:p>
          </table:table-cell>
          <table:table-cell office:value-type="string">
            <text:p>31/03/2016</text:p>
          </table:table-cell>
          <table:table-cell office:value-type="float" office:value="265.61">
            <text:p>265,61</text:p>
          </table:table-cell>
          <table:table-cell office:value-type="float" office:value="-9">
            <text:p>-9</text:p>
          </table:table-cell>
          <table:table-cell office:value-type="float" office:value="20160001436">
            <text:p>20160001436</text:p>
          </table:table-cell>
          <table:table-cell office:value-type="string">
            <text:p>26/02/2016</text:p>
          </table:table-cell>
          <table:table-cell table:formula="of:=[.F196]*[.K196]" office:value-type="float" office:value="-1790.37">
            <text:p>-1790</text:p>
          </table:table-cell>
        </table:table-row>
        <table:table-row table:style-name="ro2">
          <table:table-cell office:value-type="string">
            <text:p>22/03/2016</text:p>
          </table:table-cell>
          <table:table-cell office:value-type="float" office:value="20160000588">
            <text:p>20160000588</text:p>
          </table:table-cell>
          <table:table-cell office:value-type="string">
            <text:p>30311 - SOENERGY S.R.L.</text:p>
          </table:table-cell>
          <table:table-cell office:value-type="float" office:value="660.35">
            <text:p>660,35</text:p>
          </table:table-cell>
          <table:table-cell office:value-type="float" office:value="101.05">
            <text:p>101,05</text:p>
          </table:table-cell>
          <table:table-cell office:value-type="float" office:value="559.3">
            <text:p>559,3</text:p>
          </table:table-cell>
          <table:table-cell office:value-type="string">
            <text:p>29/02/2016</text:p>
          </table:table-cell>
          <table:table-cell office:value-type="string">
            <text:p>12/02/2016</text:p>
          </table:table-cell>
          <table:table-cell office:value-type="string">
            <text:p>31/03/2016</text:p>
          </table:table-cell>
          <table:table-cell office:value-type="float" office:value="880.47">
            <text:p>880,47</text:p>
          </table:table-cell>
          <table:table-cell office:value-type="float" office:value="-9">
            <text:p>-9</text:p>
          </table:table-cell>
          <table:table-cell office:value-type="float" office:value="20160001436">
            <text:p>20160001436</text:p>
          </table:table-cell>
          <table:table-cell office:value-type="string">
            <text:p>26/02/2016</text:p>
          </table:table-cell>
          <table:table-cell table:formula="of:=[.F197]*[.K197]" office:value-type="float" office:value="-5033.7">
            <text:p>-5034</text:p>
          </table:table-cell>
        </table:table-row>
        <table:table-row table:style-name="ro2">
          <table:table-cell office:value-type="string">
            <text:p>22/03/2016</text:p>
          </table:table-cell>
          <table:table-cell office:value-type="float" office:value="20160000589">
            <text:p>20160000589</text:p>
          </table:table-cell>
          <table:table-cell office:value-type="string">
            <text:p>30311 - SOENERGY S.R.L.</text:p>
          </table:table-cell>
          <table:table-cell office:value-type="float" office:value="220.12">
            <text:p>220,12</text:p>
          </table:table-cell>
          <table:table-cell office:value-type="float" office:value="33.68">
            <text:p>33,68</text:p>
          </table:table-cell>
          <table:table-cell office:value-type="float" office:value="186.44">
            <text:p>186,44</text:p>
          </table:table-cell>
          <table:table-cell office:value-type="string">
            <text:p>29/02/2016</text:p>
          </table:table-cell>
          <table:table-cell office:value-type="string">
            <text:p>12/02/2016</text:p>
          </table:table-cell>
          <table:table-cell office:value-type="string">
            <text:p>31/03/2016</text:p>
          </table:table-cell>
          <table:table-cell office:value-type="float" office:value="880.47">
            <text:p>880,47</text:p>
          </table:table-cell>
          <table:table-cell office:value-type="float" office:value="-9">
            <text:p>-9</text:p>
          </table:table-cell>
          <table:table-cell office:value-type="float" office:value="20160001436">
            <text:p>20160001436</text:p>
          </table:table-cell>
          <table:table-cell office:value-type="string">
            <text:p>26/02/2016</text:p>
          </table:table-cell>
          <table:table-cell table:formula="of:=[.F198]*[.K198]" office:value-type="float" office:value="-1677.96">
            <text:p>-1678</text:p>
          </table:table-cell>
        </table:table-row>
        <table:table-row table:style-name="ro2">
          <table:table-cell office:value-type="string">
            <text:p>22/03/2016</text:p>
          </table:table-cell>
          <table:table-cell office:value-type="float" office:value="20160000590">
            <text:p>20160000590</text:p>
          </table:table-cell>
          <table:table-cell office:value-type="string">
            <text:p>30311 - SOENERGY S.R.L.</text:p>
          </table:table-cell>
          <table:table-cell office:value-type="float" office:value="78.95">
            <text:p>78,95</text:p>
          </table:table-cell>
          <table:table-cell office:value-type="float" office:value="10.96">
            <text:p>10,96</text:p>
          </table:table-cell>
          <table:table-cell office:value-type="float" office:value="67.99">
            <text:p>67,99</text:p>
          </table:table-cell>
          <table:table-cell office:value-type="string">
            <text:p>29/02/2016</text:p>
          </table:table-cell>
          <table:table-cell office:value-type="string">
            <text:p>12/02/2016</text:p>
          </table:table-cell>
          <table:table-cell office:value-type="string">
            <text:p>31/03/2016</text:p>
          </table:table-cell>
          <table:table-cell office:value-type="float" office:value="315.8">
            <text:p>315,8</text:p>
          </table:table-cell>
          <table:table-cell office:value-type="float" office:value="-9">
            <text:p>-9</text:p>
          </table:table-cell>
          <table:table-cell office:value-type="float" office:value="20160001436">
            <text:p>20160001436</text:p>
          </table:table-cell>
          <table:table-cell office:value-type="string">
            <text:p>26/02/2016</text:p>
          </table:table-cell>
          <table:table-cell table:formula="of:=[.F199]*[.K199]" office:value-type="float" office:value="-611.91">
            <text:p>-612</text:p>
          </table:table-cell>
        </table:table-row>
        <table:table-row table:style-name="ro2">
          <table:table-cell office:value-type="string">
            <text:p>22/03/2016</text:p>
          </table:table-cell>
          <table:table-cell office:value-type="float" office:value="20160000591">
            <text:p>20160000591</text:p>
          </table:table-cell>
          <table:table-cell office:value-type="string">
            <text:p>30311 - SOENERGY S.R.L.</text:p>
          </table:table-cell>
          <table:table-cell office:value-type="float" office:value="236.85">
            <text:p>236,85</text:p>
          </table:table-cell>
          <table:table-cell office:value-type="float" office:value="32.88">
            <text:p>32,88</text:p>
          </table:table-cell>
          <table:table-cell office:value-type="float" office:value="203.97">
            <text:p>203,97</text:p>
          </table:table-cell>
          <table:table-cell office:value-type="string">
            <text:p>29/02/2016</text:p>
          </table:table-cell>
          <table:table-cell office:value-type="string">
            <text:p>12/02/2016</text:p>
          </table:table-cell>
          <table:table-cell office:value-type="string">
            <text:p>31/03/2016</text:p>
          </table:table-cell>
          <table:table-cell office:value-type="float" office:value="315.8">
            <text:p>315,8</text:p>
          </table:table-cell>
          <table:table-cell office:value-type="float" office:value="-9">
            <text:p>-9</text:p>
          </table:table-cell>
          <table:table-cell office:value-type="float" office:value="20160001436">
            <text:p>20160001436</text:p>
          </table:table-cell>
          <table:table-cell office:value-type="string">
            <text:p>26/02/2016</text:p>
          </table:table-cell>
          <table:table-cell table:formula="of:=[.F200]*[.K200]" office:value-type="float" office:value="-1835.73">
            <text:p>-1836</text:p>
          </table:table-cell>
        </table:table-row>
        <table:table-row table:style-name="ro2">
          <table:table-cell office:value-type="string">
            <text:p>22/03/2016</text:p>
          </table:table-cell>
          <table:table-cell office:value-type="float" office:value="20160000592">
            <text:p>20160000592</text:p>
          </table:table-cell>
          <table:table-cell office:value-type="string">
            <text:p>30311 - SOENERGY S.R.L.</text:p>
          </table:table-cell>
          <table:table-cell office:value-type="float" office:value="684.16">
            <text:p>684,16</text:p>
          </table:table-cell>
          <table:table-cell office:value-type="float" office:value="115.36">
            <text:p>115,36</text:p>
          </table:table-cell>
          <table:table-cell office:value-type="float" office:value="568.8">
            <text:p>568,8</text:p>
          </table:table-cell>
          <table:table-cell office:value-type="string">
            <text:p>29/02/2016</text:p>
          </table:table-cell>
          <table:table-cell office:value-type="string">
            <text:p>12/02/2016</text:p>
          </table:table-cell>
          <table:table-cell office:value-type="string">
            <text:p>31/03/2016</text:p>
          </table:table-cell>
          <table:table-cell office:value-type="float" office:value="2052.48">
            <text:p>2052,48</text:p>
          </table:table-cell>
          <table:table-cell office:value-type="float" office:value="-9">
            <text:p>-9</text:p>
          </table:table-cell>
          <table:table-cell office:value-type="float" office:value="20160001436">
            <text:p>20160001436</text:p>
          </table:table-cell>
          <table:table-cell office:value-type="string">
            <text:p>26/02/2016</text:p>
          </table:table-cell>
          <table:table-cell table:formula="of:=[.F201]*[.K201]" office:value-type="float" office:value="-5119.2">
            <text:p>-5119</text:p>
          </table:table-cell>
        </table:table-row>
        <table:table-row table:style-name="ro2">
          <table:table-cell office:value-type="string">
            <text:p>22/03/2016</text:p>
          </table:table-cell>
          <table:table-cell office:value-type="float" office:value="20160000593">
            <text:p>20160000593</text:p>
          </table:table-cell>
          <table:table-cell office:value-type="string">
            <text:p>30311 - SOENERGY S.R.L.</text:p>
          </table:table-cell>
          <table:table-cell office:value-type="float" office:value="1368.32">
            <text:p>1368,32</text:p>
          </table:table-cell>
          <table:table-cell office:value-type="float" office:value="230.71">
            <text:p>230,71</text:p>
          </table:table-cell>
          <table:table-cell office:value-type="float" office:value="1137.61">
            <text:p>1137,61</text:p>
          </table:table-cell>
          <table:table-cell office:value-type="string">
            <text:p>29/02/2016</text:p>
          </table:table-cell>
          <table:table-cell office:value-type="string">
            <text:p>12/02/2016</text:p>
          </table:table-cell>
          <table:table-cell office:value-type="string">
            <text:p>31/03/2016</text:p>
          </table:table-cell>
          <table:table-cell office:value-type="float" office:value="2052.48">
            <text:p>2052,48</text:p>
          </table:table-cell>
          <table:table-cell office:value-type="float" office:value="-9">
            <text:p>-9</text:p>
          </table:table-cell>
          <table:table-cell office:value-type="float" office:value="20160001436">
            <text:p>20160001436</text:p>
          </table:table-cell>
          <table:table-cell office:value-type="string">
            <text:p>26/02/2016</text:p>
          </table:table-cell>
          <table:table-cell table:formula="of:=[.F202]*[.K202]" office:value-type="float" office:value="-10238.49">
            <text:p>-10238</text:p>
          </table:table-cell>
        </table:table-row>
        <table:table-row table:style-name="ro2">
          <table:table-cell office:value-type="string">
            <text:p>22/03/2016</text:p>
          </table:table-cell>
          <table:table-cell office:value-type="float" office:value="20160000594">
            <text:p>20160000594</text:p>
          </table:table-cell>
          <table:table-cell office:value-type="string">
            <text:p>30311 - SOENERGY S.R.L.</text:p>
          </table:table-cell>
          <table:table-cell office:value-type="float" office:value="934.35">
            <text:p>934,35</text:p>
          </table:table-cell>
          <table:table-cell office:value-type="float" office:value="0">
            <text:p>0</text:p>
          </table:table-cell>
          <table:table-cell office:value-type="float" office:value="934.35">
            <text:p>934,35</text:p>
          </table:table-cell>
          <table:table-cell office:value-type="string">
            <text:p>29/02/2016</text:p>
          </table:table-cell>
          <table:table-cell office:value-type="string">
            <text:p>12/02/2016</text:p>
          </table:table-cell>
          <table:table-cell office:value-type="string">
            <text:p>31/03/2016</text:p>
          </table:table-cell>
          <table:table-cell office:value-type="float" office:value="2803.06">
            <text:p>2803,06</text:p>
          </table:table-cell>
          <table:table-cell office:value-type="float" office:value="-9">
            <text:p>-9</text:p>
          </table:table-cell>
          <table:table-cell office:value-type="float" office:value="20160001436">
            <text:p>20160001436</text:p>
          </table:table-cell>
          <table:table-cell office:value-type="string">
            <text:p>26/02/2016</text:p>
          </table:table-cell>
          <table:table-cell table:formula="of:=[.F203]*[.K203]" office:value-type="float" office:value="-8409.15">
            <text:p>-8409</text:p>
          </table:table-cell>
        </table:table-row>
        <table:table-row table:style-name="ro2">
          <table:table-cell office:value-type="string">
            <text:p>22/03/2016</text:p>
          </table:table-cell>
          <table:table-cell office:value-type="float" office:value="20160000595">
            <text:p>20160000595</text:p>
          </table:table-cell>
          <table:table-cell office:value-type="string">
            <text:p>30311 - SOENERGY S.R.L.</text:p>
          </table:table-cell>
          <table:table-cell office:value-type="float" office:value="1868.71">
            <text:p>1868,71</text:p>
          </table:table-cell>
          <table:table-cell office:value-type="float" office:value="0">
            <text:p>0</text:p>
          </table:table-cell>
          <table:table-cell office:value-type="float" office:value="1868.71">
            <text:p>1868,71</text:p>
          </table:table-cell>
          <table:table-cell office:value-type="string">
            <text:p>29/02/2016</text:p>
          </table:table-cell>
          <table:table-cell office:value-type="string">
            <text:p>12/02/2016</text:p>
          </table:table-cell>
          <table:table-cell office:value-type="string">
            <text:p>31/03/2016</text:p>
          </table:table-cell>
          <table:table-cell office:value-type="float" office:value="2803.06">
            <text:p>2803,06</text:p>
          </table:table-cell>
          <table:table-cell office:value-type="float" office:value="-9">
            <text:p>-9</text:p>
          </table:table-cell>
          <table:table-cell office:value-type="float" office:value="20160001436">
            <text:p>20160001436</text:p>
          </table:table-cell>
          <table:table-cell office:value-type="string">
            <text:p>26/02/2016</text:p>
          </table:table-cell>
          <table:table-cell table:formula="of:=[.F204]*[.K204]" office:value-type="float" office:value="-16818.39">
            <text:p>-16818</text:p>
          </table:table-cell>
        </table:table-row>
        <table:table-row table:style-name="ro2">
          <table:table-cell office:value-type="string">
            <text:p>22/03/2016</text:p>
          </table:table-cell>
          <table:table-cell office:value-type="float" office:value="20160000596">
            <text:p>20160000596</text:p>
          </table:table-cell>
          <table:table-cell office:value-type="string">
            <text:p>30311 - SOENERGY S.R.L.</text:p>
          </table:table-cell>
          <table:table-cell office:value-type="float" office:value="1088.82">
            <text:p>1088,82</text:p>
          </table:table-cell>
          <table:table-cell office:value-type="float" office:value="180.26">
            <text:p>180,26</text:p>
          </table:table-cell>
          <table:table-cell office:value-type="float" office:value="908.56">
            <text:p>908,56</text:p>
          </table:table-cell>
          <table:table-cell office:value-type="string">
            <text:p>29/02/2016</text:p>
          </table:table-cell>
          <table:table-cell office:value-type="string">
            <text:p>12/02/2016</text:p>
          </table:table-cell>
          <table:table-cell office:value-type="string">
            <text:p>31/03/2016</text:p>
          </table:table-cell>
          <table:table-cell office:value-type="float" office:value="1627.23">
            <text:p>1627,23</text:p>
          </table:table-cell>
          <table:table-cell office:value-type="float" office:value="-9">
            <text:p>-9</text:p>
          </table:table-cell>
          <table:table-cell office:value-type="float" office:value="20160001436">
            <text:p>20160001436</text:p>
          </table:table-cell>
          <table:table-cell office:value-type="string">
            <text:p>26/02/2016</text:p>
          </table:table-cell>
          <table:table-cell table:formula="of:=[.F205]*[.K205]" office:value-type="float" office:value="-8177.04">
            <text:p>-8177</text:p>
          </table:table-cell>
        </table:table-row>
        <table:table-row table:style-name="ro2">
          <table:table-cell office:value-type="string">
            <text:p>22/03/2016</text:p>
          </table:table-cell>
          <table:table-cell office:value-type="float" office:value="20160000597">
            <text:p>20160000597</text:p>
          </table:table-cell>
          <table:table-cell office:value-type="string">
            <text:p>30311 - SOENERGY S.R.L.</text:p>
          </table:table-cell>
          <table:table-cell office:value-type="float" office:value="538.41">
            <text:p>538,41</text:p>
          </table:table-cell>
          <table:table-cell office:value-type="float" office:value="89.13">
            <text:p>89,13</text:p>
          </table:table-cell>
          <table:table-cell office:value-type="float" office:value="449.28">
            <text:p>449,28</text:p>
          </table:table-cell>
          <table:table-cell office:value-type="string">
            <text:p>29/02/2016</text:p>
          </table:table-cell>
          <table:table-cell office:value-type="string">
            <text:p>12/02/2016</text:p>
          </table:table-cell>
          <table:table-cell office:value-type="string">
            <text:p>31/03/2016</text:p>
          </table:table-cell>
          <table:table-cell office:value-type="float" office:value="1627.23">
            <text:p>1627,23</text:p>
          </table:table-cell>
          <table:table-cell office:value-type="float" office:value="-9">
            <text:p>-9</text:p>
          </table:table-cell>
          <table:table-cell office:value-type="float" office:value="20160001436">
            <text:p>20160001436</text:p>
          </table:table-cell>
          <table:table-cell office:value-type="string">
            <text:p>26/02/2016</text:p>
          </table:table-cell>
          <table:table-cell table:formula="of:=[.F206]*[.K206]" office:value-type="float" office:value="-4043.52">
            <text:p>-4044</text:p>
          </table:table-cell>
        </table:table-row>
        <table:table-row table:style-name="ro2">
          <table:table-cell office:value-type="string">
            <text:p>22/03/2016</text:p>
          </table:table-cell>
          <table:table-cell office:value-type="float" office:value="20160000598">
            <text:p>20160000598</text:p>
          </table:table-cell>
          <table:table-cell office:value-type="string">
            <text:p>30311 - SOENERGY S.R.L.</text:p>
          </table:table-cell>
          <table:table-cell office:value-type="float" office:value="70.62">
            <text:p>70,62</text:p>
          </table:table-cell>
          <table:table-cell office:value-type="float" office:value="8.37">
            <text:p>8,37</text:p>
          </table:table-cell>
          <table:table-cell office:value-type="float" office:value="62.25">
            <text:p>62,25</text:p>
          </table:table-cell>
          <table:table-cell office:value-type="string">
            <text:p>29/02/2016</text:p>
          </table:table-cell>
          <table:table-cell office:value-type="string">
            <text:p>12/02/2016</text:p>
          </table:table-cell>
          <table:table-cell office:value-type="string">
            <text:p>31/03/2016</text:p>
          </table:table-cell>
          <table:table-cell office:value-type="float" office:value="211.86">
            <text:p>211,86</text:p>
          </table:table-cell>
          <table:table-cell office:value-type="float" office:value="-9">
            <text:p>-9</text:p>
          </table:table-cell>
          <table:table-cell office:value-type="float" office:value="20160001436">
            <text:p>20160001436</text:p>
          </table:table-cell>
          <table:table-cell office:value-type="string">
            <text:p>26/02/2016</text:p>
          </table:table-cell>
          <table:table-cell table:formula="of:=[.F207]*[.K207]" office:value-type="float" office:value="-560.25">
            <text:p>-560</text:p>
          </table:table-cell>
        </table:table-row>
        <table:table-row table:style-name="ro2">
          <table:table-cell office:value-type="string">
            <text:p>22/03/2016</text:p>
          </table:table-cell>
          <table:table-cell office:value-type="float" office:value="20160000599">
            <text:p>20160000599</text:p>
          </table:table-cell>
          <table:table-cell office:value-type="string">
            <text:p>30311 - SOENERGY S.R.L.</text:p>
          </table:table-cell>
          <table:table-cell office:value-type="float" office:value="141.24">
            <text:p>141,24</text:p>
          </table:table-cell>
          <table:table-cell office:value-type="float" office:value="16.73">
            <text:p>16,73</text:p>
          </table:table-cell>
          <table:table-cell office:value-type="float" office:value="124.51">
            <text:p>124,51</text:p>
          </table:table-cell>
          <table:table-cell office:value-type="string">
            <text:p>29/02/2016</text:p>
          </table:table-cell>
          <table:table-cell office:value-type="string">
            <text:p>12/02/2016</text:p>
          </table:table-cell>
          <table:table-cell office:value-type="string">
            <text:p>31/03/2016</text:p>
          </table:table-cell>
          <table:table-cell office:value-type="float" office:value="211.86">
            <text:p>211,86</text:p>
          </table:table-cell>
          <table:table-cell office:value-type="float" office:value="-9">
            <text:p>-9</text:p>
          </table:table-cell>
          <table:table-cell office:value-type="float" office:value="20160001436">
            <text:p>20160001436</text:p>
          </table:table-cell>
          <table:table-cell office:value-type="string">
            <text:p>26/02/2016</text:p>
          </table:table-cell>
          <table:table-cell table:formula="of:=[.F208]*[.K208]" office:value-type="float" office:value="-1120.59">
            <text:p>-1121</text:p>
          </table:table-cell>
        </table:table-row>
        <table:table-row table:style-name="ro2">
          <table:table-cell office:value-type="string">
            <text:p>22/03/2016</text:p>
          </table:table-cell>
          <table:table-cell office:value-type="float" office:value="20160000600">
            <text:p>20160000600</text:p>
          </table:table-cell>
          <table:table-cell office:value-type="string">
            <text:p>30311 - SOENERGY S.R.L.</text:p>
          </table:table-cell>
          <table:table-cell office:value-type="float" office:value="131.56">
            <text:p>131,56</text:p>
          </table:table-cell>
          <table:table-cell office:value-type="float" office:value="19.2">
            <text:p>19,2</text:p>
          </table:table-cell>
          <table:table-cell office:value-type="float" office:value="112.36">
            <text:p>112,36</text:p>
          </table:table-cell>
          <table:table-cell office:value-type="string">
            <text:p>29/02/2016</text:p>
          </table:table-cell>
          <table:table-cell office:value-type="string">
            <text:p>12/02/2016</text:p>
          </table:table-cell>
          <table:table-cell office:value-type="string">
            <text:p>31/03/2016</text:p>
          </table:table-cell>
          <table:table-cell office:value-type="float" office:value="526.22">
            <text:p>526,22</text:p>
          </table:table-cell>
          <table:table-cell office:value-type="float" office:value="-9">
            <text:p>-9</text:p>
          </table:table-cell>
          <table:table-cell office:value-type="float" office:value="20160001436">
            <text:p>20160001436</text:p>
          </table:table-cell>
          <table:table-cell office:value-type="string">
            <text:p>26/02/2016</text:p>
          </table:table-cell>
          <table:table-cell table:formula="of:=[.F209]*[.K209]" office:value-type="float" office:value="-1011.24">
            <text:p>-1011</text:p>
          </table:table-cell>
        </table:table-row>
        <table:table-row table:style-name="ro2">
          <table:table-cell office:value-type="string">
            <text:p>22/03/2016</text:p>
          </table:table-cell>
          <table:table-cell office:value-type="float" office:value="20160000601">
            <text:p>20160000601</text:p>
          </table:table-cell>
          <table:table-cell office:value-type="string">
            <text:p>30311 - SOENERGY S.R.L.</text:p>
          </table:table-cell>
          <table:table-cell office:value-type="float" office:value="394.66">
            <text:p>394,66</text:p>
          </table:table-cell>
          <table:table-cell office:value-type="float" office:value="57.59">
            <text:p>57,59</text:p>
          </table:table-cell>
          <table:table-cell office:value-type="float" office:value="337.07">
            <text:p>337,07</text:p>
          </table:table-cell>
          <table:table-cell office:value-type="string">
            <text:p>29/02/2016</text:p>
          </table:table-cell>
          <table:table-cell office:value-type="string">
            <text:p>12/02/2016</text:p>
          </table:table-cell>
          <table:table-cell office:value-type="string">
            <text:p>31/03/2016</text:p>
          </table:table-cell>
          <table:table-cell office:value-type="float" office:value="526.22">
            <text:p>526,22</text:p>
          </table:table-cell>
          <table:table-cell office:value-type="float" office:value="-9">
            <text:p>-9</text:p>
          </table:table-cell>
          <table:table-cell office:value-type="float" office:value="20160001436">
            <text:p>20160001436</text:p>
          </table:table-cell>
          <table:table-cell office:value-type="string">
            <text:p>26/02/2016</text:p>
          </table:table-cell>
          <table:table-cell table:formula="of:=[.F210]*[.K210]" office:value-type="float" office:value="-3033.63">
            <text:p>-3034</text:p>
          </table:table-cell>
        </table:table-row>
        <table:table-row table:style-name="ro2">
          <table:table-cell office:value-type="string">
            <text:p>22/03/2016</text:p>
          </table:table-cell>
          <table:table-cell office:value-type="float" office:value="20160000602">
            <text:p>20160000602</text:p>
          </table:table-cell>
          <table:table-cell office:value-type="string">
            <text:p>30311 - SOENERGY S.R.L.</text:p>
          </table:table-cell>
          <table:table-cell office:value-type="float" office:value="287.49">
            <text:p>287,49</text:p>
          </table:table-cell>
          <table:table-cell office:value-type="float" office:value="46.23">
            <text:p>46,23</text:p>
          </table:table-cell>
          <table:table-cell office:value-type="float" office:value="241.26">
            <text:p>241,26</text:p>
          </table:table-cell>
          <table:table-cell office:value-type="string">
            <text:p>29/02/2016</text:p>
          </table:table-cell>
          <table:table-cell office:value-type="string">
            <text:p>12/02/2016</text:p>
          </table:table-cell>
          <table:table-cell office:value-type="string">
            <text:p>31/03/2016</text:p>
          </table:table-cell>
          <table:table-cell office:value-type="float" office:value="1232.11">
            <text:p>1232,11</text:p>
          </table:table-cell>
          <table:table-cell office:value-type="float" office:value="-9">
            <text:p>-9</text:p>
          </table:table-cell>
          <table:table-cell office:value-type="float" office:value="20160001436">
            <text:p>20160001436</text:p>
          </table:table-cell>
          <table:table-cell office:value-type="string">
            <text:p>26/02/2016</text:p>
          </table:table-cell>
          <table:table-cell table:formula="of:=[.F211]*[.K211]" office:value-type="float" office:value="-2171.34">
            <text:p>-2171</text:p>
          </table:table-cell>
        </table:table-row>
        <table:table-row table:style-name="ro2">
          <table:table-cell office:value-type="string">
            <text:p>22/03/2016</text:p>
          </table:table-cell>
          <table:table-cell office:value-type="float" office:value="20160000603">
            <text:p>20160000603</text:p>
          </table:table-cell>
          <table:table-cell office:value-type="string">
            <text:p>30311 - SOENERGY S.R.L.</text:p>
          </table:table-cell>
          <table:table-cell office:value-type="float" office:value="574.99">
            <text:p>574,99</text:p>
          </table:table-cell>
          <table:table-cell office:value-type="float" office:value="92.47">
            <text:p>92,47</text:p>
          </table:table-cell>
          <table:table-cell office:value-type="float" office:value="482.52">
            <text:p>482,52</text:p>
          </table:table-cell>
          <table:table-cell office:value-type="string">
            <text:p>29/02/2016</text:p>
          </table:table-cell>
          <table:table-cell office:value-type="string">
            <text:p>12/02/2016</text:p>
          </table:table-cell>
          <table:table-cell office:value-type="string">
            <text:p>31/03/2016</text:p>
          </table:table-cell>
          <table:table-cell office:value-type="float" office:value="1232.11">
            <text:p>1232,11</text:p>
          </table:table-cell>
          <table:table-cell office:value-type="float" office:value="-9">
            <text:p>-9</text:p>
          </table:table-cell>
          <table:table-cell office:value-type="float" office:value="20160001436">
            <text:p>20160001436</text:p>
          </table:table-cell>
          <table:table-cell office:value-type="string">
            <text:p>26/02/2016</text:p>
          </table:table-cell>
          <table:table-cell table:formula="of:=[.F212]*[.K212]" office:value-type="float" office:value="-4342.68">
            <text:p>-4343</text:p>
          </table:table-cell>
        </table:table-row>
        <table:table-row table:style-name="ro2">
          <table:table-cell office:value-type="string">
            <text:p>22/03/2016</text:p>
          </table:table-cell>
          <table:table-cell office:value-type="float" office:value="20160000604">
            <text:p>20160000604</text:p>
          </table:table-cell>
          <table:table-cell office:value-type="string">
            <text:p>30311 - SOENERGY S.R.L.</text:p>
          </table:table-cell>
          <table:table-cell office:value-type="float" office:value="123.21">
            <text:p>123,21</text:p>
          </table:table-cell>
          <table:table-cell office:value-type="float" office:value="19.81">
            <text:p>19,81</text:p>
          </table:table-cell>
          <table:table-cell office:value-type="float" office:value="103.4">
            <text:p>103,4</text:p>
          </table:table-cell>
          <table:table-cell office:value-type="string">
            <text:p>29/02/2016</text:p>
          </table:table-cell>
          <table:table-cell office:value-type="string">
            <text:p>12/02/2016</text:p>
          </table:table-cell>
          <table:table-cell office:value-type="string">
            <text:p>31/03/2016</text:p>
          </table:table-cell>
          <table:table-cell office:value-type="float" office:value="1232.11">
            <text:p>1232,11</text:p>
          </table:table-cell>
          <table:table-cell office:value-type="float" office:value="-9">
            <text:p>-9</text:p>
          </table:table-cell>
          <table:table-cell office:value-type="float" office:value="20160001436">
            <text:p>20160001436</text:p>
          </table:table-cell>
          <table:table-cell office:value-type="string">
            <text:p>26/02/2016</text:p>
          </table:table-cell>
          <table:table-cell table:formula="of:=[.F213]*[.K213]" office:value-type="float" office:value="-930.6">
            <text:p>-931</text:p>
          </table:table-cell>
        </table:table-row>
        <table:table-row table:style-name="ro2">
          <table:table-cell office:value-type="string">
            <text:p>22/03/2016</text:p>
          </table:table-cell>
          <table:table-cell office:value-type="float" office:value="20160000605">
            <text:p>20160000605</text:p>
          </table:table-cell>
          <table:table-cell office:value-type="string">
            <text:p>30311 - SOENERGY S.R.L.</text:p>
          </table:table-cell>
          <table:table-cell office:value-type="float" office:value="246.42">
            <text:p>246,42</text:p>
          </table:table-cell>
          <table:table-cell office:value-type="float" office:value="39.63">
            <text:p>39,63</text:p>
          </table:table-cell>
          <table:table-cell office:value-type="float" office:value="206.79">
            <text:p>206,79</text:p>
          </table:table-cell>
          <table:table-cell office:value-type="string">
            <text:p>29/02/2016</text:p>
          </table:table-cell>
          <table:table-cell office:value-type="string">
            <text:p>12/02/2016</text:p>
          </table:table-cell>
          <table:table-cell office:value-type="string">
            <text:p>31/03/2016</text:p>
          </table:table-cell>
          <table:table-cell office:value-type="float" office:value="1232.11">
            <text:p>1232,11</text:p>
          </table:table-cell>
          <table:table-cell office:value-type="float" office:value="-9">
            <text:p>-9</text:p>
          </table:table-cell>
          <table:table-cell office:value-type="float" office:value="20160001436">
            <text:p>20160001436</text:p>
          </table:table-cell>
          <table:table-cell office:value-type="string">
            <text:p>26/02/2016</text:p>
          </table:table-cell>
          <table:table-cell table:formula="of:=[.F214]*[.K214]" office:value-type="float" office:value="-1861.11">
            <text:p>-1861</text:p>
          </table:table-cell>
        </table:table-row>
        <table:table-row table:style-name="ro2">
          <table:table-cell office:value-type="string">
            <text:p>22/03/2016</text:p>
          </table:table-cell>
          <table:table-cell office:value-type="float" office:value="20160000606">
            <text:p>20160000606</text:p>
          </table:table-cell>
          <table:table-cell office:value-type="string">
            <text:p>31353 - G.OSTI SISTEMI S.R.L.</text:p>
          </table:table-cell>
          <table:table-cell office:value-type="float" office:value="512.4">
            <text:p>512,4</text:p>
          </table:table-cell>
          <table:table-cell office:value-type="float" office:value="92.4">
            <text:p>92,4</text:p>
          </table:table-cell>
          <table:table-cell office:value-type="float" office:value="420">
            <text:p>420</text:p>
          </table:table-cell>
          <table:table-cell office:value-type="string">
            <text:p>02/03/2016</text:p>
          </table:table-cell>
          <table:table-cell office:value-type="string">
            <text:p>25/01/2016</text:p>
          </table:table-cell>
          <table:table-cell office:value-type="string">
            <text:p>31/03/2016</text:p>
          </table:table-cell>
          <table:table-cell office:value-type="float" office:value="512.4">
            <text:p>512,4</text:p>
          </table:table-cell>
          <table:table-cell office:value-type="float" office:value="-9">
            <text:p>-9</text:p>
          </table:table-cell>
          <table:table-cell office:value-type="float" office:value="20160001547">
            <text:p>20160001547</text:p>
          </table:table-cell>
          <table:table-cell office:value-type="string">
            <text:p>01/03/2016</text:p>
          </table:table-cell>
          <table:table-cell table:formula="of:=[.F215]*[.K215]" office:value-type="float" office:value="-3780">
            <text:p>-3780</text:p>
          </table:table-cell>
        </table:table-row>
        <table:table-row table:style-name="ro2">
          <table:table-cell office:value-type="string">
            <text:p>22/03/2016</text:p>
          </table:table-cell>
          <table:table-cell office:value-type="float" office:value="20160000607">
            <text:p>20160000607</text:p>
          </table:table-cell>
          <table:table-cell office:value-type="string">
            <text:p>19698 - COOP. SOCIALE LE PAGINE A R.L.</text:p>
          </table:table-cell>
          <table:table-cell office:value-type="float" office:value="2831.38">
            <text:p>2831,38</text:p>
          </table:table-cell>
          <table:table-cell office:value-type="float" office:value="0">
            <text:p>0</text:p>
          </table:table-cell>
          <table:table-cell office:value-type="float" office:value="2831.38">
            <text:p>2831,38</text:p>
          </table:table-cell>
          <table:table-cell office:value-type="string">
            <text:p>03/03/2016</text:p>
          </table:table-cell>
          <table:table-cell office:value-type="string">
            <text:p>29/02/2016</text:p>
          </table:table-cell>
          <table:table-cell office:value-type="string">
            <text:p>31/03/2016</text:p>
          </table:table-cell>
          <table:table-cell office:value-type="float" office:value="2831.38">
            <text:p>2831,38</text:p>
          </table:table-cell>
          <table:table-cell office:value-type="float" office:value="-9">
            <text:p>-9</text:p>
          </table:table-cell>
          <table:table-cell office:value-type="float" office:value="20160001530">
            <text:p>20160001530</text:p>
          </table:table-cell>
          <table:table-cell office:value-type="string">
            <text:p>01/03/2016</text:p>
          </table:table-cell>
          <table:table-cell table:formula="of:=[.F216]*[.K216]" office:value-type="float" office:value="-25482.42">
            <text:p>-25482</text:p>
          </table:table-cell>
        </table:table-row>
        <table:table-row table:style-name="ro2">
          <table:table-cell office:value-type="string">
            <text:p>22/03/2016</text:p>
          </table:table-cell>
          <table:table-cell office:value-type="float" office:value="20160000608">
            <text:p>20160000608</text:p>
          </table:table-cell>
          <table:table-cell office:value-type="string">
            <text:p>25829 - CIR FOOD COOPERATIVA ITALIANA DI RISTORAZIONE SOCIETA' COOPERATIVA</text:p>
          </table:table-cell>
          <table:table-cell office:value-type="float" office:value="10163.66">
            <text:p>10163,66</text:p>
          </table:table-cell>
          <table:table-cell office:value-type="float" office:value="390.91">
            <text:p>390,91</text:p>
          </table:table-cell>
          <table:table-cell office:value-type="float" office:value="9772.75">
            <text:p>9772,75</text:p>
          </table:table-cell>
          <table:table-cell office:value-type="string">
            <text:p>11/02/2016</text:p>
          </table:table-cell>
          <table:table-cell office:value-type="string">
            <text:p>31/01/2016</text:p>
          </table:table-cell>
          <table:table-cell office:value-type="string">
            <text:p>31/03/2016</text:p>
          </table:table-cell>
          <table:table-cell office:value-type="float" office:value="10163.66">
            <text:p>10163,66</text:p>
          </table:table-cell>
          <table:table-cell office:value-type="float" office:value="-9">
            <text:p>-9</text:p>
          </table:table-cell>
          <table:table-cell office:value-type="float" office:value="20160000879">
            <text:p>20160000879</text:p>
          </table:table-cell>
          <table:table-cell office:value-type="string">
            <text:p>06/02/2016</text:p>
          </table:table-cell>
          <table:table-cell table:formula="of:=[.F217]*[.K217]" office:value-type="float" office:value="-87954.75">
            <text:p>-87955</text:p>
          </table:table-cell>
        </table:table-row>
        <table:table-row table:style-name="ro2">
          <table:table-cell office:value-type="string">
            <text:p>22/03/2016</text:p>
          </table:table-cell>
          <table:table-cell office:value-type="float" office:value="20160000609">
            <text:p>20160000609</text:p>
          </table:table-cell>
          <table:table-cell office:value-type="string">
            <text:p>25829 - CIR FOOD COOPERATIVA ITALIANA DI RISTORAZIONE SOCIETA' COOPERATIVA</text:p>
          </table:table-cell>
          <table:table-cell office:value-type="float" office:value="882.7">
            <text:p>882,7</text:p>
          </table:table-cell>
          <table:table-cell office:value-type="float" office:value="33.95">
            <text:p>33,95</text:p>
          </table:table-cell>
          <table:table-cell office:value-type="float" office:value="848.75">
            <text:p>848,75</text:p>
          </table:table-cell>
          <table:table-cell office:value-type="string">
            <text:p>11/02/2016</text:p>
          </table:table-cell>
          <table:table-cell office:value-type="string">
            <text:p>31/01/2016</text:p>
          </table:table-cell>
          <table:table-cell office:value-type="string">
            <text:p>31/03/2016</text:p>
          </table:table-cell>
          <table:table-cell office:value-type="float" office:value="882.7">
            <text:p>882,7</text:p>
          </table:table-cell>
          <table:table-cell office:value-type="float" office:value="-9">
            <text:p>-9</text:p>
          </table:table-cell>
          <table:table-cell office:value-type="float" office:value="20160000880">
            <text:p>20160000880</text:p>
          </table:table-cell>
          <table:table-cell office:value-type="string">
            <text:p>06/02/2016</text:p>
          </table:table-cell>
          <table:table-cell table:formula="of:=[.F218]*[.K218]" office:value-type="float" office:value="-7638.75">
            <text:p>-7639</text:p>
          </table:table-cell>
        </table:table-row>
        <table:table-row table:style-name="ro2">
          <table:table-cell office:value-type="string">
            <text:p>22/03/2016</text:p>
          </table:table-cell>
          <table:table-cell office:value-type="float" office:value="20160000610">
            <text:p>20160000610</text:p>
          </table:table-cell>
          <table:table-cell office:value-type="string">
            <text:p>29429 - ABITAT SERVIZI INFORMATIVI TERRITORIALI S.R.L.</text:p>
          </table:table-cell>
          <table:table-cell office:value-type="float" office:value="213.5">
            <text:p>213,5</text:p>
          </table:table-cell>
          <table:table-cell office:value-type="float" office:value="38.5">
            <text:p>38,5</text:p>
          </table:table-cell>
          <table:table-cell office:value-type="float" office:value="175">
            <text:p>175</text:p>
          </table:table-cell>
          <table:table-cell office:value-type="string">
            <text:p>08/03/2016</text:p>
          </table:table-cell>
          <table:table-cell office:value-type="string">
            <text:p>29/02/2016</text:p>
          </table:table-cell>
          <table:table-cell office:value-type="string">
            <text:p>31/03/2016</text:p>
          </table:table-cell>
          <table:table-cell office:value-type="float" office:value="213.5">
            <text:p>213,5</text:p>
          </table:table-cell>
          <table:table-cell office:value-type="float" office:value="-9">
            <text:p>-9</text:p>
          </table:table-cell>
          <table:table-cell office:value-type="float" office:value="20160001492">
            <text:p>20160001492</text:p>
          </table:table-cell>
          <table:table-cell office:value-type="string">
            <text:p>01/03/2016</text:p>
          </table:table-cell>
          <table:table-cell table:formula="of:=[.F219]*[.K219]" office:value-type="float" office:value="-1575">
            <text:p>-1575</text:p>
          </table:table-cell>
        </table:table-row>
        <table:table-row table:style-name="ro2">
          <table:table-cell office:value-type="string">
            <text:p>24/03/2016</text:p>
          </table:table-cell>
          <table:table-cell office:value-type="float" office:value="20160000624">
            <text:p>20160000624</text:p>
          </table:table-cell>
          <table:table-cell office:value-type="string">
            <text:p>28108 - DEDAGROUP S.P.A.</text:p>
          </table:table-cell>
          <table:table-cell office:value-type="float" office:value="5094.66">
            <text:p>5094,66</text:p>
          </table:table-cell>
          <table:table-cell office:value-type="float" office:value="918.71">
            <text:p>918,71</text:p>
          </table:table-cell>
          <table:table-cell office:value-type="float" office:value="4175.95">
            <text:p>4175,95</text:p>
          </table:table-cell>
          <table:table-cell office:value-type="string">
            <text:p>09/02/2016</text:p>
          </table:table-cell>
          <table:table-cell office:value-type="string">
            <text:p>31/01/2016</text:p>
          </table:table-cell>
          <table:table-cell office:value-type="string">
            <text:p>31/03/2016</text:p>
          </table:table-cell>
          <table:table-cell office:value-type="float" office:value="9819.57">
            <text:p>9819,57</text:p>
          </table:table-cell>
          <table:table-cell office:value-type="float" office:value="-7">
            <text:p>-7</text:p>
          </table:table-cell>
          <table:table-cell office:value-type="float" office:value="20160000864">
            <text:p>20160000864</text:p>
          </table:table-cell>
          <table:table-cell office:value-type="string">
            <text:p>05/02/2016</text:p>
          </table:table-cell>
          <table:table-cell table:formula="of:=[.F220]*[.K220]" office:value-type="float" office:value="-29231.65">
            <text:p>-29232</text:p>
          </table:table-cell>
        </table:table-row>
        <table:table-row table:style-name="ro2">
          <table:table-cell office:value-type="string">
            <text:p>24/03/2016</text:p>
          </table:table-cell>
          <table:table-cell office:value-type="float" office:value="20160000625">
            <text:p>20160000625</text:p>
          </table:table-cell>
          <table:table-cell office:value-type="string">
            <text:p>28108 - DEDAGROUP S.P.A.</text:p>
          </table:table-cell>
          <table:table-cell office:value-type="float" office:value="2833.88">
            <text:p>2833,88</text:p>
          </table:table-cell>
          <table:table-cell office:value-type="float" office:value="511.03">
            <text:p>511,03</text:p>
          </table:table-cell>
          <table:table-cell office:value-type="float" office:value="2322.85">
            <text:p>2322,85</text:p>
          </table:table-cell>
          <table:table-cell office:value-type="string">
            <text:p>09/02/2016</text:p>
          </table:table-cell>
          <table:table-cell office:value-type="string">
            <text:p>31/01/2016</text:p>
          </table:table-cell>
          <table:table-cell office:value-type="string">
            <text:p>31/03/2016</text:p>
          </table:table-cell>
          <table:table-cell office:value-type="float" office:value="9819.57">
            <text:p>9819,57</text:p>
          </table:table-cell>
          <table:table-cell office:value-type="float" office:value="-7">
            <text:p>-7</text:p>
          </table:table-cell>
          <table:table-cell office:value-type="float" office:value="20160000864">
            <text:p>20160000864</text:p>
          </table:table-cell>
          <table:table-cell office:value-type="string">
            <text:p>05/02/2016</text:p>
          </table:table-cell>
          <table:table-cell table:formula="of:=[.F221]*[.K221]" office:value-type="float" office:value="-16259.95">
            <text:p>-16260</text:p>
          </table:table-cell>
        </table:table-row>
        <table:table-row table:style-name="ro2">
          <table:table-cell office:value-type="string">
            <text:p>24/03/2016</text:p>
          </table:table-cell>
          <table:table-cell office:value-type="float" office:value="20160000626">
            <text:p>20160000626</text:p>
          </table:table-cell>
          <table:table-cell office:value-type="string">
            <text:p>28108 - DEDAGROUP S.P.A.</text:p>
          </table:table-cell>
          <table:table-cell office:value-type="float" office:value="572.56">
            <text:p>572,56</text:p>
          </table:table-cell>
          <table:table-cell office:value-type="float" office:value="103.25">
            <text:p>103,25</text:p>
          </table:table-cell>
          <table:table-cell office:value-type="float" office:value="469.31">
            <text:p>469,31</text:p>
          </table:table-cell>
          <table:table-cell office:value-type="string">
            <text:p>09/02/2016</text:p>
          </table:table-cell>
          <table:table-cell office:value-type="string">
            <text:p>31/01/2016</text:p>
          </table:table-cell>
          <table:table-cell office:value-type="string">
            <text:p>31/03/2016</text:p>
          </table:table-cell>
          <table:table-cell office:value-type="float" office:value="9819.57">
            <text:p>9819,57</text:p>
          </table:table-cell>
          <table:table-cell office:value-type="float" office:value="-7">
            <text:p>-7</text:p>
          </table:table-cell>
          <table:table-cell office:value-type="float" office:value="20160000864">
            <text:p>20160000864</text:p>
          </table:table-cell>
          <table:table-cell office:value-type="string">
            <text:p>05/02/2016</text:p>
          </table:table-cell>
          <table:table-cell table:formula="of:=[.F222]*[.K222]" office:value-type="float" office:value="-3285.17">
            <text:p>-3285</text:p>
          </table:table-cell>
        </table:table-row>
        <table:table-row table:style-name="ro2">
          <table:table-cell office:value-type="string">
            <text:p>24/03/2016</text:p>
          </table:table-cell>
          <table:table-cell office:value-type="float" office:value="20160000627">
            <text:p>20160000627</text:p>
          </table:table-cell>
          <table:table-cell office:value-type="string">
            <text:p>28108 - DEDAGROUP S.P.A.</text:p>
          </table:table-cell>
          <table:table-cell office:value-type="float" office:value="1318.47">
            <text:p>1318,47</text:p>
          </table:table-cell>
          <table:table-cell office:value-type="float" office:value="237.75">
            <text:p>237,75</text:p>
          </table:table-cell>
          <table:table-cell office:value-type="float" office:value="1080.72">
            <text:p>1080,72</text:p>
          </table:table-cell>
          <table:table-cell office:value-type="string">
            <text:p>09/02/2016</text:p>
          </table:table-cell>
          <table:table-cell office:value-type="string">
            <text:p>31/01/2016</text:p>
          </table:table-cell>
          <table:table-cell office:value-type="string">
            <text:p>31/03/2016</text:p>
          </table:table-cell>
          <table:table-cell office:value-type="float" office:value="9819.57">
            <text:p>9819,57</text:p>
          </table:table-cell>
          <table:table-cell office:value-type="float" office:value="-7">
            <text:p>-7</text:p>
          </table:table-cell>
          <table:table-cell office:value-type="float" office:value="20160000864">
            <text:p>20160000864</text:p>
          </table:table-cell>
          <table:table-cell office:value-type="string">
            <text:p>05/02/2016</text:p>
          </table:table-cell>
          <table:table-cell table:formula="of:=[.F223]*[.K223]" office:value-type="float" office:value="-7565.04">
            <text:p>-7565</text:p>
          </table:table-cell>
        </table:table-row>
        <table:table-row table:style-name="ro2">
          <table:table-cell office:value-type="string">
            <text:p>24/03/2016</text:p>
          </table:table-cell>
          <table:table-cell office:value-type="float" office:value="20160000628">
            <text:p>20160000628</text:p>
          </table:table-cell>
          <table:table-cell office:value-type="string">
            <text:p>28073 - LA VALLE TRASPORTI S.R.L.</text:p>
          </table:table-cell>
          <table:table-cell office:value-type="float" office:value="13475">
            <text:p>13475</text:p>
          </table:table-cell>
          <table:table-cell office:value-type="float" office:value="1225">
            <text:p>1225</text:p>
          </table:table-cell>
          <table:table-cell office:value-type="float" office:value="12250">
            <text:p>12250</text:p>
          </table:table-cell>
          <table:table-cell office:value-type="string">
            <text:p>05/02/2016</text:p>
          </table:table-cell>
          <table:table-cell office:value-type="string">
            <text:p>31/01/2016</text:p>
          </table:table-cell>
          <table:table-cell office:value-type="string">
            <text:p>31/03/2016</text:p>
          </table:table-cell>
          <table:table-cell office:value-type="float" office:value="13475">
            <text:p>13475</text:p>
          </table:table-cell>
          <table:table-cell office:value-type="float" office:value="-7">
            <text:p>-7</text:p>
          </table:table-cell>
          <table:table-cell office:value-type="float" office:value="20160000772">
            <text:p>20160000772</text:p>
          </table:table-cell>
          <table:table-cell office:value-type="string">
            <text:p>02/02/2016</text:p>
          </table:table-cell>
          <table:table-cell table:formula="of:=[.F224]*[.K224]" office:value-type="float" office:value="-85750">
            <text:p>-85750</text:p>
          </table:table-cell>
        </table:table-row>
        <table:table-row table:style-name="ro2">
          <table:table-cell office:value-type="string">
            <text:p>24/03/2016</text:p>
          </table:table-cell>
          <table:table-cell office:value-type="float" office:value="20160000628">
            <text:p>20160000628</text:p>
          </table:table-cell>
          <table:table-cell office:value-type="string">
            <text:p>28073 - LA VALLE TRASPORTI S.R.L.</text:p>
          </table:table-cell>
          <table:table-cell office:value-type="float" office:value="13475">
            <text:p>13475</text:p>
          </table:table-cell>
          <table:table-cell office:value-type="float" office:value="1225">
            <text:p>1225</text:p>
          </table:table-cell>
          <table:table-cell office:value-type="float" office:value="12250">
            <text:p>12250</text:p>
          </table:table-cell>
          <table:table-cell office:value-type="string">
            <text:p>03/03/2016</text:p>
          </table:table-cell>
          <table:table-cell office:value-type="string">
            <text:p>29/02/2016</text:p>
          </table:table-cell>
          <table:table-cell office:value-type="string">
            <text:p>31/03/2016</text:p>
          </table:table-cell>
          <table:table-cell office:value-type="float" office:value="13475">
            <text:p>13475</text:p>
          </table:table-cell>
          <table:table-cell office:value-type="float" office:value="-7">
            <text:p>-7</text:p>
          </table:table-cell>
          <table:table-cell office:value-type="float" office:value="20160001536">
            <text:p>20160001536</text:p>
          </table:table-cell>
          <table:table-cell office:value-type="string">
            <text:p>01/03/2016</text:p>
          </table:table-cell>
          <table:table-cell table:formula="of:=[.F225]*[.K225]" office:value-type="float" office:value="-85750">
            <text:p>-85750</text:p>
          </table:table-cell>
        </table:table-row>
        <table:table-row table:style-name="ro2">
          <table:table-cell office:value-type="string">
            <text:p>31/03/2016</text:p>
          </table:table-cell>
          <table:table-cell office:value-type="float" office:value="20160000634">
            <text:p>20160000634</text:p>
          </table:table-cell>
          <table:table-cell office:value-type="string">
            <text:p>28667 - HISTORIA VALORIZZAZIONE BENI CULTURALI S.N.C. DI BONINSEGNA A. e C.</text:p>
          </table:table-cell>
          <table:table-cell office:value-type="float" office:value="870.62">
            <text:p>870,62</text:p>
          </table:table-cell>
          <table:table-cell office:value-type="float" office:value="0">
            <text:p>0</text:p>
          </table:table-cell>
          <table:table-cell office:value-type="float" office:value="870.62">
            <text:p>870,62</text:p>
          </table:table-cell>
          <table:table-cell office:value-type="string">
            <text:p>08/03/2016</text:p>
          </table:table-cell>
          <table:table-cell office:value-type="string">
            <text:p>07/03/2016</text:p>
          </table:table-cell>
          <table:table-cell office:value-type="string">
            <text:p>06/04/2016</text:p>
          </table:table-cell>
          <table:table-cell office:value-type="float" office:value="870.62">
            <text:p>870,62</text:p>
          </table:table-cell>
          <table:table-cell office:value-type="float" office:value="-6">
            <text:p>-6</text:p>
          </table:table-cell>
          <table:table-cell office:value-type="float" office:value="20160001713">
            <text:p>20160001713</text:p>
          </table:table-cell>
          <table:table-cell office:value-type="string">
            <text:p>07/03/2016</text:p>
          </table:table-cell>
          <table:table-cell table:formula="of:=[.F226]*[.K226]" office:value-type="float" office:value="-5223.72">
            <text:p>-5224</text:p>
          </table:table-cell>
        </table:table-row>
        <table:table-row table:style-name="ro2">
          <table:table-cell office:value-type="string">
            <text:p>31/03/2016</text:p>
          </table:table-cell>
          <table:table-cell office:value-type="float" office:value="20160000635">
            <text:p>20160000635</text:p>
          </table:table-cell>
          <table:table-cell office:value-type="string">
            <text:p>29076 - AMI FERRARA S.R.L.</text:p>
          </table:table-cell>
          <table:table-cell office:value-type="float" office:value="1255.38">
            <text:p>1255,38</text:p>
          </table:table-cell>
          <table:table-cell office:value-type="float" office:value="226.38">
            <text:p>226,38</text:p>
          </table:table-cell>
          <table:table-cell office:value-type="float" office:value="1029">
            <text:p>1029</text:p>
          </table:table-cell>
          <table:table-cell office:value-type="string">
            <text:p>14/03/2016</text:p>
          </table:table-cell>
          <table:table-cell office:value-type="string">
            <text:p>11/03/2016</text:p>
          </table:table-cell>
          <table:table-cell office:value-type="string">
            <text:p>10/04/2016</text:p>
          </table:table-cell>
          <table:table-cell office:value-type="float" office:value="1255.38">
            <text:p>1255,38</text:p>
          </table:table-cell>
          <table:table-cell office:value-type="float" office:value="-10">
            <text:p>-10</text:p>
          </table:table-cell>
          <table:table-cell office:value-type="float" office:value="20160001887">
            <text:p>20160001887</text:p>
          </table:table-cell>
          <table:table-cell office:value-type="string">
            <text:p>11/03/2016</text:p>
          </table:table-cell>
          <table:table-cell table:formula="of:=[.F227]*[.K227]" office:value-type="float" office:value="-10290">
            <text:p>-10290</text:p>
          </table:table-cell>
        </table:table-row>
        <table:table-row table:style-name="ro2">
          <table:table-cell office:value-type="string">
            <text:p>31/03/2016</text:p>
          </table:table-cell>
          <table:table-cell office:value-type="float" office:value="20160000636">
            <text:p>20160000636</text:p>
          </table:table-cell>
          <table:table-cell office:value-type="string">
            <text:p>25829 - CIR FOOD COOPERATIVA ITALIANA DI RISTORAZIONE SOCIETA' COOPERATIVA</text:p>
          </table:table-cell>
          <table:table-cell office:value-type="float" office:value="555.1">
            <text:p>555,1</text:p>
          </table:table-cell>
          <table:table-cell office:value-type="float" office:value="100.1">
            <text:p>100,1</text:p>
          </table:table-cell>
          <table:table-cell office:value-type="float" office:value="455">
            <text:p>455</text:p>
          </table:table-cell>
          <table:table-cell office:value-type="string">
            <text:p>18/02/2016</text:p>
          </table:table-cell>
          <table:table-cell office:value-type="string">
            <text:p>15/02/2016</text:p>
          </table:table-cell>
          <table:table-cell office:value-type="string">
            <text:p>15/04/2016</text:p>
          </table:table-cell>
          <table:table-cell office:value-type="float" office:value="555.1">
            <text:p>555,1</text:p>
          </table:table-cell>
          <table:table-cell office:value-type="float" office:value="-15">
            <text:p>-15</text:p>
          </table:table-cell>
          <table:table-cell office:value-type="float" office:value="20160001074">
            <text:p>20160001074</text:p>
          </table:table-cell>
          <table:table-cell office:value-type="string">
            <text:p>16/02/2016</text:p>
          </table:table-cell>
          <table:table-cell table:formula="of:=[.F228]*[.K228]" office:value-type="float" office:value="-6825">
            <text:p>-6825</text:p>
          </table:table-cell>
        </table:table-row>
        <table:table-row table:style-name="ro2">
          <table:table-cell office:value-type="string">
            <text:p>31/03/2016</text:p>
          </table:table-cell>
          <table:table-cell office:value-type="float" office:value="20160000637">
            <text:p>20160000637</text:p>
          </table:table-cell>
          <table:table-cell office:value-type="string">
            <text:p>31095 - SPZ DI PREGNOLATO SIMONETTA</text:p>
          </table:table-cell>
          <table:table-cell office:value-type="float" office:value="257.73">
            <text:p>257,73</text:p>
          </table:table-cell>
          <table:table-cell office:value-type="float" office:value="46.48">
            <text:p>46,48</text:p>
          </table:table-cell>
          <table:table-cell office:value-type="float" office:value="211.25">
            <text:p>211,25</text:p>
          </table:table-cell>
          <table:table-cell office:value-type="string">
            <text:p>10/03/2016</text:p>
          </table:table-cell>
          <table:table-cell office:value-type="string">
            <text:p>09/03/2016</text:p>
          </table:table-cell>
          <table:table-cell office:value-type="string">
            <text:p>08/04/2016</text:p>
          </table:table-cell>
          <table:table-cell office:value-type="float" office:value="257.73">
            <text:p>257,73</text:p>
          </table:table-cell>
          <table:table-cell office:value-type="float" office:value="-8">
            <text:p>-8</text:p>
          </table:table-cell>
          <table:table-cell office:value-type="float" office:value="20160001813">
            <text:p>20160001813</text:p>
          </table:table-cell>
          <table:table-cell office:value-type="string">
            <text:p>09/03/2016</text:p>
          </table:table-cell>
          <table:table-cell table:formula="of:=[.F229]*[.K229]" office:value-type="float" office:value="-1690">
            <text:p>-1690</text:p>
          </table:table-cell>
        </table:table-row>
        <table:table-row table:style-name="ro2">
          <table:table-cell office:value-type="string">
            <text:p>31/03/2016</text:p>
          </table:table-cell>
          <table:table-cell office:value-type="float" office:value="20160000637">
            <text:p>20160000637</text:p>
          </table:table-cell>
          <table:table-cell office:value-type="string">
            <text:p>31095 - SPZ DI PREGNOLATO SIMONETTA</text:p>
          </table:table-cell>
          <table:table-cell office:value-type="float" office:value="1175.97">
            <text:p>1175,97</text:p>
          </table:table-cell>
          <table:table-cell office:value-type="float" office:value="212.06">
            <text:p>212,06</text:p>
          </table:table-cell>
          <table:table-cell office:value-type="float" office:value="963.91">
            <text:p>963,91</text:p>
          </table:table-cell>
          <table:table-cell office:value-type="string">
            <text:p>10/03/2016</text:p>
          </table:table-cell>
          <table:table-cell office:value-type="string">
            <text:p>09/03/2016</text:p>
          </table:table-cell>
          <table:table-cell office:value-type="string">
            <text:p>08/04/2016</text:p>
          </table:table-cell>
          <table:table-cell office:value-type="float" office:value="1175.97">
            <text:p>1175,97</text:p>
          </table:table-cell>
          <table:table-cell office:value-type="float" office:value="-8">
            <text:p>-8</text:p>
          </table:table-cell>
          <table:table-cell office:value-type="float" office:value="20160001812">
            <text:p>20160001812</text:p>
          </table:table-cell>
          <table:table-cell office:value-type="string">
            <text:p>09/03/2016</text:p>
          </table:table-cell>
          <table:table-cell table:formula="of:=[.F230]*[.K230]" office:value-type="float" office:value="-7711.28">
            <text:p>-7711</text:p>
          </table:table-cell>
        </table:table-row>
        <table:table-row table:style-name="ro2">
          <table:table-cell table:style-name="Default" table:number-columns-repeated="14"/>
        </table:table-row>
        <table:table-row table:style-name="ro2">
          <table:table-cell table:style-name="Default" table:number-columns-repeated="5"/>
          <table:table-cell table:style-name="Default" table:formula="of:=SUM([.F2:.F230])" office:value-type="float" office:value="189061.17">
            <text:p>189061,17</text:p>
          </table:table-cell>
          <table:table-cell table:style-name="Default" table:number-columns-repeated="7"/>
          <table:table-cell table:style-name="Default" table:formula="of:=SUM([.N2:.N230])" office:value-type="float" office:value="-1239431.99">
            <text:p>-1239431,99</text:p>
          </table:table-cell>
        </table:table-row>
        <table:table-row table:style-name="ro2" table:number-rows-repeated="2">
          <table:table-cell table:style-name="Default" table:number-columns-repeated="14"/>
        </table:table-row>
        <table:table-row table:style-name="ro3">
          <table:table-cell table:style-name="Default" table:number-columns-repeated="13"/>
          <table:table-cell table:style-name="ce4" table:formula="of:=[.N232]/[.F232]" office:value-type="float" office:value="-6.55571945312726">
            <text:p>-6,5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top="1.311cm" fo:margin-bottom="2cm" fo:margin-left="1.131cm" fo:margin-right="1.058cm" style:scale-to="8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6">26/04/2016</text:date>, <text:time>08.42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4-26T08:42:59.60</dc:date>
    <meta:generator>OpenOffice/4.1.2$Win32 OpenOffice.org_project/412m3$Build-9782</meta:generator>
    <meta:editing-duration>PT27M5S</meta:editing-duration>
    <meta:editing-cycles>4</meta:editing-cycles>
    <dc:creator>Elisa Canella</dc:creator>
    <meta:document-statistic meta:table-count="1" meta:cell-count="3223" meta:object-count="0"/>
  </office:meta>
</office:document-meta>
</file>