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1.384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4.611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4.888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row table:style-name="ro1">
          <table:table-cell office:value-type="string">
            <text:p>Data Pagamento</text:p>
          </table:table-cell>
          <table:table-cell office:value-type="string">
            <text:p>Numero Mandato</text:p>
          </table:table-cell>
          <table:table-cell office:value-type="string">
            <text:p>Creditore</text:p>
          </table:table-cell>
          <table:table-cell office:value-type="string">
            <text:p>Importo Lordo Mandato</text:p>
          </table:table-cell>
          <table:table-cell office:value-type="string">
            <text:p>Importo Split</text:p>
          </table:table-cell>
          <table:table-cell office:value-type="string">
            <text:p>Importo Netto</text:p>
          </table:table-cell>
          <table:table-cell office:value-type="string">
            <text:p>Data Registrazione Fattura</text:p>
          </table:table-cell>
          <table:table-cell office:value-type="string">
            <text:p>Data Fattura</text:p>
          </table:table-cell>
          <table:table-cell office:value-type="string">
            <text:p>Data Scadenza</text:p>
          </table:table-cell>
          <table:table-cell office:value-type="string">
            <text:p>Importo Fattura</text:p>
          </table:table-cell>
          <table:table-cell office:value-type="string">
            <text:p>Giorni Differenza Pagamento</text:p>
          </table:table-cell>
          <table:table-cell office:value-type="string">
            <text:p>Numero Protocollo</text:p>
          </table:table-cell>
          <table:table-cell office:value-type="string">
            <text:p>Data Protocollo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0">
            <text:p>20170000700</text:p>
          </table:table-cell>
          <table:table-cell office:value-type="string">
            <text:p>29502 - CAMPI FILIPPO IDRAULICO</text:p>
          </table:table-cell>
          <table:table-cell office:value-type="float" office:value="544.12">
            <text:p>544,12</text:p>
          </table:table-cell>
          <table:table-cell office:value-type="float" office:value="98.12">
            <text:p>98,12</text:p>
          </table:table-cell>
          <table:table-cell office:value-type="float" office:value="446">
            <text:p>446</text:p>
          </table:table-cell>
          <table:table-cell office:value-type="string">
            <text:p>17/02/2017</text:p>
          </table:table-cell>
          <table:table-cell office:value-type="string">
            <text:p>15/02/2017</text:p>
          </table:table-cell>
          <table:table-cell office:value-type="string">
            <text:p>15/04/2017</text:p>
          </table:table-cell>
          <table:table-cell office:value-type="float" office:value="544.12">
            <text:p>544,12</text:p>
          </table:table-cell>
          <table:table-cell office:value-type="float" office:value="-4">
            <text:p>-4</text:p>
          </table:table-cell>
          <table:table-cell office:value-type="float" office:value="20170001262">
            <text:p>20170001262</text:p>
          </table:table-cell>
          <table:table-cell office:value-type="string">
            <text:p>17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1">
            <text:p>20170000701</text:p>
          </table:table-cell>
          <table:table-cell office:value-type="string">
            <text:p>26299 - KUWAIT PETROLEUM ITALIA SPA</text:p>
          </table:table-cell>
          <table:table-cell office:value-type="float" office:value="238.02">
            <text:p>238,02</text:p>
          </table:table-cell>
          <table:table-cell office:value-type="float" office:value="42.92">
            <text:p>42,92</text:p>
          </table:table-cell>
          <table:table-cell office:value-type="float" office:value="195.1">
            <text:p>195,1</text:p>
          </table:table-cell>
          <table:table-cell office:value-type="string">
            <text:p>07/03/2017</text:p>
          </table:table-cell>
          <table:table-cell office:value-type="string">
            <text:p>28/02/2017</text:p>
          </table:table-cell>
          <table:table-cell office:value-type="string">
            <text:p>14/04/2017</text:p>
          </table:table-cell>
          <table:table-cell office:value-type="float" office:value="284.72">
            <text:p>284,72</text:p>
          </table:table-cell>
          <table:table-cell office:value-type="float" office:value="-3">
            <text:p>-3</text:p>
          </table:table-cell>
          <table:table-cell office:value-type="float" office:value="20170001677">
            <text:p>20170001677</text:p>
          </table:table-cell>
          <table:table-cell office:value-type="string">
            <text:p>04/03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2">
            <text:p>20170000702</text:p>
          </table:table-cell>
          <table:table-cell office:value-type="string">
            <text:p>26299 - KUWAIT PETROLEUM ITALIA SPA</text:p>
          </table:table-cell>
          <table:table-cell office:value-type="float" office:value="46.7">
            <text:p>46,7</text:p>
          </table:table-cell>
          <table:table-cell office:value-type="float" office:value="8.42">
            <text:p>8,42</text:p>
          </table:table-cell>
          <table:table-cell office:value-type="float" office:value="38.28">
            <text:p>38,28</text:p>
          </table:table-cell>
          <table:table-cell office:value-type="string">
            <text:p>07/03/2017</text:p>
          </table:table-cell>
          <table:table-cell office:value-type="string">
            <text:p>28/02/2017</text:p>
          </table:table-cell>
          <table:table-cell office:value-type="string">
            <text:p>14/04/2017</text:p>
          </table:table-cell>
          <table:table-cell office:value-type="float" office:value="284.72">
            <text:p>284,72</text:p>
          </table:table-cell>
          <table:table-cell office:value-type="float" office:value="-3">
            <text:p>-3</text:p>
          </table:table-cell>
          <table:table-cell office:value-type="float" office:value="20170001677">
            <text:p>20170001677</text:p>
          </table:table-cell>
          <table:table-cell office:value-type="string">
            <text:p>04/03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3">
            <text:p>20170000703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1759.24">
            <text:p>1759,24</text:p>
          </table:table-cell>
          <table:table-cell office:value-type="float" office:value="317.24">
            <text:p>317,24</text:p>
          </table:table-cell>
          <table:table-cell office:value-type="float" office:value="1442">
            <text:p>1442</text:p>
          </table:table-cell>
          <table:table-cell office:value-type="string">
            <text:p>16/03/2017</text:p>
          </table:table-cell>
          <table:table-cell office:value-type="string">
            <text:p>15/03/2017</text:p>
          </table:table-cell>
          <table:table-cell office:value-type="string">
            <text:p>14/04/2017</text:p>
          </table:table-cell>
          <table:table-cell office:value-type="float" office:value="1759.24">
            <text:p>1759,24</text:p>
          </table:table-cell>
          <table:table-cell office:value-type="float" office:value="-3">
            <text:p>-3</text:p>
          </table:table-cell>
          <table:table-cell office:value-type="float" office:value="20170002010">
            <text:p>20170002010</text:p>
          </table:table-cell>
          <table:table-cell office:value-type="string">
            <text:p>15/03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4">
            <text:p>20170000704</text:p>
          </table:table-cell>
          <table:table-cell office:value-type="string">
            <text:p>31217 - PAPER BOOKS SAS DI RUSSOTTO FRANCESCA E C.</text:p>
          </table:table-cell>
          <table:table-cell office:value-type="float" office:value="180.92">
            <text:p>180,92</text:p>
          </table:table-cell>
          <table:table-cell office:value-type="float" office:value="0">
            <text:p>0</text:p>
          </table:table-cell>
          <table:table-cell office:value-type="float" office:value="180.92">
            <text:p>180,92</text:p>
          </table:table-cell>
          <table:table-cell office:value-type="string">
            <text:p>21/03/2017</text:p>
          </table:table-cell>
          <table:table-cell office:value-type="string">
            <text:p>15/03/2017</text:p>
          </table:table-cell>
          <table:table-cell office:value-type="string">
            <text:p>15/04/2017</text:p>
          </table:table-cell>
          <table:table-cell office:value-type="float" office:value="180.92">
            <text:p>180,92</text:p>
          </table:table-cell>
          <table:table-cell office:value-type="float" office:value="-4">
            <text:p>-4</text:p>
          </table:table-cell>
          <table:table-cell office:value-type="float" office:value="20170002012">
            <text:p>20170002012</text:p>
          </table:table-cell>
          <table:table-cell office:value-type="string">
            <text:p>16/03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5">
            <text:p>20170000705</text:p>
          </table:table-cell>
          <table:table-cell office:value-type="string">
            <text:p>25842 - HERA S.P.A.</text:p>
          </table:table-cell>
          <table:table-cell office:value-type="float" office:value="8.25">
            <text:p>8,25</text:p>
          </table:table-cell>
          <table:table-cell office:value-type="float" office:value="0.75">
            <text:p>0,75</text:p>
          </table:table-cell>
          <table:table-cell office:value-type="float" office:value="7.5">
            <text:p>7,5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40.56">
            <text:p>40,56</text:p>
          </table:table-cell>
          <table:table-cell office:value-type="float" office:value="-13">
            <text:p>-13</text:p>
          </table:table-cell>
          <table:table-cell office:value-type="float" office:value="20170001490">
            <text:p>20170001490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6">
            <text:p>20170000706</text:p>
          </table:table-cell>
          <table:table-cell office:value-type="string">
            <text:p>25842 - HERA S.P.A.</text:p>
          </table:table-cell>
          <table:table-cell office:value-type="float" office:value="32.31">
            <text:p>32,31</text:p>
          </table:table-cell>
          <table:table-cell office:value-type="float" office:value="2.94">
            <text:p>2,94</text:p>
          </table:table-cell>
          <table:table-cell office:value-type="float" office:value="29.37">
            <text:p>29,37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40.56">
            <text:p>40,56</text:p>
          </table:table-cell>
          <table:table-cell office:value-type="float" office:value="-13">
            <text:p>-13</text:p>
          </table:table-cell>
          <table:table-cell office:value-type="float" office:value="20170001490">
            <text:p>20170001490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7">
            <text:p>20170000707</text:p>
          </table:table-cell>
          <table:table-cell office:value-type="string">
            <text:p>25842 - HERA S.P.A.</text:p>
          </table:table-cell>
          <table:table-cell office:value-type="float" office:value="4.4">
            <text:p>4,4</text:p>
          </table:table-cell>
          <table:table-cell office:value-type="float" office:value="0.4">
            <text:p>0,4</text:p>
          </table:table-cell>
          <table:table-cell office:value-type="float" office:value="4">
            <text:p>4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17.88">
            <text:p>17,88</text:p>
          </table:table-cell>
          <table:table-cell office:value-type="float" office:value="-10">
            <text:p>-10</text:p>
          </table:table-cell>
          <table:table-cell office:value-type="float" office:value="20170001380">
            <text:p>20170001380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8">
            <text:p>20170000708</text:p>
          </table:table-cell>
          <table:table-cell office:value-type="string">
            <text:p>25842 - HERA S.P.A.</text:p>
          </table:table-cell>
          <table:table-cell office:value-type="float" office:value="13.48">
            <text:p>13,48</text:p>
          </table:table-cell>
          <table:table-cell office:value-type="float" office:value="1.23">
            <text:p>1,23</text:p>
          </table:table-cell>
          <table:table-cell office:value-type="float" office:value="12.25">
            <text:p>12,25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17.88">
            <text:p>17,88</text:p>
          </table:table-cell>
          <table:table-cell office:value-type="float" office:value="-10">
            <text:p>-10</text:p>
          </table:table-cell>
          <table:table-cell office:value-type="float" office:value="20170001380">
            <text:p>20170001380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09">
            <text:p>20170000709</text:p>
          </table:table-cell>
          <table:table-cell office:value-type="string">
            <text:p>25842 - HERA S.P.A.</text:p>
          </table:table-cell>
          <table:table-cell office:value-type="float" office:value="3.97">
            <text:p>3,97</text:p>
          </table:table-cell>
          <table:table-cell office:value-type="float" office:value="0.36">
            <text:p>0,36</text:p>
          </table:table-cell>
          <table:table-cell office:value-type="float" office:value="3.61">
            <text:p>3,61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9.5">
            <text:p>19,5</text:p>
          </table:table-cell>
          <table:table-cell office:value-type="float" office:value="-13">
            <text:p>-13</text:p>
          </table:table-cell>
          <table:table-cell office:value-type="float" office:value="20170001480">
            <text:p>20170001480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0">
            <text:p>20170000710</text:p>
          </table:table-cell>
          <table:table-cell office:value-type="string">
            <text:p>25842 - HERA S.P.A.</text:p>
          </table:table-cell>
          <table:table-cell office:value-type="float" office:value="15.53">
            <text:p>15,53</text:p>
          </table:table-cell>
          <table:table-cell office:value-type="float" office:value="1.41">
            <text:p>1,41</text:p>
          </table:table-cell>
          <table:table-cell office:value-type="float" office:value="14.12">
            <text:p>14,12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9.5">
            <text:p>19,5</text:p>
          </table:table-cell>
          <table:table-cell office:value-type="float" office:value="-13">
            <text:p>-13</text:p>
          </table:table-cell>
          <table:table-cell office:value-type="float" office:value="20170001480">
            <text:p>20170001480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1">
            <text:p>20170000711</text:p>
          </table:table-cell>
          <table:table-cell office:value-type="string">
            <text:p>25842 - HERA S.P.A.</text:p>
          </table:table-cell>
          <table:table-cell office:value-type="float" office:value="3.43">
            <text:p>3,43</text:p>
          </table:table-cell>
          <table:table-cell office:value-type="float" office:value="0.31">
            <text:p>0,31</text:p>
          </table:table-cell>
          <table:table-cell office:value-type="float" office:value="3.12">
            <text:p>3,12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6.89">
            <text:p>16,89</text:p>
          </table:table-cell>
          <table:table-cell office:value-type="float" office:value="-13">
            <text:p>-13</text:p>
          </table:table-cell>
          <table:table-cell office:value-type="float" office:value="20170001481">
            <text:p>20170001481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2">
            <text:p>20170000712</text:p>
          </table:table-cell>
          <table:table-cell office:value-type="string">
            <text:p>25842 - HERA S.P.A.</text:p>
          </table:table-cell>
          <table:table-cell office:value-type="float" office:value="13.46">
            <text:p>13,46</text:p>
          </table:table-cell>
          <table:table-cell office:value-type="float" office:value="1.23">
            <text:p>1,23</text:p>
          </table:table-cell>
          <table:table-cell office:value-type="float" office:value="12.23">
            <text:p>12,23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6.89">
            <text:p>16,89</text:p>
          </table:table-cell>
          <table:table-cell office:value-type="float" office:value="-13">
            <text:p>-13</text:p>
          </table:table-cell>
          <table:table-cell office:value-type="float" office:value="20170001481">
            <text:p>20170001481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3">
            <text:p>20170000713</text:p>
          </table:table-cell>
          <table:table-cell office:value-type="string">
            <text:p>25842 - HERA S.P.A.</text:p>
          </table:table-cell>
          <table:table-cell office:value-type="float" office:value="1.28">
            <text:p>1,28</text:p>
          </table:table-cell>
          <table:table-cell office:value-type="float" office:value="0.12">
            <text:p>0,12</text:p>
          </table:table-cell>
          <table:table-cell office:value-type="float" office:value="1.16">
            <text:p>1,1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3">
            <text:p>20170001483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4">
            <text:p>20170000714</text:p>
          </table:table-cell>
          <table:table-cell office:value-type="string">
            <text:p>25842 - HERA S.P.A.</text:p>
          </table:table-cell>
          <table:table-cell office:value-type="float" office:value="5.03">
            <text:p>5,03</text:p>
          </table:table-cell>
          <table:table-cell office:value-type="float" office:value="0.45">
            <text:p>0,45</text:p>
          </table:table-cell>
          <table:table-cell office:value-type="float" office:value="4.58">
            <text:p>4,58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3">
            <text:p>20170001483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5">
            <text:p>20170000715</text:p>
          </table:table-cell>
          <table:table-cell office:value-type="string">
            <text:p>25842 - HERA S.P.A.</text:p>
          </table:table-cell>
          <table:table-cell office:value-type="float" office:value="1.28">
            <text:p>1,28</text:p>
          </table:table-cell>
          <table:table-cell office:value-type="float" office:value="0.12">
            <text:p>0,12</text:p>
          </table:table-cell>
          <table:table-cell office:value-type="float" office:value="1.16">
            <text:p>1,1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8">
            <text:p>20170001488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6">
            <text:p>20170000716</text:p>
          </table:table-cell>
          <table:table-cell office:value-type="string">
            <text:p>25842 - HERA S.P.A.</text:p>
          </table:table-cell>
          <table:table-cell office:value-type="float" office:value="5.03">
            <text:p>5,03</text:p>
          </table:table-cell>
          <table:table-cell office:value-type="float" office:value="0.45">
            <text:p>0,45</text:p>
          </table:table-cell>
          <table:table-cell office:value-type="float" office:value="4.58">
            <text:p>4,58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8">
            <text:p>20170001488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7">
            <text:p>20170000717</text:p>
          </table:table-cell>
          <table:table-cell office:value-type="string">
            <text:p>25842 - HERA S.P.A.</text:p>
          </table:table-cell>
          <table:table-cell office:value-type="float" office:value="59.94">
            <text:p>59,94</text:p>
          </table:table-cell>
          <table:table-cell office:value-type="float" office:value="5.45">
            <text:p>5,45</text:p>
          </table:table-cell>
          <table:table-cell office:value-type="float" office:value="54.49">
            <text:p>54,49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243.77">
            <text:p>243,77</text:p>
          </table:table-cell>
          <table:table-cell office:value-type="float" office:value="-10">
            <text:p>-10</text:p>
          </table:table-cell>
          <table:table-cell office:value-type="float" office:value="20170001379">
            <text:p>20170001379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8">
            <text:p>20170000718</text:p>
          </table:table-cell>
          <table:table-cell office:value-type="string">
            <text:p>25842 - HERA S.P.A.</text:p>
          </table:table-cell>
          <table:table-cell office:value-type="float" office:value="183.83">
            <text:p>183,83</text:p>
          </table:table-cell>
          <table:table-cell office:value-type="float" office:value="16.71">
            <text:p>16,71</text:p>
          </table:table-cell>
          <table:table-cell office:value-type="float" office:value="167.12">
            <text:p>167,12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243.77">
            <text:p>243,77</text:p>
          </table:table-cell>
          <table:table-cell office:value-type="float" office:value="-10">
            <text:p>-10</text:p>
          </table:table-cell>
          <table:table-cell office:value-type="float" office:value="20170001379">
            <text:p>20170001379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19">
            <text:p>20170000719</text:p>
          </table:table-cell>
          <table:table-cell office:value-type="string">
            <text:p>25842 - HERA S.P.A.</text:p>
          </table:table-cell>
          <table:table-cell office:value-type="float" office:value="2.07">
            <text:p>2,07</text:p>
          </table:table-cell>
          <table:table-cell office:value-type="float" office:value="0.19">
            <text:p>0,19</text:p>
          </table:table-cell>
          <table:table-cell office:value-type="float" office:value="1.88">
            <text:p>1,88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8.42">
            <text:p>8,42</text:p>
          </table:table-cell>
          <table:table-cell office:value-type="float" office:value="-10">
            <text:p>-10</text:p>
          </table:table-cell>
          <table:table-cell office:value-type="float" office:value="20170001378">
            <text:p>20170001378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0">
            <text:p>20170000720</text:p>
          </table:table-cell>
          <table:table-cell office:value-type="string">
            <text:p>25842 - HERA S.P.A.</text:p>
          </table:table-cell>
          <table:table-cell office:value-type="float" office:value="6.35">
            <text:p>6,35</text:p>
          </table:table-cell>
          <table:table-cell office:value-type="float" office:value="0.58">
            <text:p>0,58</text:p>
          </table:table-cell>
          <table:table-cell office:value-type="float" office:value="5.77">
            <text:p>5,77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8.42">
            <text:p>8,42</text:p>
          </table:table-cell>
          <table:table-cell office:value-type="float" office:value="-10">
            <text:p>-10</text:p>
          </table:table-cell>
          <table:table-cell office:value-type="float" office:value="20170001378">
            <text:p>20170001378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1">
            <text:p>20170000721</text:p>
          </table:table-cell>
          <table:table-cell office:value-type="string">
            <text:p>25842 - HERA S.P.A.</text:p>
          </table:table-cell>
          <table:table-cell office:value-type="float" office:value="14.31">
            <text:p>14,31</text:p>
          </table:table-cell>
          <table:table-cell office:value-type="float" office:value="1.3">
            <text:p>1,3</text:p>
          </table:table-cell>
          <table:table-cell office:value-type="float" office:value="13.01">
            <text:p>13,01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185.91">
            <text:p>185,91</text:p>
          </table:table-cell>
          <table:table-cell office:value-type="float" office:value="-10">
            <text:p>-10</text:p>
          </table:table-cell>
          <table:table-cell office:value-type="float" office:value="20170001383">
            <text:p>20170001383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2">
            <text:p>20170000722</text:p>
          </table:table-cell>
          <table:table-cell office:value-type="string">
            <text:p>25842 - HERA S.P.A.</text:p>
          </table:table-cell>
          <table:table-cell office:value-type="float" office:value="145.45">
            <text:p>145,45</text:p>
          </table:table-cell>
          <table:table-cell office:value-type="float" office:value="13.22">
            <text:p>13,22</text:p>
          </table:table-cell>
          <table:table-cell office:value-type="float" office:value="132.23">
            <text:p>132,23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185.91">
            <text:p>185,91</text:p>
          </table:table-cell>
          <table:table-cell office:value-type="float" office:value="-10">
            <text:p>-10</text:p>
          </table:table-cell>
          <table:table-cell office:value-type="float" office:value="20170001383">
            <text:p>20170001383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3">
            <text:p>20170000723</text:p>
          </table:table-cell>
          <table:table-cell office:value-type="string">
            <text:p>25842 - HERA S.P.A.</text:p>
          </table:table-cell>
          <table:table-cell office:value-type="float" office:value="26.15">
            <text:p>26,15</text:p>
          </table:table-cell>
          <table:table-cell office:value-type="float" office:value="2.38">
            <text:p>2,38</text:p>
          </table:table-cell>
          <table:table-cell office:value-type="float" office:value="23.77">
            <text:p>23,77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185.91">
            <text:p>185,91</text:p>
          </table:table-cell>
          <table:table-cell office:value-type="float" office:value="-10">
            <text:p>-10</text:p>
          </table:table-cell>
          <table:table-cell office:value-type="float" office:value="20170001383">
            <text:p>20170001383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4">
            <text:p>20170000724</text:p>
          </table:table-cell>
          <table:table-cell office:value-type="string">
            <text:p>25842 - HERA S.P.A.</text:p>
          </table:table-cell>
          <table:table-cell office:value-type="float" office:value="6.79">
            <text:p>6,79</text:p>
          </table:table-cell>
          <table:table-cell office:value-type="float" office:value="0.62">
            <text:p>0,62</text:p>
          </table:table-cell>
          <table:table-cell office:value-type="float" office:value="6.17">
            <text:p>6,17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27.62">
            <text:p>27,62</text:p>
          </table:table-cell>
          <table:table-cell office:value-type="float" office:value="-10">
            <text:p>-10</text:p>
          </table:table-cell>
          <table:table-cell office:value-type="float" office:value="20170001377">
            <text:p>20170001377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5">
            <text:p>20170000725</text:p>
          </table:table-cell>
          <table:table-cell office:value-type="string">
            <text:p>25842 - HERA S.P.A.</text:p>
          </table:table-cell>
          <table:table-cell office:value-type="float" office:value="20.83">
            <text:p>20,83</text:p>
          </table:table-cell>
          <table:table-cell office:value-type="float" office:value="1.89">
            <text:p>1,89</text:p>
          </table:table-cell>
          <table:table-cell office:value-type="float" office:value="18.94">
            <text:p>18,94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27.62">
            <text:p>27,62</text:p>
          </table:table-cell>
          <table:table-cell office:value-type="float" office:value="-10">
            <text:p>-10</text:p>
          </table:table-cell>
          <table:table-cell office:value-type="float" office:value="20170001377">
            <text:p>20170001377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6">
            <text:p>20170000726</text:p>
          </table:table-cell>
          <table:table-cell office:value-type="string">
            <text:p>25842 - HERA S.P.A.</text:p>
          </table:table-cell>
          <table:table-cell office:value-type="float" office:value="1.6">
            <text:p>1,6</text:p>
          </table:table-cell>
          <table:table-cell office:value-type="float" office:value="0.14">
            <text:p>0,14</text:p>
          </table:table-cell>
          <table:table-cell office:value-type="float" office:value="1.46">
            <text:p>1,46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6.52">
            <text:p>6,52</text:p>
          </table:table-cell>
          <table:table-cell office:value-type="float" office:value="-10">
            <text:p>-10</text:p>
          </table:table-cell>
          <table:table-cell office:value-type="float" office:value="20170001381">
            <text:p>20170001381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7">
            <text:p>20170000727</text:p>
          </table:table-cell>
          <table:table-cell office:value-type="string">
            <text:p>25842 - HERA S.P.A.</text:p>
          </table:table-cell>
          <table:table-cell office:value-type="float" office:value="4.92">
            <text:p>4,92</text:p>
          </table:table-cell>
          <table:table-cell office:value-type="float" office:value="0.45">
            <text:p>0,45</text:p>
          </table:table-cell>
          <table:table-cell office:value-type="float" office:value="4.47">
            <text:p>4,47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6.52">
            <text:p>6,52</text:p>
          </table:table-cell>
          <table:table-cell office:value-type="float" office:value="-10">
            <text:p>-10</text:p>
          </table:table-cell>
          <table:table-cell office:value-type="float" office:value="20170001381">
            <text:p>20170001381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8">
            <text:p>20170000728</text:p>
          </table:table-cell>
          <table:table-cell office:value-type="string">
            <text:p>25842 - HERA S.P.A.</text:p>
          </table:table-cell>
          <table:table-cell office:value-type="float" office:value="3.55">
            <text:p>3,55</text:p>
          </table:table-cell>
          <table:table-cell office:value-type="float" office:value="0.32">
            <text:p>0,32</text:p>
          </table:table-cell>
          <table:table-cell office:value-type="float" office:value="3.23">
            <text:p>3,23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14.42">
            <text:p>14,42</text:p>
          </table:table-cell>
          <table:table-cell office:value-type="float" office:value="-10">
            <text:p>-10</text:p>
          </table:table-cell>
          <table:table-cell office:value-type="float" office:value="20170001382">
            <text:p>20170001382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29">
            <text:p>20170000729</text:p>
          </table:table-cell>
          <table:table-cell office:value-type="string">
            <text:p>25842 - HERA S.P.A.</text:p>
          </table:table-cell>
          <table:table-cell office:value-type="float" office:value="10.87">
            <text:p>10,87</text:p>
          </table:table-cell>
          <table:table-cell office:value-type="float" office:value="0.99">
            <text:p>0,99</text:p>
          </table:table-cell>
          <table:table-cell office:value-type="float" office:value="9.88">
            <text:p>9,88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14.42">
            <text:p>14,42</text:p>
          </table:table-cell>
          <table:table-cell office:value-type="float" office:value="-10">
            <text:p>-10</text:p>
          </table:table-cell>
          <table:table-cell office:value-type="float" office:value="20170001382">
            <text:p>20170001382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0">
            <text:p>20170000730</text:p>
          </table:table-cell>
          <table:table-cell office:value-type="string">
            <text:p>25842 - HERA S.P.A.</text:p>
          </table:table-cell>
          <table:table-cell office:value-type="float" office:value="12.62">
            <text:p>12,62</text:p>
          </table:table-cell>
          <table:table-cell office:value-type="float" office:value="1.15">
            <text:p>1,15</text:p>
          </table:table-cell>
          <table:table-cell office:value-type="float" office:value="11.47">
            <text:p>11,47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51.34">
            <text:p>51,34</text:p>
          </table:table-cell>
          <table:table-cell office:value-type="float" office:value="-10">
            <text:p>-10</text:p>
          </table:table-cell>
          <table:table-cell office:value-type="float" office:value="20170001384">
            <text:p>20170001384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1">
            <text:p>20170000731</text:p>
          </table:table-cell>
          <table:table-cell office:value-type="string">
            <text:p>25842 - HERA S.P.A.</text:p>
          </table:table-cell>
          <table:table-cell office:value-type="float" office:value="38.72">
            <text:p>38,72</text:p>
          </table:table-cell>
          <table:table-cell office:value-type="float" office:value="3.52">
            <text:p>3,52</text:p>
          </table:table-cell>
          <table:table-cell office:value-type="float" office:value="35.2">
            <text:p>35,2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51.34">
            <text:p>51,34</text:p>
          </table:table-cell>
          <table:table-cell office:value-type="float" office:value="-10">
            <text:p>-10</text:p>
          </table:table-cell>
          <table:table-cell office:value-type="float" office:value="20170001384">
            <text:p>20170001384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2">
            <text:p>20170000732</text:p>
          </table:table-cell>
          <table:table-cell office:value-type="string">
            <text:p>25842 - HERA S.P.A.</text:p>
          </table:table-cell>
          <table:table-cell office:value-type="float" office:value="2.07">
            <text:p>2,07</text:p>
          </table:table-cell>
          <table:table-cell office:value-type="float" office:value="0.19">
            <text:p>0,19</text:p>
          </table:table-cell>
          <table:table-cell office:value-type="float" office:value="1.88">
            <text:p>1,88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8.42">
            <text:p>8,42</text:p>
          </table:table-cell>
          <table:table-cell office:value-type="float" office:value="-10">
            <text:p>-10</text:p>
          </table:table-cell>
          <table:table-cell office:value-type="float" office:value="20170001385">
            <text:p>20170001385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3">
            <text:p>20170000733</text:p>
          </table:table-cell>
          <table:table-cell office:value-type="string">
            <text:p>25842 - HERA S.P.A.</text:p>
          </table:table-cell>
          <table:table-cell office:value-type="float" office:value="6.35">
            <text:p>6,35</text:p>
          </table:table-cell>
          <table:table-cell office:value-type="float" office:value="0.58">
            <text:p>0,58</text:p>
          </table:table-cell>
          <table:table-cell office:value-type="float" office:value="5.77">
            <text:p>5,77</text:p>
          </table:table-cell>
          <table:table-cell office:value-type="string">
            <text:p>27/02/2017</text:p>
          </table:table-cell>
          <table:table-cell office:value-type="string">
            <text:p>20/02/2017</text:p>
          </table:table-cell>
          <table:table-cell office:value-type="string">
            <text:p>21/04/2017</text:p>
          </table:table-cell>
          <table:table-cell office:value-type="float" office:value="8.42">
            <text:p>8,42</text:p>
          </table:table-cell>
          <table:table-cell office:value-type="float" office:value="-10">
            <text:p>-10</text:p>
          </table:table-cell>
          <table:table-cell office:value-type="float" office:value="20170001385">
            <text:p>20170001385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4">
            <text:p>20170000734</text:p>
          </table:table-cell>
          <table:table-cell office:value-type="string">
            <text:p>25842 - HERA S.P.A.</text:p>
          </table:table-cell>
          <table:table-cell office:value-type="float" office:value="3.97">
            <text:p>3,97</text:p>
          </table:table-cell>
          <table:table-cell office:value-type="float" office:value="0.36">
            <text:p>0,36</text:p>
          </table:table-cell>
          <table:table-cell office:value-type="float" office:value="3.61">
            <text:p>3,61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9.5">
            <text:p>19,5</text:p>
          </table:table-cell>
          <table:table-cell office:value-type="float" office:value="-13">
            <text:p>-13</text:p>
          </table:table-cell>
          <table:table-cell office:value-type="float" office:value="20170001492">
            <text:p>20170001492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5">
            <text:p>20170000735</text:p>
          </table:table-cell>
          <table:table-cell office:value-type="string">
            <text:p>25842 - HERA S.P.A.</text:p>
          </table:table-cell>
          <table:table-cell office:value-type="float" office:value="15.53">
            <text:p>15,53</text:p>
          </table:table-cell>
          <table:table-cell office:value-type="float" office:value="1.41">
            <text:p>1,41</text:p>
          </table:table-cell>
          <table:table-cell office:value-type="float" office:value="14.12">
            <text:p>14,12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9.5">
            <text:p>19,5</text:p>
          </table:table-cell>
          <table:table-cell office:value-type="float" office:value="-13">
            <text:p>-13</text:p>
          </table:table-cell>
          <table:table-cell office:value-type="float" office:value="20170001492">
            <text:p>20170001492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6">
            <text:p>20170000736</text:p>
          </table:table-cell>
          <table:table-cell office:value-type="string">
            <text:p>25842 - HERA S.P.A.</text:p>
          </table:table-cell>
          <table:table-cell office:value-type="float" office:value="1.65">
            <text:p>1,65</text:p>
          </table:table-cell>
          <table:table-cell office:value-type="float" office:value="0.15">
            <text:p>0,15</text:p>
          </table:table-cell>
          <table:table-cell office:value-type="float" office:value="1.5">
            <text:p>1,5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8.14">
            <text:p>8,14</text:p>
          </table:table-cell>
          <table:table-cell office:value-type="float" office:value="-13">
            <text:p>-13</text:p>
          </table:table-cell>
          <table:table-cell office:value-type="float" office:value="20170001494">
            <text:p>20170001494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7">
            <text:p>20170000737</text:p>
          </table:table-cell>
          <table:table-cell office:value-type="string">
            <text:p>25842 - HERA S.P.A.</text:p>
          </table:table-cell>
          <table:table-cell office:value-type="float" office:value="6.49">
            <text:p>6,49</text:p>
          </table:table-cell>
          <table:table-cell office:value-type="float" office:value="0.59">
            <text:p>0,59</text:p>
          </table:table-cell>
          <table:table-cell office:value-type="float" office:value="5.9">
            <text:p>5,9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8.14">
            <text:p>8,14</text:p>
          </table:table-cell>
          <table:table-cell office:value-type="float" office:value="-13">
            <text:p>-13</text:p>
          </table:table-cell>
          <table:table-cell office:value-type="float" office:value="20170001494">
            <text:p>20170001494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8">
            <text:p>20170000738</text:p>
          </table:table-cell>
          <table:table-cell office:value-type="string">
            <text:p>25842 - HERA S.P.A.</text:p>
          </table:table-cell>
          <table:table-cell office:value-type="float" office:value="1.28">
            <text:p>1,28</text:p>
          </table:table-cell>
          <table:table-cell office:value-type="float" office:value="0.12">
            <text:p>0,12</text:p>
          </table:table-cell>
          <table:table-cell office:value-type="float" office:value="1.16">
            <text:p>1,1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4">
            <text:p>20170001484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39">
            <text:p>20170000739</text:p>
          </table:table-cell>
          <table:table-cell office:value-type="string">
            <text:p>25842 - HERA S.P.A.</text:p>
          </table:table-cell>
          <table:table-cell office:value-type="float" office:value="5.03">
            <text:p>5,03</text:p>
          </table:table-cell>
          <table:table-cell office:value-type="float" office:value="0.45">
            <text:p>0,45</text:p>
          </table:table-cell>
          <table:table-cell office:value-type="float" office:value="4.58">
            <text:p>4,58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4">
            <text:p>20170001484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0">
            <text:p>20170000740</text:p>
          </table:table-cell>
          <table:table-cell office:value-type="string">
            <text:p>25842 - HERA S.P.A.</text:p>
          </table:table-cell>
          <table:table-cell office:value-type="float" office:value="1.28">
            <text:p>1,28</text:p>
          </table:table-cell>
          <table:table-cell office:value-type="float" office:value="0.12">
            <text:p>0,12</text:p>
          </table:table-cell>
          <table:table-cell office:value-type="float" office:value="1.16">
            <text:p>1,1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6">
            <text:p>20170001486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1">
            <text:p>20170000741</text:p>
          </table:table-cell>
          <table:table-cell office:value-type="string">
            <text:p>25842 - HERA S.P.A.</text:p>
          </table:table-cell>
          <table:table-cell office:value-type="float" office:value="5.03">
            <text:p>5,03</text:p>
          </table:table-cell>
          <table:table-cell office:value-type="float" office:value="0.45">
            <text:p>0,45</text:p>
          </table:table-cell>
          <table:table-cell office:value-type="float" office:value="4.58">
            <text:p>4,58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6">
            <text:p>20170001486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2">
            <text:p>20170000742</text:p>
          </table:table-cell>
          <table:table-cell office:value-type="string">
            <text:p>25842 - HERA S.P.A.</text:p>
          </table:table-cell>
          <table:table-cell office:value-type="float" office:value="1.95">
            <text:p>1,95</text:p>
          </table:table-cell>
          <table:table-cell office:value-type="float" office:value="0.18">
            <text:p>0,18</text:p>
          </table:table-cell>
          <table:table-cell office:value-type="float" office:value="1.77">
            <text:p>1,77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9.57">
            <text:p>9,57</text:p>
          </table:table-cell>
          <table:table-cell office:value-type="float" office:value="-13">
            <text:p>-13</text:p>
          </table:table-cell>
          <table:table-cell office:value-type="float" office:value="20170001489">
            <text:p>20170001489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3">
            <text:p>20170000743</text:p>
          </table:table-cell>
          <table:table-cell office:value-type="string">
            <text:p>25842 - HERA S.P.A.</text:p>
          </table:table-cell>
          <table:table-cell office:value-type="float" office:value="7.62">
            <text:p>7,62</text:p>
          </table:table-cell>
          <table:table-cell office:value-type="float" office:value="0.69">
            <text:p>0,69</text:p>
          </table:table-cell>
          <table:table-cell office:value-type="float" office:value="6.93">
            <text:p>6,93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9.57">
            <text:p>9,57</text:p>
          </table:table-cell>
          <table:table-cell office:value-type="float" office:value="-13">
            <text:p>-13</text:p>
          </table:table-cell>
          <table:table-cell office:value-type="float" office:value="20170001489">
            <text:p>20170001489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4">
            <text:p>20170000744</text:p>
          </table:table-cell>
          <table:table-cell office:value-type="string">
            <text:p>25842 - HERA S.P.A.</text:p>
          </table:table-cell>
          <table:table-cell office:value-type="float" office:value="1.81">
            <text:p>1,81</text:p>
          </table:table-cell>
          <table:table-cell office:value-type="float" office:value="0.16">
            <text:p>0,16</text:p>
          </table:table-cell>
          <table:table-cell office:value-type="float" office:value="1.65">
            <text:p>1,65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8.93">
            <text:p>8,93</text:p>
          </table:table-cell>
          <table:table-cell office:value-type="float" office:value="-13">
            <text:p>-13</text:p>
          </table:table-cell>
          <table:table-cell office:value-type="float" office:value="20170001491">
            <text:p>20170001491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5">
            <text:p>20170000745</text:p>
          </table:table-cell>
          <table:table-cell office:value-type="string">
            <text:p>25842 - HERA S.P.A.</text:p>
          </table:table-cell>
          <table:table-cell office:value-type="float" office:value="7.12">
            <text:p>7,12</text:p>
          </table:table-cell>
          <table:table-cell office:value-type="float" office:value="0.65">
            <text:p>0,65</text:p>
          </table:table-cell>
          <table:table-cell office:value-type="float" office:value="6.47">
            <text:p>6,47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8.93">
            <text:p>8,93</text:p>
          </table:table-cell>
          <table:table-cell office:value-type="float" office:value="-13">
            <text:p>-13</text:p>
          </table:table-cell>
          <table:table-cell office:value-type="float" office:value="20170001491">
            <text:p>20170001491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6">
            <text:p>20170000746</text:p>
          </table:table-cell>
          <table:table-cell office:value-type="string">
            <text:p>25842 - HERA S.P.A.</text:p>
          </table:table-cell>
          <table:table-cell office:value-type="float" office:value="1.18">
            <text:p>1,18</text:p>
          </table:table-cell>
          <table:table-cell office:value-type="float" office:value="0.1">
            <text:p>0,1</text:p>
          </table:table-cell>
          <table:table-cell office:value-type="float" office:value="1.08">
            <text:p>1,08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5">
            <text:p>20170001485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7">
            <text:p>20170000747</text:p>
          </table:table-cell>
          <table:table-cell office:value-type="string">
            <text:p>25842 - HERA S.P.A.</text:p>
          </table:table-cell>
          <table:table-cell office:value-type="float" office:value="5.13">
            <text:p>5,13</text:p>
          </table:table-cell>
          <table:table-cell office:value-type="float" office:value="0.47">
            <text:p>0,47</text:p>
          </table:table-cell>
          <table:table-cell office:value-type="float" office:value="4.66">
            <text:p>4,6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6.31">
            <text:p>6,31</text:p>
          </table:table-cell>
          <table:table-cell office:value-type="float" office:value="-13">
            <text:p>-13</text:p>
          </table:table-cell>
          <table:table-cell office:value-type="float" office:value="20170001485">
            <text:p>20170001485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8">
            <text:p>20170000748</text:p>
          </table:table-cell>
          <table:table-cell office:value-type="string">
            <text:p>25842 - HERA S.P.A.</text:p>
          </table:table-cell>
          <table:table-cell office:value-type="float" office:value="2.16">
            <text:p>2,16</text:p>
          </table:table-cell>
          <table:table-cell office:value-type="float" office:value="0.2">
            <text:p>0,2</text:p>
          </table:table-cell>
          <table:table-cell office:value-type="float" office:value="1.96">
            <text:p>1,9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1.61">
            <text:p>11,61</text:p>
          </table:table-cell>
          <table:table-cell office:value-type="float" office:value="-13">
            <text:p>-13</text:p>
          </table:table-cell>
          <table:table-cell office:value-type="float" office:value="20170001493">
            <text:p>20170001493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49">
            <text:p>20170000749</text:p>
          </table:table-cell>
          <table:table-cell office:value-type="string">
            <text:p>25842 - HERA S.P.A.</text:p>
          </table:table-cell>
          <table:table-cell office:value-type="float" office:value="9.45">
            <text:p>9,45</text:p>
          </table:table-cell>
          <table:table-cell office:value-type="float" office:value="0.86">
            <text:p>0,86</text:p>
          </table:table-cell>
          <table:table-cell office:value-type="float" office:value="8.59">
            <text:p>8,59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11.61">
            <text:p>11,61</text:p>
          </table:table-cell>
          <table:table-cell office:value-type="float" office:value="-13">
            <text:p>-13</text:p>
          </table:table-cell>
          <table:table-cell office:value-type="float" office:value="20170001493">
            <text:p>20170001493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0">
            <text:p>20170000750</text:p>
          </table:table-cell>
          <table:table-cell office:value-type="string">
            <text:p>25842 - HERA S.P.A.</text:p>
          </table:table-cell>
          <table:table-cell office:value-type="float" office:value="9.53">
            <text:p>9,53</text:p>
          </table:table-cell>
          <table:table-cell office:value-type="float" office:value="0.87">
            <text:p>0,87</text:p>
          </table:table-cell>
          <table:table-cell office:value-type="float" office:value="8.66">
            <text:p>8,6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46.88">
            <text:p>46,88</text:p>
          </table:table-cell>
          <table:table-cell office:value-type="float" office:value="-13">
            <text:p>-13</text:p>
          </table:table-cell>
          <table:table-cell office:value-type="float" office:value="20170001482">
            <text:p>20170001482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1">
            <text:p>20170000751</text:p>
          </table:table-cell>
          <table:table-cell office:value-type="string">
            <text:p>25842 - HERA S.P.A.</text:p>
          </table:table-cell>
          <table:table-cell office:value-type="float" office:value="37.35">
            <text:p>37,35</text:p>
          </table:table-cell>
          <table:table-cell office:value-type="float" office:value="3.39">
            <text:p>3,39</text:p>
          </table:table-cell>
          <table:table-cell office:value-type="float" office:value="33.96">
            <text:p>33,9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46.88">
            <text:p>46,88</text:p>
          </table:table-cell>
          <table:table-cell office:value-type="float" office:value="-13">
            <text:p>-13</text:p>
          </table:table-cell>
          <table:table-cell office:value-type="float" office:value="20170001482">
            <text:p>20170001482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2">
            <text:p>20170000752</text:p>
          </table:table-cell>
          <table:table-cell office:value-type="string">
            <text:p>25842 - HERA S.P.A.</text:p>
          </table:table-cell>
          <table:table-cell office:value-type="float" office:value="1.61">
            <text:p>1,61</text:p>
          </table:table-cell>
          <table:table-cell office:value-type="float" office:value="0.15">
            <text:p>0,15</text:p>
          </table:table-cell>
          <table:table-cell office:value-type="float" office:value="1.46">
            <text:p>1,46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7.93">
            <text:p>7,93</text:p>
          </table:table-cell>
          <table:table-cell office:value-type="float" office:value="-13">
            <text:p>-13</text:p>
          </table:table-cell>
          <table:table-cell office:value-type="float" office:value="20170001487">
            <text:p>20170001487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3">
            <text:p>20170000753</text:p>
          </table:table-cell>
          <table:table-cell office:value-type="string">
            <text:p>25842 - HERA S.P.A.</text:p>
          </table:table-cell>
          <table:table-cell office:value-type="float" office:value="6.32">
            <text:p>6,32</text:p>
          </table:table-cell>
          <table:table-cell office:value-type="float" office:value="0.57">
            <text:p>0,57</text:p>
          </table:table-cell>
          <table:table-cell office:value-type="float" office:value="5.75">
            <text:p>5,75</text:p>
          </table:table-cell>
          <table:table-cell office:value-type="string">
            <text:p>28/02/2017</text:p>
          </table:table-cell>
          <table:table-cell office:value-type="string">
            <text:p>22/02/2017</text:p>
          </table:table-cell>
          <table:table-cell office:value-type="string">
            <text:p>24/04/2017</text:p>
          </table:table-cell>
          <table:table-cell office:value-type="float" office:value="7.93">
            <text:p>7,93</text:p>
          </table:table-cell>
          <table:table-cell office:value-type="float" office:value="-13">
            <text:p>-13</text:p>
          </table:table-cell>
          <table:table-cell office:value-type="float" office:value="20170001487">
            <text:p>20170001487</text:p>
          </table:table-cell>
          <table:table-cell office:value-type="string">
            <text:p>24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4">
            <text:p>20170000754</text:p>
          </table:table-cell>
          <table:table-cell office:value-type="string">
            <text:p>212 - AZIENDA U.S.L. DI FERRARA -</text:p>
          </table:table-cell>
          <table:table-cell office:value-type="float" office:value="29.13">
            <text:p>29,13</text:p>
          </table:table-cell>
          <table:table-cell office:value-type="float" office:value="0">
            <text:p>0</text:p>
          </table:table-cell>
          <table:table-cell office:value-type="float" office:value="29.13">
            <text:p>29,13</text:p>
          </table:table-cell>
          <table:table-cell office:value-type="string">
            <text:p>31/01/2017</text:p>
          </table:table-cell>
          <table:table-cell office:value-type="string">
            <text:p>27/01/2017</text:p>
          </table:table-cell>
          <table:table-cell office:value-type="string">
            <text:p>28/04/2017</text:p>
          </table:table-cell>
          <table:table-cell office:value-type="float" office:value="29.13">
            <text:p>29,13</text:p>
          </table:table-cell>
          <table:table-cell office:value-type="float" office:value="-17">
            <text:p>-17</text:p>
          </table:table-cell>
          <table:table-cell office:value-type="float" office:value="20170000653">
            <text:p>20170000653</text:p>
          </table:table-cell>
          <table:table-cell office:value-type="string">
            <text:p>30/01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5">
            <text:p>20170000755</text:p>
          </table:table-cell>
          <table:table-cell office:value-type="string">
            <text:p>212 - AZIENDA U.S.L. DI FERRARA -</text:p>
          </table:table-cell>
          <table:table-cell office:value-type="float" office:value="87.07">
            <text:p>87,07</text:p>
          </table:table-cell>
          <table:table-cell office:value-type="float" office:value="0">
            <text:p>0</text:p>
          </table:table-cell>
          <table:table-cell office:value-type="float" office:value="87.07">
            <text:p>87,07</text:p>
          </table:table-cell>
          <table:table-cell office:value-type="string">
            <text:p>02/03/2017</text:p>
          </table:table-cell>
          <table:table-cell office:value-type="string">
            <text:p>27/02/2017</text:p>
          </table:table-cell>
          <table:table-cell office:value-type="string">
            <text:p>28/04/2017</text:p>
          </table:table-cell>
          <table:table-cell office:value-type="float" office:value="87.07">
            <text:p>87,07</text:p>
          </table:table-cell>
          <table:table-cell office:value-type="float" office:value="-17">
            <text:p>-17</text:p>
          </table:table-cell>
          <table:table-cell office:value-type="float" office:value="20170001545">
            <text:p>20170001545</text:p>
          </table:table-cell>
          <table:table-cell office:value-type="string">
            <text:p>28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6">
            <text:p>20170000756</text:p>
          </table:table-cell>
          <table:table-cell office:value-type="string">
            <text:p>212 - AZIENDA U.S.L. DI FERRARA -</text:p>
          </table:table-cell>
          <table:table-cell office:value-type="float" office:value="38.12">
            <text:p>38,12</text:p>
          </table:table-cell>
          <table:table-cell office:value-type="float" office:value="0">
            <text:p>0</text:p>
          </table:table-cell>
          <table:table-cell office:value-type="float" office:value="38.12">
            <text:p>38,12</text:p>
          </table:table-cell>
          <table:table-cell office:value-type="string">
            <text:p>02/03/2017</text:p>
          </table:table-cell>
          <table:table-cell office:value-type="string">
            <text:p>27/02/2017</text:p>
          </table:table-cell>
          <table:table-cell office:value-type="string">
            <text:p>28/04/2017</text:p>
          </table:table-cell>
          <table:table-cell office:value-type="float" office:value="38.12">
            <text:p>38,12</text:p>
          </table:table-cell>
          <table:table-cell office:value-type="float" office:value="-17">
            <text:p>-17</text:p>
          </table:table-cell>
          <table:table-cell office:value-type="float" office:value="20170001546">
            <text:p>20170001546</text:p>
          </table:table-cell>
          <table:table-cell office:value-type="string">
            <text:p>28/02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7">
            <text:p>20170000757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5545.5">
            <text:p>5545,5</text:p>
          </table:table-cell>
          <table:table-cell office:value-type="float" office:value="264.07">
            <text:p>264,07</text:p>
          </table:table-cell>
          <table:table-cell office:value-type="float" office:value="5281.43">
            <text:p>5281,43</text:p>
          </table:table-cell>
          <table:table-cell table:number-columns-repeated="2" office:value-type="string">
            <text:p>21/03/2017</text:p>
          </table:table-cell>
          <table:table-cell office:value-type="string">
            <text:p>21/04/2017</text:p>
          </table:table-cell>
          <table:table-cell office:value-type="float" office:value="6460.91">
            <text:p>6460,91</text:p>
          </table:table-cell>
          <table:table-cell office:value-type="float" office:value="-10">
            <text:p>-10</text:p>
          </table:table-cell>
          <table:table-cell office:value-type="float" office:value="20170002160">
            <text:p>20170002160</text:p>
          </table:table-cell>
          <table:table-cell office:value-type="string">
            <text:p>21/03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8">
            <text:p>20170000758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915.41">
            <text:p>915,41</text:p>
          </table:table-cell>
          <table:table-cell office:value-type="float" office:value="43.59">
            <text:p>43,59</text:p>
          </table:table-cell>
          <table:table-cell office:value-type="float" office:value="871.82">
            <text:p>871,82</text:p>
          </table:table-cell>
          <table:table-cell table:number-columns-repeated="2" office:value-type="string">
            <text:p>21/03/2017</text:p>
          </table:table-cell>
          <table:table-cell office:value-type="string">
            <text:p>21/04/2017</text:p>
          </table:table-cell>
          <table:table-cell office:value-type="float" office:value="6460.91">
            <text:p>6460,91</text:p>
          </table:table-cell>
          <table:table-cell office:value-type="float" office:value="-10">
            <text:p>-10</text:p>
          </table:table-cell>
          <table:table-cell office:value-type="float" office:value="20170002160">
            <text:p>20170002160</text:p>
          </table:table-cell>
          <table:table-cell office:value-type="string">
            <text:p>21/03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59">
            <text:p>20170000759</text:p>
          </table:table-cell>
          <table:table-cell office:value-type="string">
            <text:p>29013 - LE COCCINELLE S.N.C. DI D'ORAZIO C. e PASETTI S.</text:p>
          </table:table-cell>
          <table:table-cell office:value-type="float" office:value="21.11">
            <text:p>21,11</text:p>
          </table:table-cell>
          <table:table-cell office:value-type="float" office:value="0">
            <text:p>0</text:p>
          </table:table-cell>
          <table:table-cell office:value-type="float" office:value="21.11">
            <text:p>21,11</text:p>
          </table:table-cell>
          <table:table-cell office:value-type="string">
            <text:p>06/04/2017</text:p>
          </table:table-cell>
          <table:table-cell office:value-type="string">
            <text:p>30/03/2017</text:p>
          </table:table-cell>
          <table:table-cell office:value-type="string">
            <text:p>30/04/2017</text:p>
          </table:table-cell>
          <table:table-cell office:value-type="float" office:value="21.11">
            <text:p>21,11</text:p>
          </table:table-cell>
          <table:table-cell office:value-type="float" office:value="-19">
            <text:p>-19</text:p>
          </table:table-cell>
          <table:table-cell office:value-type="float" office:value="20170002501">
            <text:p>20170002501</text:p>
          </table:table-cell>
          <table:table-cell office:value-type="string">
            <text:p>31/03/2017</text:p>
          </table:table-cell>
        </table:table-row>
        <table:table-row table:style-name="ro1">
          <table:table-cell office:value-type="string">
            <text:p>11/04/2017</text:p>
          </table:table-cell>
          <table:table-cell office:value-type="float" office:value="20170000760">
            <text:p>20170000760</text:p>
          </table:table-cell>
          <table:table-cell office:value-type="string">
            <text:p>28678 - BACILIERI ANDREA E FRANCO S.N.C.</text:p>
          </table:table-cell>
          <table:table-cell office:value-type="float" office:value="88.39">
            <text:p>88,39</text:p>
          </table:table-cell>
          <table:table-cell office:value-type="float" office:value="15.94">
            <text:p>15,94</text:p>
          </table:table-cell>
          <table:table-cell office:value-type="float" office:value="72.45">
            <text:p>72,45</text:p>
          </table:table-cell>
          <table:table-cell office:value-type="string">
            <text:p>31/03/2017</text:p>
          </table:table-cell>
          <table:table-cell office:value-type="string">
            <text:p>29/03/2017</text:p>
          </table:table-cell>
          <table:table-cell office:value-type="string">
            <text:p>28/04/2017</text:p>
          </table:table-cell>
          <table:table-cell office:value-type="float" office:value="88.39">
            <text:p>88,39</text:p>
          </table:table-cell>
          <table:table-cell office:value-type="float" office:value="-17">
            <text:p>-17</text:p>
          </table:table-cell>
          <table:table-cell office:value-type="float" office:value="20170002418">
            <text:p>20170002418</text:p>
          </table:table-cell>
          <table:table-cell office:value-type="string">
            <text:p>29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2">
            <text:p>20170000762</text:p>
          </table:table-cell>
          <table:table-cell office:value-type="string">
            <text:p>27093 - SCIDA VINCENZO</text:p>
          </table:table-cell>
          <table:table-cell office:value-type="float" office:value="918">
            <text:p>918</text:p>
          </table:table-cell>
          <table:table-cell office:value-type="float" office:value="0">
            <text:p>0</text:p>
          </table:table-cell>
          <table:table-cell office:value-type="float" office:value="918">
            <text:p>918</text:p>
          </table:table-cell>
          <table:table-cell office:value-type="string">
            <text:p>24/03/2017</text:p>
          </table:table-cell>
          <table:table-cell office:value-type="string">
            <text:p>22/03/2017</text:p>
          </table:table-cell>
          <table:table-cell office:value-type="string">
            <text:p>23/04/2017</text:p>
          </table:table-cell>
          <table:table-cell office:value-type="float" office:value="918">
            <text:p>918</text:p>
          </table:table-cell>
          <table:table-cell office:value-type="float" office:value="-9">
            <text:p>-9</text:p>
          </table:table-cell>
          <table:table-cell office:value-type="float" office:value="20170002285">
            <text:p>20170002285</text:p>
          </table:table-cell>
          <table:table-cell office:value-type="string">
            <text:p>24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3">
            <text:p>20170000763</text:p>
          </table:table-cell>
          <table:table-cell office:value-type="string">
            <text:p>16644 - COOPSER S.C. A R.L.</text:p>
          </table:table-cell>
          <table:table-cell office:value-type="float" office:value="234.24">
            <text:p>234,24</text:p>
          </table:table-cell>
          <table:table-cell office:value-type="float" office:value="42.24">
            <text:p>42,24</text:p>
          </table:table-cell>
          <table:table-cell office:value-type="float" office:value="192">
            <text:p>192</text:p>
          </table:table-cell>
          <table:table-cell office:value-type="string">
            <text:p>29/03/2017</text:p>
          </table:table-cell>
          <table:table-cell office:value-type="string">
            <text:p>24/03/2017</text:p>
          </table:table-cell>
          <table:table-cell office:value-type="string">
            <text:p>27/04/2017</text:p>
          </table:table-cell>
          <table:table-cell office:value-type="float" office:value="234.24">
            <text:p>234,24</text:p>
          </table:table-cell>
          <table:table-cell office:value-type="float" office:value="-13">
            <text:p>-13</text:p>
          </table:table-cell>
          <table:table-cell office:value-type="float" office:value="20170002389">
            <text:p>20170002389</text:p>
          </table:table-cell>
          <table:table-cell office:value-type="string">
            <text:p>28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4">
            <text:p>20170000764</text:p>
          </table:table-cell>
          <table:table-cell office:value-type="string">
            <text:p>16644 - COOPSER S.C. A R.L.</text:p>
          </table:table-cell>
          <table:table-cell office:value-type="float" office:value="180.13">
            <text:p>180,13</text:p>
          </table:table-cell>
          <table:table-cell office:value-type="float" office:value="32.48">
            <text:p>32,48</text:p>
          </table:table-cell>
          <table:table-cell office:value-type="float" office:value="147.65">
            <text:p>147,65</text:p>
          </table:table-cell>
          <table:table-cell office:value-type="string">
            <text:p>27/03/2017</text:p>
          </table:table-cell>
          <table:table-cell office:value-type="string">
            <text:p>22/03/2017</text:p>
          </table:table-cell>
          <table:table-cell office:value-type="string">
            <text:p>25/04/2017</text:p>
          </table:table-cell>
          <table:table-cell office:value-type="float" office:value="180.13">
            <text:p>180,13</text:p>
          </table:table-cell>
          <table:table-cell office:value-type="float" office:value="-11">
            <text:p>-11</text:p>
          </table:table-cell>
          <table:table-cell office:value-type="float" office:value="20170002326">
            <text:p>20170002326</text:p>
          </table:table-cell>
          <table:table-cell office:value-type="string">
            <text:p>26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5">
            <text:p>20170000765</text:p>
          </table:table-cell>
          <table:table-cell office:value-type="string">
            <text:p>30714 - OFFICINA GRILANDA DI BIAVATI RICCARDO E C. S.N.C.</text:p>
          </table:table-cell>
          <table:table-cell office:value-type="float" office:value="366">
            <text:p>366</text:p>
          </table:table-cell>
          <table:table-cell office:value-type="float" office:value="66">
            <text:p>66</text:p>
          </table:table-cell>
          <table:table-cell office:value-type="float" office:value="300">
            <text:p>300</text:p>
          </table:table-cell>
          <table:table-cell office:value-type="string">
            <text:p>27/03/2017</text:p>
          </table:table-cell>
          <table:table-cell office:value-type="string">
            <text:p>24/03/2017</text:p>
          </table:table-cell>
          <table:table-cell office:value-type="string">
            <text:p>24/04/2017</text:p>
          </table:table-cell>
          <table:table-cell office:value-type="float" office:value="366">
            <text:p>366</text:p>
          </table:table-cell>
          <table:table-cell office:value-type="float" office:value="-10">
            <text:p>-10</text:p>
          </table:table-cell>
          <table:table-cell office:value-type="float" office:value="20170002322">
            <text:p>20170002322</text:p>
          </table:table-cell>
          <table:table-cell office:value-type="string">
            <text:p>24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6">
            <text:p>20170000766</text:p>
          </table:table-cell>
          <table:table-cell office:value-type="string">
            <text:p>27603 - TELECOM ITALIA SPA</text:p>
          </table:table-cell>
          <table:table-cell office:value-type="float" office:value="64.75">
            <text:p>64,75</text:p>
          </table:table-cell>
          <table:table-cell office:value-type="float" office:value="2.82">
            <text:p>2,82</text:p>
          </table:table-cell>
          <table:table-cell office:value-type="float" office:value="61.93">
            <text:p>61,93</text:p>
          </table:table-cell>
          <table:table-cell office:value-type="string">
            <text:p>02/03/2017</text:p>
          </table:table-cell>
          <table:table-cell office:value-type="string">
            <text:p>14/02/2017</text:p>
          </table:table-cell>
          <table:table-cell office:value-type="string">
            <text:p>24/04/2017</text:p>
          </table:table-cell>
          <table:table-cell office:value-type="float" office:value="172.9">
            <text:p>172,9</text:p>
          </table:table-cell>
          <table:table-cell office:value-type="float" office:value="-10">
            <text:p>-10</text:p>
          </table:table-cell>
          <table:table-cell office:value-type="float" office:value="20170001604">
            <text:p>20170001604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7">
            <text:p>20170000767</text:p>
          </table:table-cell>
          <table:table-cell office:value-type="string">
            <text:p>27603 - TELECOM ITALIA SPA</text:p>
          </table:table-cell>
          <table:table-cell office:value-type="float" office:value="56.34">
            <text:p>56,34</text:p>
          </table:table-cell>
          <table:table-cell office:value-type="float" office:value="2.46">
            <text:p>2,46</text:p>
          </table:table-cell>
          <table:table-cell office:value-type="float" office:value="53.88">
            <text:p>53,88</text:p>
          </table:table-cell>
          <table:table-cell office:value-type="string">
            <text:p>02/03/2017</text:p>
          </table:table-cell>
          <table:table-cell office:value-type="string">
            <text:p>14/02/2017</text:p>
          </table:table-cell>
          <table:table-cell office:value-type="string">
            <text:p>24/04/2017</text:p>
          </table:table-cell>
          <table:table-cell office:value-type="float" office:value="172.9">
            <text:p>172,9</text:p>
          </table:table-cell>
          <table:table-cell office:value-type="float" office:value="-10">
            <text:p>-10</text:p>
          </table:table-cell>
          <table:table-cell office:value-type="float" office:value="20170001604">
            <text:p>20170001604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8">
            <text:p>20170000768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3">
            <text:p>1,13</text:p>
          </table:table-cell>
          <table:table-cell office:value-type="float" office:value="24.69">
            <text:p>24,69</text:p>
          </table:table-cell>
          <table:table-cell office:value-type="string">
            <text:p>02/03/2017</text:p>
          </table:table-cell>
          <table:table-cell office:value-type="string">
            <text:p>14/02/2017</text:p>
          </table:table-cell>
          <table:table-cell office:value-type="string">
            <text:p>24/04/2017</text:p>
          </table:table-cell>
          <table:table-cell office:value-type="float" office:value="172.9">
            <text:p>172,9</text:p>
          </table:table-cell>
          <table:table-cell office:value-type="float" office:value="-10">
            <text:p>-10</text:p>
          </table:table-cell>
          <table:table-cell office:value-type="float" office:value="20170001604">
            <text:p>20170001604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69">
            <text:p>20170000769</text:p>
          </table:table-cell>
          <table:table-cell office:value-type="string">
            <text:p>27603 - TELECOM ITALIA SPA</text:p>
          </table:table-cell>
          <table:table-cell office:value-type="float" office:value="25.99">
            <text:p>25,99</text:p>
          </table:table-cell>
          <table:table-cell office:value-type="float" office:value="1.13">
            <text:p>1,13</text:p>
          </table:table-cell>
          <table:table-cell office:value-type="float" office:value="24.86">
            <text:p>24,86</text:p>
          </table:table-cell>
          <table:table-cell office:value-type="string">
            <text:p>02/03/2017</text:p>
          </table:table-cell>
          <table:table-cell office:value-type="string">
            <text:p>14/02/2017</text:p>
          </table:table-cell>
          <table:table-cell office:value-type="string">
            <text:p>24/04/2017</text:p>
          </table:table-cell>
          <table:table-cell office:value-type="float" office:value="172.9">
            <text:p>172,9</text:p>
          </table:table-cell>
          <table:table-cell office:value-type="float" office:value="-10">
            <text:p>-10</text:p>
          </table:table-cell>
          <table:table-cell office:value-type="float" office:value="20170001604">
            <text:p>20170001604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0">
            <text:p>20170000770</text:p>
          </table:table-cell>
          <table:table-cell office:value-type="string">
            <text:p>30168 - EDISON ENERGIA S.P.A.</text:p>
          </table:table-cell>
          <table:table-cell office:value-type="float" office:value="339.55">
            <text:p>339,55</text:p>
          </table:table-cell>
          <table:table-cell office:value-type="float" office:value="61.23">
            <text:p>61,23</text:p>
          </table:table-cell>
          <table:table-cell office:value-type="float" office:value="278.32">
            <text:p>278,32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339.55">
            <text:p>339,55</text:p>
          </table:table-cell>
          <table:table-cell office:value-type="float" office:value="-10">
            <text:p>-10</text:p>
          </table:table-cell>
          <table:table-cell office:value-type="float" office:value="20170002055">
            <text:p>20170002055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1">
            <text:p>20170000771</text:p>
          </table:table-cell>
          <table:table-cell office:value-type="string">
            <text:p>30168 - EDISON ENERGIA S.P.A.</text:p>
          </table:table-cell>
          <table:table-cell office:value-type="float" office:value="108.99">
            <text:p>108,99</text:p>
          </table:table-cell>
          <table:table-cell office:value-type="float" office:value="19.65">
            <text:p>19,65</text:p>
          </table:table-cell>
          <table:table-cell office:value-type="float" office:value="89.34">
            <text:p>89,34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108.99">
            <text:p>108,99</text:p>
          </table:table-cell>
          <table:table-cell office:value-type="float" office:value="-10">
            <text:p>-10</text:p>
          </table:table-cell>
          <table:table-cell office:value-type="float" office:value="20170002059">
            <text:p>20170002059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2">
            <text:p>20170000772</text:p>
          </table:table-cell>
          <table:table-cell office:value-type="string">
            <text:p>30168 - EDISON ENERGIA S.P.A.</text:p>
          </table:table-cell>
          <table:table-cell office:value-type="float" office:value="127.29">
            <text:p>127,29</text:p>
          </table:table-cell>
          <table:table-cell office:value-type="float" office:value="22.95">
            <text:p>22,95</text:p>
          </table:table-cell>
          <table:table-cell office:value-type="float" office:value="104.34">
            <text:p>104,34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127.29">
            <text:p>127,29</text:p>
          </table:table-cell>
          <table:table-cell office:value-type="float" office:value="-10">
            <text:p>-10</text:p>
          </table:table-cell>
          <table:table-cell office:value-type="float" office:value="20170002061">
            <text:p>20170002061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3">
            <text:p>20170000773</text:p>
          </table:table-cell>
          <table:table-cell office:value-type="string">
            <text:p>30168 - EDISON ENERGIA S.P.A.</text:p>
          </table:table-cell>
          <table:table-cell office:value-type="float" office:value="61.66">
            <text:p>61,66</text:p>
          </table:table-cell>
          <table:table-cell office:value-type="float" office:value="11.12">
            <text:p>11,12</text:p>
          </table:table-cell>
          <table:table-cell office:value-type="float" office:value="50.54">
            <text:p>50,54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61.66">
            <text:p>61,66</text:p>
          </table:table-cell>
          <table:table-cell office:value-type="float" office:value="-10">
            <text:p>-10</text:p>
          </table:table-cell>
          <table:table-cell office:value-type="float" office:value="20170002063">
            <text:p>20170002063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4">
            <text:p>20170000774</text:p>
          </table:table-cell>
          <table:table-cell office:value-type="string">
            <text:p>30168 - EDISON ENERGIA S.P.A.</text:p>
          </table:table-cell>
          <table:table-cell office:value-type="float" office:value="8.26">
            <text:p>8,26</text:p>
          </table:table-cell>
          <table:table-cell office:value-type="float" office:value="1.49">
            <text:p>1,49</text:p>
          </table:table-cell>
          <table:table-cell office:value-type="float" office:value="6.77">
            <text:p>6,77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8.26">
            <text:p>8,26</text:p>
          </table:table-cell>
          <table:table-cell office:value-type="float" office:value="-10">
            <text:p>-10</text:p>
          </table:table-cell>
          <table:table-cell office:value-type="float" office:value="20170002068">
            <text:p>20170002068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5">
            <text:p>20170000775</text:p>
          </table:table-cell>
          <table:table-cell office:value-type="string">
            <text:p>30168 - EDISON ENERGIA S.P.A.</text:p>
          </table:table-cell>
          <table:table-cell office:value-type="float" office:value="32.13">
            <text:p>32,13</text:p>
          </table:table-cell>
          <table:table-cell office:value-type="float" office:value="5.79">
            <text:p>5,79</text:p>
          </table:table-cell>
          <table:table-cell office:value-type="float" office:value="26.34">
            <text:p>26,34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32.13">
            <text:p>32,13</text:p>
          </table:table-cell>
          <table:table-cell office:value-type="float" office:value="-10">
            <text:p>-10</text:p>
          </table:table-cell>
          <table:table-cell office:value-type="float" office:value="20170002067">
            <text:p>2017000206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6">
            <text:p>20170000776</text:p>
          </table:table-cell>
          <table:table-cell office:value-type="string">
            <text:p>30168 - EDISON ENERGIA S.P.A.</text:p>
          </table:table-cell>
          <table:table-cell office:value-type="float" office:value="202.97">
            <text:p>202,97</text:p>
          </table:table-cell>
          <table:table-cell office:value-type="float" office:value="36.6">
            <text:p>36,6</text:p>
          </table:table-cell>
          <table:table-cell office:value-type="float" office:value="166.37">
            <text:p>166,37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202.97">
            <text:p>202,97</text:p>
          </table:table-cell>
          <table:table-cell office:value-type="float" office:value="-10">
            <text:p>-10</text:p>
          </table:table-cell>
          <table:table-cell office:value-type="float" office:value="20170002056">
            <text:p>20170002056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7">
            <text:p>20170000777</text:p>
          </table:table-cell>
          <table:table-cell office:value-type="string">
            <text:p>30168 - EDISON ENERGIA S.P.A.</text:p>
          </table:table-cell>
          <table:table-cell office:value-type="float" office:value="287.64">
            <text:p>287,64</text:p>
          </table:table-cell>
          <table:table-cell office:value-type="float" office:value="51.87">
            <text:p>51,87</text:p>
          </table:table-cell>
          <table:table-cell office:value-type="float" office:value="235.77">
            <text:p>235,77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1279.54">
            <text:p>1279,54</text:p>
          </table:table-cell>
          <table:table-cell office:value-type="float" office:value="-10">
            <text:p>-10</text:p>
          </table:table-cell>
          <table:table-cell office:value-type="float" office:value="20170002052">
            <text:p>20170002052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8">
            <text:p>20170000778</text:p>
          </table:table-cell>
          <table:table-cell office:value-type="string">
            <text:p>30168 - EDISON ENERGIA S.P.A.</text:p>
          </table:table-cell>
          <table:table-cell office:value-type="float" office:value="991.9">
            <text:p>991,9</text:p>
          </table:table-cell>
          <table:table-cell office:value-type="float" office:value="178.87">
            <text:p>178,87</text:p>
          </table:table-cell>
          <table:table-cell office:value-type="float" office:value="813.03">
            <text:p>813,03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1279.54">
            <text:p>1279,54</text:p>
          </table:table-cell>
          <table:table-cell office:value-type="float" office:value="-10">
            <text:p>-10</text:p>
          </table:table-cell>
          <table:table-cell office:value-type="float" office:value="20170002052">
            <text:p>20170002052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79">
            <text:p>20170000779</text:p>
          </table:table-cell>
          <table:table-cell office:value-type="string">
            <text:p>30168 - EDISON ENERGIA S.P.A.</text:p>
          </table:table-cell>
          <table:table-cell office:value-type="float" office:value="278.16">
            <text:p>278,16</text:p>
          </table:table-cell>
          <table:table-cell office:value-type="float" office:value="50.16">
            <text:p>50,16</text:p>
          </table:table-cell>
          <table:table-cell office:value-type="float" office:value="228">
            <text:p>228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278.16">
            <text:p>278,16</text:p>
          </table:table-cell>
          <table:table-cell office:value-type="float" office:value="-10">
            <text:p>-10</text:p>
          </table:table-cell>
          <table:table-cell office:value-type="float" office:value="20170002054">
            <text:p>20170002054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0">
            <text:p>20170000780</text:p>
          </table:table-cell>
          <table:table-cell office:value-type="string">
            <text:p>30168 - EDISON ENERGIA S.P.A.</text:p>
          </table:table-cell>
          <table:table-cell office:value-type="float" office:value="196.81">
            <text:p>196,81</text:p>
          </table:table-cell>
          <table:table-cell office:value-type="float" office:value="35.49">
            <text:p>35,49</text:p>
          </table:table-cell>
          <table:table-cell office:value-type="float" office:value="161.32">
            <text:p>161,32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196.81">
            <text:p>196,81</text:p>
          </table:table-cell>
          <table:table-cell office:value-type="float" office:value="-10">
            <text:p>-10</text:p>
          </table:table-cell>
          <table:table-cell office:value-type="float" office:value="20170002058">
            <text:p>20170002058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1">
            <text:p>20170000781</text:p>
          </table:table-cell>
          <table:table-cell office:value-type="string">
            <text:p>30168 - EDISON ENERGIA S.P.A.</text:p>
          </table:table-cell>
          <table:table-cell office:value-type="float" office:value="46.8">
            <text:p>46,8</text:p>
          </table:table-cell>
          <table:table-cell office:value-type="float" office:value="8.44">
            <text:p>8,44</text:p>
          </table:table-cell>
          <table:table-cell office:value-type="float" office:value="38.36">
            <text:p>38,36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46.8">
            <text:p>46,8</text:p>
          </table:table-cell>
          <table:table-cell office:value-type="float" office:value="-10">
            <text:p>-10</text:p>
          </table:table-cell>
          <table:table-cell office:value-type="float" office:value="20170002064">
            <text:p>20170002064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2">
            <text:p>20170000782</text:p>
          </table:table-cell>
          <table:table-cell office:value-type="string">
            <text:p>30168 - EDISON ENERGIA S.P.A.</text:p>
          </table:table-cell>
          <table:table-cell office:value-type="float" office:value="36.39">
            <text:p>36,39</text:p>
          </table:table-cell>
          <table:table-cell office:value-type="float" office:value="6.56">
            <text:p>6,56</text:p>
          </table:table-cell>
          <table:table-cell office:value-type="float" office:value="29.83">
            <text:p>29,83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36.39">
            <text:p>36,39</text:p>
          </table:table-cell>
          <table:table-cell office:value-type="float" office:value="-10">
            <text:p>-10</text:p>
          </table:table-cell>
          <table:table-cell office:value-type="float" office:value="20170002065">
            <text:p>20170002065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3">
            <text:p>20170000783</text:p>
          </table:table-cell>
          <table:table-cell office:value-type="string">
            <text:p>30168 - EDISON ENERGIA S.P.A.</text:p>
          </table:table-cell>
          <table:table-cell office:value-type="float" office:value="25.77">
            <text:p>25,77</text:p>
          </table:table-cell>
          <table:table-cell office:value-type="float" office:value="4.65">
            <text:p>4,65</text:p>
          </table:table-cell>
          <table:table-cell office:value-type="float" office:value="21.12">
            <text:p>21,12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25.77">
            <text:p>25,77</text:p>
          </table:table-cell>
          <table:table-cell office:value-type="float" office:value="-10">
            <text:p>-10</text:p>
          </table:table-cell>
          <table:table-cell office:value-type="float" office:value="20170002069">
            <text:p>20170002069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4">
            <text:p>20170000784</text:p>
          </table:table-cell>
          <table:table-cell office:value-type="string">
            <text:p>30168 - EDISON ENERGIA S.P.A.</text:p>
          </table:table-cell>
          <table:table-cell office:value-type="float" office:value="35.59">
            <text:p>35,59</text:p>
          </table:table-cell>
          <table:table-cell office:value-type="float" office:value="6.42">
            <text:p>6,42</text:p>
          </table:table-cell>
          <table:table-cell office:value-type="float" office:value="29.17">
            <text:p>29,17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35.59">
            <text:p>35,59</text:p>
          </table:table-cell>
          <table:table-cell office:value-type="float" office:value="-10">
            <text:p>-10</text:p>
          </table:table-cell>
          <table:table-cell office:value-type="float" office:value="20170002066">
            <text:p>20170002066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5">
            <text:p>20170000785</text:p>
          </table:table-cell>
          <table:table-cell office:value-type="string">
            <text:p>30168 - EDISON ENERGIA S.P.A.</text:p>
          </table:table-cell>
          <table:table-cell office:value-type="float" office:value="191.47">
            <text:p>191,47</text:p>
          </table:table-cell>
          <table:table-cell office:value-type="float" office:value="34.53">
            <text:p>34,53</text:p>
          </table:table-cell>
          <table:table-cell office:value-type="float" office:value="156.94">
            <text:p>156,94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191.47">
            <text:p>191,47</text:p>
          </table:table-cell>
          <table:table-cell office:value-type="float" office:value="-10">
            <text:p>-10</text:p>
          </table:table-cell>
          <table:table-cell office:value-type="float" office:value="20170002057">
            <text:p>2017000205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6">
            <text:p>20170000786</text:p>
          </table:table-cell>
          <table:table-cell office:value-type="string">
            <text:p>30168 - EDISON ENERGIA S.P.A.</text:p>
          </table:table-cell>
          <table:table-cell office:value-type="float" office:value="78.79">
            <text:p>78,79</text:p>
          </table:table-cell>
          <table:table-cell office:value-type="float" office:value="14.21">
            <text:p>14,21</text:p>
          </table:table-cell>
          <table:table-cell office:value-type="float" office:value="64.58">
            <text:p>64,58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78.79">
            <text:p>78,79</text:p>
          </table:table-cell>
          <table:table-cell office:value-type="float" office:value="-10">
            <text:p>-10</text:p>
          </table:table-cell>
          <table:table-cell office:value-type="float" office:value="20170002062">
            <text:p>20170002062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7">
            <text:p>20170000787</text:p>
          </table:table-cell>
          <table:table-cell office:value-type="string">
            <text:p>30168 - EDISON ENERGIA S.P.A.</text:p>
          </table:table-cell>
          <table:table-cell office:value-type="float" office:value="6635.32">
            <text:p>6635,32</text:p>
          </table:table-cell>
          <table:table-cell office:value-type="float" office:value="1196.53">
            <text:p>1196,53</text:p>
          </table:table-cell>
          <table:table-cell office:value-type="float" office:value="5438.79">
            <text:p>5438,79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6635.32">
            <text:p>6635,32</text:p>
          </table:table-cell>
          <table:table-cell office:value-type="float" office:value="-10">
            <text:p>-10</text:p>
          </table:table-cell>
          <table:table-cell office:value-type="float" office:value="20170002053">
            <text:p>20170002053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8">
            <text:p>20170000788</text:p>
          </table:table-cell>
          <table:table-cell office:value-type="string">
            <text:p>30168 - EDISON ENERGIA S.P.A.</text:p>
          </table:table-cell>
          <table:table-cell office:value-type="float" office:value="127.71">
            <text:p>127,71</text:p>
          </table:table-cell>
          <table:table-cell office:value-type="float" office:value="23.03">
            <text:p>23,03</text:p>
          </table:table-cell>
          <table:table-cell office:value-type="float" office:value="104.68">
            <text:p>104,68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127.71">
            <text:p>127,71</text:p>
          </table:table-cell>
          <table:table-cell office:value-type="float" office:value="-10">
            <text:p>-10</text:p>
          </table:table-cell>
          <table:table-cell office:value-type="float" office:value="20170002060">
            <text:p>20170002060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14/04/2017</text:p>
          </table:table-cell>
          <table:table-cell office:value-type="float" office:value="20170000789">
            <text:p>20170000789</text:p>
          </table:table-cell>
          <table:table-cell office:value-type="string">
            <text:p>30168 - EDISON ENERGIA S.P.A.</text:p>
          </table:table-cell>
          <table:table-cell office:value-type="float" office:value="32.24">
            <text:p>32,24</text:p>
          </table:table-cell>
          <table:table-cell office:value-type="float" office:value="5.81">
            <text:p>5,81</text:p>
          </table:table-cell>
          <table:table-cell office:value-type="float" office:value="26.43">
            <text:p>26,43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24/04/2017</text:p>
          </table:table-cell>
          <table:table-cell office:value-type="float" office:value="32.24">
            <text:p>32,24</text:p>
          </table:table-cell>
          <table:table-cell office:value-type="float" office:value="-10">
            <text:p>-10</text:p>
          </table:table-cell>
          <table:table-cell office:value-type="float" office:value="20170002070">
            <text:p>20170002070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85">
            <text:p>20170000885</text:p>
          </table:table-cell>
          <table:table-cell office:value-type="string">
            <text:p>29827 - COOPSERVICE S. COOP. P. A.</text:p>
          </table:table-cell>
          <table:table-cell office:value-type="float" office:value="512.4">
            <text:p>512,4</text:p>
          </table:table-cell>
          <table:table-cell office:value-type="float" office:value="92.4">
            <text:p>92,4</text:p>
          </table:table-cell>
          <table:table-cell office:value-type="float" office:value="420">
            <text:p>420</text:p>
          </table:table-cell>
          <table:table-cell office:value-type="string">
            <text:p>21/03/2017</text:p>
          </table:table-cell>
          <table:table-cell office:value-type="string">
            <text:p>28/02/2017</text:p>
          </table:table-cell>
          <table:table-cell office:value-type="string">
            <text:p>28/04/2017</text:p>
          </table:table-cell>
          <table:table-cell office:value-type="float" office:value="512.4">
            <text:p>512,4</text:p>
          </table:table-cell>
          <table:table-cell office:value-type="float" office:value="-8">
            <text:p>-8</text:p>
          </table:table-cell>
          <table:table-cell office:value-type="float" office:value="20170002011">
            <text:p>20170002011</text:p>
          </table:table-cell>
          <table:table-cell office:value-type="string">
            <text:p>15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86">
            <text:p>20170000886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06/04/2017</text:p>
          </table:table-cell>
          <table:table-cell office:value-type="string">
            <text:p>31/03/2017</text:p>
          </table:table-cell>
          <table:table-cell office:value-type="string">
            <text:p>30/04/2017</text:p>
          </table:table-cell>
          <table:table-cell office:value-type="float" office:value="11366.66">
            <text:p>11366,66</text:p>
          </table:table-cell>
          <table:table-cell office:value-type="float" office:value="-10">
            <text:p>-10</text:p>
          </table:table-cell>
          <table:table-cell office:value-type="float" office:value="20170002550">
            <text:p>20170002550</text:p>
          </table:table-cell>
          <table:table-cell office:value-type="string">
            <text:p>04/04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87">
            <text:p>2017000088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1742.43">
            <text:p>11742,43</text:p>
          </table:table-cell>
          <table:table-cell office:value-type="float" office:value="451.63">
            <text:p>451,63</text:p>
          </table:table-cell>
          <table:table-cell office:value-type="float" office:value="11290.8">
            <text:p>11290,8</text:p>
          </table:table-cell>
          <table:table-cell office:value-type="string">
            <text:p>09/03/2017</text:p>
          </table:table-cell>
          <table:table-cell office:value-type="string">
            <text:p>28/02/2017</text:p>
          </table:table-cell>
          <table:table-cell office:value-type="string">
            <text:p>28/04/2017</text:p>
          </table:table-cell>
          <table:table-cell office:value-type="float" office:value="11742.43">
            <text:p>11742,43</text:p>
          </table:table-cell>
          <table:table-cell office:value-type="float" office:value="-8">
            <text:p>-8</text:p>
          </table:table-cell>
          <table:table-cell office:value-type="float" office:value="20170001718">
            <text:p>20170001718</text:p>
          </table:table-cell>
          <table:table-cell office:value-type="string">
            <text:p>07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87">
            <text:p>20170000887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62.52">
            <text:p>862,52</text:p>
          </table:table-cell>
          <table:table-cell office:value-type="float" office:value="33.17">
            <text:p>33,17</text:p>
          </table:table-cell>
          <table:table-cell office:value-type="float" office:value="829.35">
            <text:p>829,35</text:p>
          </table:table-cell>
          <table:table-cell office:value-type="string">
            <text:p>09/03/2017</text:p>
          </table:table-cell>
          <table:table-cell office:value-type="string">
            <text:p>28/02/2017</text:p>
          </table:table-cell>
          <table:table-cell office:value-type="string">
            <text:p>28/04/2017</text:p>
          </table:table-cell>
          <table:table-cell office:value-type="float" office:value="862.52">
            <text:p>862,52</text:p>
          </table:table-cell>
          <table:table-cell office:value-type="float" office:value="-8">
            <text:p>-8</text:p>
          </table:table-cell>
          <table:table-cell office:value-type="float" office:value="20170001719">
            <text:p>20170001719</text:p>
          </table:table-cell>
          <table:table-cell office:value-type="string">
            <text:p>07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88">
            <text:p>20170000888</text:p>
          </table:table-cell>
          <table:table-cell office:value-type="string">
            <text:p>27007 - DAY RISTOSERVICE S.P.A.</text:p>
          </table:table-cell>
          <table:table-cell office:value-type="float" office:value="1301.15">
            <text:p>1301,15</text:p>
          </table:table-cell>
          <table:table-cell office:value-type="float" office:value="50.04">
            <text:p>50,04</text:p>
          </table:table-cell>
          <table:table-cell office:value-type="float" office:value="1251.11">
            <text:p>1251,11</text:p>
          </table:table-cell>
          <table:table-cell office:value-type="string">
            <text:p>05/04/2017</text:p>
          </table:table-cell>
          <table:table-cell office:value-type="string">
            <text:p>27/03/2017</text:p>
          </table:table-cell>
          <table:table-cell office:value-type="string">
            <text:p>03/05/2017</text:p>
          </table:table-cell>
          <table:table-cell office:value-type="float" office:value="1301.15">
            <text:p>1301,15</text:p>
          </table:table-cell>
          <table:table-cell office:value-type="float" office:value="-13">
            <text:p>-13</text:p>
          </table:table-cell>
          <table:table-cell office:value-type="float" office:value="20170002532">
            <text:p>20170002532</text:p>
          </table:table-cell>
          <table:table-cell office:value-type="string">
            <text:p>03/04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89">
            <text:p>20170000889</text:p>
          </table:table-cell>
          <table:table-cell office:value-type="string">
            <text:p>31756 - DEDAGROUP PUBLIC SERVICES S.r.l.</text:p>
          </table:table-cell>
          <table:table-cell office:value-type="float" office:value="585.6">
            <text:p>585,6</text:p>
          </table:table-cell>
          <table:table-cell office:value-type="float" office:value="105.6">
            <text:p>105,6</text:p>
          </table:table-cell>
          <table:table-cell office:value-type="float" office:value="480">
            <text:p>480</text:p>
          </table:table-cell>
          <table:table-cell office:value-type="string">
            <text:p>27/03/2017</text:p>
          </table:table-cell>
          <table:table-cell office:value-type="string">
            <text:p>23/03/2017</text:p>
          </table:table-cell>
          <table:table-cell office:value-type="string">
            <text:p>30/04/2017</text:p>
          </table:table-cell>
          <table:table-cell office:value-type="float" office:value="585.6">
            <text:p>585,6</text:p>
          </table:table-cell>
          <table:table-cell office:value-type="float" office:value="-10">
            <text:p>-10</text:p>
          </table:table-cell>
          <table:table-cell office:value-type="float" office:value="20170002325">
            <text:p>20170002325</text:p>
          </table:table-cell>
          <table:table-cell office:value-type="string">
            <text:p>26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0">
            <text:p>20170000890</text:p>
          </table:table-cell>
          <table:table-cell office:value-type="string">
            <text:p>31756 - DEDAGROUP PUBLIC SERVICES S.r.l.</text:p>
          </table:table-cell>
          <table:table-cell office:value-type="float" office:value="768.6">
            <text:p>768,6</text:p>
          </table:table-cell>
          <table:table-cell office:value-type="float" office:value="138.6">
            <text:p>138,6</text:p>
          </table:table-cell>
          <table:table-cell office:value-type="float" office:value="630">
            <text:p>630</text:p>
          </table:table-cell>
          <table:table-cell office:value-type="string">
            <text:p>05/04/2017</text:p>
          </table:table-cell>
          <table:table-cell office:value-type="string">
            <text:p>30/03/2017</text:p>
          </table:table-cell>
          <table:table-cell office:value-type="string">
            <text:p>30/04/2017</text:p>
          </table:table-cell>
          <table:table-cell office:value-type="float" office:value="768.6">
            <text:p>768,6</text:p>
          </table:table-cell>
          <table:table-cell office:value-type="float" office:value="-10">
            <text:p>-10</text:p>
          </table:table-cell>
          <table:table-cell office:value-type="float" office:value="20170002463">
            <text:p>20170002463</text:p>
          </table:table-cell>
          <table:table-cell office:value-type="string">
            <text:p>31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1">
            <text:p>20170000891</text:p>
          </table:table-cell>
          <table:table-cell office:value-type="string">
            <text:p>31756 - DEDAGROUP PUBLIC SERVICES S.r.l.</text:p>
          </table:table-cell>
          <table:table-cell office:value-type="float" office:value="878.4">
            <text:p>878,4</text:p>
          </table:table-cell>
          <table:table-cell office:value-type="float" office:value="158.4">
            <text:p>158,4</text:p>
          </table:table-cell>
          <table:table-cell office:value-type="float" office:value="720">
            <text:p>720</text:p>
          </table:table-cell>
          <table:table-cell office:value-type="string">
            <text:p>05/04/2017</text:p>
          </table:table-cell>
          <table:table-cell office:value-type="string">
            <text:p>30/03/2017</text:p>
          </table:table-cell>
          <table:table-cell office:value-type="string">
            <text:p>30/04/2017</text:p>
          </table:table-cell>
          <table:table-cell office:value-type="float" office:value="878.4">
            <text:p>878,4</text:p>
          </table:table-cell>
          <table:table-cell office:value-type="float" office:value="-10">
            <text:p>-10</text:p>
          </table:table-cell>
          <table:table-cell office:value-type="float" office:value="20170002462">
            <text:p>20170002462</text:p>
          </table:table-cell>
          <table:table-cell office:value-type="string">
            <text:p>31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2">
            <text:p>20170000892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21/03/2017</text:p>
          </table:table-cell>
          <table:table-cell office:value-type="string">
            <text:p>28/02/2017</text:p>
          </table:table-cell>
          <table:table-cell office:value-type="string">
            <text:p>29/04/2017</text:p>
          </table:table-cell>
          <table:table-cell office:value-type="float" office:value="1116.73">
            <text:p>1116,73</text:p>
          </table:table-cell>
          <table:table-cell office:value-type="float" office:value="-9">
            <text:p>-9</text:p>
          </table:table-cell>
          <table:table-cell office:value-type="float" office:value="20170001744">
            <text:p>20170001744</text:p>
          </table:table-cell>
          <table:table-cell office:value-type="string">
            <text:p>07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3">
            <text:p>20170000893</text:p>
          </table:table-cell>
          <table:table-cell office:value-type="string">
            <text:p>27603 - TELECOM ITALIA SPA</text:p>
          </table:table-cell>
          <table:table-cell office:value-type="float" office:value="61.13">
            <text:p>61,13</text:p>
          </table:table-cell>
          <table:table-cell office:value-type="float" office:value="11.02">
            <text:p>11,02</text:p>
          </table:table-cell>
          <table:table-cell office:value-type="float" office:value="50.11">
            <text:p>50,11</text:p>
          </table:table-cell>
          <table:table-cell office:value-type="string">
            <text:p>22/02/2017</text:p>
          </table:table-cell>
          <table:table-cell office:value-type="string">
            <text:p>06/02/2017</text:p>
          </table:table-cell>
          <table:table-cell office:value-type="string">
            <text:p>02/05/2017</text:p>
          </table:table-cell>
          <table:table-cell office:value-type="float" office:value="61.13">
            <text:p>61,13</text:p>
          </table:table-cell>
          <table:table-cell office:value-type="float" office:value="-12">
            <text:p>-12</text:p>
          </table:table-cell>
          <table:table-cell office:value-type="float" office:value="20170001338">
            <text:p>20170001338</text:p>
          </table:table-cell>
          <table:table-cell office:value-type="string">
            <text:p>22/02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4">
            <text:p>20170000894</text:p>
          </table:table-cell>
          <table:table-cell office:value-type="string">
            <text:p>27603 - TELECOM ITALIA SPA</text:p>
          </table:table-cell>
          <table:table-cell office:value-type="float" office:value="85.42">
            <text:p>85,42</text:p>
          </table:table-cell>
          <table:table-cell office:value-type="float" office:value="15.4">
            <text:p>15,4</text:p>
          </table:table-cell>
          <table:table-cell office:value-type="float" office:value="70.02">
            <text:p>70,02</text:p>
          </table:table-cell>
          <table:table-cell office:value-type="string">
            <text:p>22/02/2017</text:p>
          </table:table-cell>
          <table:table-cell office:value-type="string">
            <text:p>06/02/2017</text:p>
          </table:table-cell>
          <table:table-cell office:value-type="string">
            <text:p>02/05/2017</text:p>
          </table:table-cell>
          <table:table-cell office:value-type="float" office:value="85.42">
            <text:p>85,42</text:p>
          </table:table-cell>
          <table:table-cell office:value-type="float" office:value="-12">
            <text:p>-12</text:p>
          </table:table-cell>
          <table:table-cell office:value-type="float" office:value="20170001337">
            <text:p>20170001337</text:p>
          </table:table-cell>
          <table:table-cell office:value-type="string">
            <text:p>22/02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5">
            <text:p>20170000895</text:p>
          </table:table-cell>
          <table:table-cell office:value-type="string">
            <text:p>27603 - TELECOM ITALIA SPA</text:p>
          </table:table-cell>
          <table:table-cell office:value-type="float" office:value="71.69">
            <text:p>71,69</text:p>
          </table:table-cell>
          <table:table-cell office:value-type="float" office:value="12.93">
            <text:p>12,93</text:p>
          </table:table-cell>
          <table:table-cell office:value-type="float" office:value="58.76">
            <text:p>58,76</text:p>
          </table:table-cell>
          <table:table-cell office:value-type="string">
            <text:p>30/03/2017</text:p>
          </table:table-cell>
          <table:table-cell office:value-type="string">
            <text:p>25/03/2017</text:p>
          </table:table-cell>
          <table:table-cell office:value-type="string">
            <text:p>24/05/2017</text:p>
          </table:table-cell>
          <table:table-cell office:value-type="float" office:value="71.69">
            <text:p>71,69</text:p>
          </table:table-cell>
          <table:table-cell office:value-type="float" office:value="-34">
            <text:p>-34</text:p>
          </table:table-cell>
          <table:table-cell office:value-type="float" office:value="20170002428">
            <text:p>20170002428</text:p>
          </table:table-cell>
          <table:table-cell office:value-type="string">
            <text:p>29/03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6">
            <text:p>20170000896</text:p>
          </table:table-cell>
          <table:table-cell office:value-type="string">
            <text:p>27603 - TELECOM ITALIA SPA</text:p>
          </table:table-cell>
          <table:table-cell office:value-type="float" office:value="64.34">
            <text:p>64,34</text:p>
          </table:table-cell>
          <table:table-cell office:value-type="float" office:value="11.6">
            <text:p>11,6</text:p>
          </table:table-cell>
          <table:table-cell office:value-type="float" office:value="52.74">
            <text:p>52,74</text:p>
          </table:table-cell>
          <table:table-cell office:value-type="string">
            <text:p>22/02/2017</text:p>
          </table:table-cell>
          <table:table-cell office:value-type="string">
            <text:p>06/02/2017</text:p>
          </table:table-cell>
          <table:table-cell office:value-type="string">
            <text:p>02/05/2017</text:p>
          </table:table-cell>
          <table:table-cell office:value-type="float" office:value="64.34">
            <text:p>64,34</text:p>
          </table:table-cell>
          <table:table-cell office:value-type="float" office:value="-12">
            <text:p>-12</text:p>
          </table:table-cell>
          <table:table-cell office:value-type="float" office:value="20170001336">
            <text:p>20170001336</text:p>
          </table:table-cell>
          <table:table-cell office:value-type="string">
            <text:p>22/02/2017</text:p>
          </table:table-cell>
        </table:table-row>
        <table:table-row table:style-name="ro1">
          <table:table-cell office:value-type="string">
            <text:p>20/04/2017</text:p>
          </table:table-cell>
          <table:table-cell office:value-type="float" office:value="20170000897">
            <text:p>20170000897</text:p>
          </table:table-cell>
          <table:table-cell office:value-type="string">
            <text:p>27603 - TELECOM ITALIA SPA</text:p>
          </table:table-cell>
          <table:table-cell office:value-type="float" office:value="130.2">
            <text:p>130,2</text:p>
          </table:table-cell>
          <table:table-cell office:value-type="float" office:value="23.48">
            <text:p>23,48</text:p>
          </table:table-cell>
          <table:table-cell office:value-type="float" office:value="106.72">
            <text:p>106,72</text:p>
          </table:table-cell>
          <table:table-cell office:value-type="string">
            <text:p>30/03/2017</text:p>
          </table:table-cell>
          <table:table-cell office:value-type="string">
            <text:p>25/03/2017</text:p>
          </table:table-cell>
          <table:table-cell office:value-type="string">
            <text:p>24/05/2017</text:p>
          </table:table-cell>
          <table:table-cell office:value-type="float" office:value="130.2">
            <text:p>130,2</text:p>
          </table:table-cell>
          <table:table-cell office:value-type="float" office:value="-34">
            <text:p>-34</text:p>
          </table:table-cell>
          <table:table-cell office:value-type="float" office:value="20170002427">
            <text:p>20170002427</text:p>
          </table:table-cell>
          <table:table-cell office:value-type="string">
            <text:p>29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898">
            <text:p>20170000898</text:p>
          </table:table-cell>
          <table:table-cell office:value-type="string">
            <text:p>31234 - PUNTO TRIPLO SRL</text:p>
          </table:table-cell>
          <table:table-cell office:value-type="float" office:value="864.25">
            <text:p>864,25</text:p>
          </table:table-cell>
          <table:table-cell office:value-type="float" office:value="155.85">
            <text:p>155,85</text:p>
          </table:table-cell>
          <table:table-cell office:value-type="float" office:value="708.4">
            <text:p>708,4</text:p>
          </table:table-cell>
          <table:table-cell office:value-type="string">
            <text:p>08/03/2017</text:p>
          </table:table-cell>
          <table:table-cell office:value-type="string">
            <text:p>06/03/2017</text:p>
          </table:table-cell>
          <table:table-cell office:value-type="string">
            <text:p>30/04/2017</text:p>
          </table:table-cell>
          <table:table-cell office:value-type="float" office:value="864.25">
            <text:p>864,25</text:p>
          </table:table-cell>
          <table:table-cell office:value-type="float" office:value="-9">
            <text:p>-9</text:p>
          </table:table-cell>
          <table:table-cell office:value-type="float" office:value="20170001717">
            <text:p>20170001717</text:p>
          </table:table-cell>
          <table:table-cell office:value-type="string">
            <text:p>06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899">
            <text:p>20170000899</text:p>
          </table:table-cell>
          <table:table-cell office:value-type="string">
            <text:p>28160 - LEPIDA SPA</text:p>
          </table:table-cell>
          <table:table-cell office:value-type="float" office:value="345.65">
            <text:p>345,65</text:p>
          </table:table-cell>
          <table:table-cell office:value-type="float" office:value="62.33">
            <text:p>62,33</text:p>
          </table:table-cell>
          <table:table-cell office:value-type="float" office:value="283.32">
            <text:p>283,32</text:p>
          </table:table-cell>
          <table:table-cell office:value-type="string">
            <text:p>28/03/2017</text:p>
          </table:table-cell>
          <table:table-cell office:value-type="string">
            <text:p>15/03/2017</text:p>
          </table:table-cell>
          <table:table-cell office:value-type="string">
            <text:p>30/04/2017</text:p>
          </table:table-cell>
          <table:table-cell office:value-type="float" office:value="345.65">
            <text:p>345,65</text:p>
          </table:table-cell>
          <table:table-cell office:value-type="float" office:value="-9">
            <text:p>-9</text:p>
          </table:table-cell>
          <table:table-cell office:value-type="float" office:value="20170002111">
            <text:p>20170002111</text:p>
          </table:table-cell>
          <table:table-cell office:value-type="string">
            <text:p>20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0">
            <text:p>20170000900</text:p>
          </table:table-cell>
          <table:table-cell office:value-type="string">
            <text:p>31756 - DEDAGROUP PUBLIC SERVICES S.r.l.</text:p>
          </table:table-cell>
          <table:table-cell office:value-type="float" office:value="195.2">
            <text:p>195,2</text:p>
          </table:table-cell>
          <table:table-cell office:value-type="float" office:value="35.2">
            <text:p>35,2</text:p>
          </table:table-cell>
          <table:table-cell office:value-type="float" office:value="160">
            <text:p>160</text:p>
          </table:table-cell>
          <table:table-cell office:value-type="string">
            <text:p>30/03/2017</text:p>
          </table:table-cell>
          <table:table-cell office:value-type="string">
            <text:p>23/03/2017</text:p>
          </table:table-cell>
          <table:table-cell office:value-type="string">
            <text:p>30/04/2017</text:p>
          </table:table-cell>
          <table:table-cell office:value-type="float" office:value="195.2">
            <text:p>195,2</text:p>
          </table:table-cell>
          <table:table-cell office:value-type="float" office:value="-9">
            <text:p>-9</text:p>
          </table:table-cell>
          <table:table-cell office:value-type="float" office:value="20170002430">
            <text:p>20170002430</text:p>
          </table:table-cell>
          <table:table-cell office:value-type="string">
            <text:p>30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1">
            <text:p>20170000901</text:p>
          </table:table-cell>
          <table:table-cell office:value-type="string">
            <text:p>27365 - SUPERBETON S.P.A.</text:p>
          </table:table-cell>
          <table:table-cell office:value-type="float" office:value="476.78">
            <text:p>476,78</text:p>
          </table:table-cell>
          <table:table-cell office:value-type="float" office:value="85.98">
            <text:p>85,98</text:p>
          </table:table-cell>
          <table:table-cell office:value-type="float" office:value="390.8">
            <text:p>390,8</text:p>
          </table:table-cell>
          <table:table-cell office:value-type="string">
            <text:p>19/04/2017</text:p>
          </table:table-cell>
          <table:table-cell office:value-type="string">
            <text:p>31/03/2017</text:p>
          </table:table-cell>
          <table:table-cell office:value-type="string">
            <text:p>19/05/2017</text:p>
          </table:table-cell>
          <table:table-cell office:value-type="float" office:value="476.78">
            <text:p>476,78</text:p>
          </table:table-cell>
          <table:table-cell office:value-type="float" office:value="-28">
            <text:p>-28</text:p>
          </table:table-cell>
          <table:table-cell office:value-type="float" office:value="20170002915">
            <text:p>20170002915</text:p>
          </table:table-cell>
          <table:table-cell office:value-type="string">
            <text:p>19/04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2">
            <text:p>20170000902</text:p>
          </table:table-cell>
          <table:table-cell office:value-type="string">
            <text:p>28079 - ANTAS SRL</text:p>
          </table:table-cell>
          <table:table-cell office:value-type="float" office:value="2378.23">
            <text:p>2378,23</text:p>
          </table:table-cell>
          <table:table-cell office:value-type="float" office:value="428.87">
            <text:p>428,87</text:p>
          </table:table-cell>
          <table:table-cell office:value-type="float" office:value="1949.36">
            <text:p>1949,36</text:p>
          </table:table-cell>
          <table:table-cell office:value-type="string">
            <text:p>01/02/2017</text:p>
          </table:table-cell>
          <table:table-cell office:value-type="string">
            <text:p>30/01/2017</text:p>
          </table:table-cell>
          <table:table-cell office:value-type="string">
            <text:p>30/04/2017</text:p>
          </table:table-cell>
          <table:table-cell office:value-type="float" office:value="24044.04">
            <text:p>24044,04</text:p>
          </table:table-cell>
          <table:table-cell office:value-type="float" office:value="-9">
            <text:p>-9</text:p>
          </table:table-cell>
          <table:table-cell office:value-type="float" office:value="20170000717">
            <text:p>20170000717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3">
            <text:p>20170000903</text:p>
          </table:table-cell>
          <table:table-cell office:value-type="string">
            <text:p>28079 - ANTAS SRL</text:p>
          </table:table-cell>
          <table:table-cell office:value-type="float" office:value="3804.28">
            <text:p>3804,28</text:p>
          </table:table-cell>
          <table:table-cell office:value-type="float" office:value="686.03">
            <text:p>686,03</text:p>
          </table:table-cell>
          <table:table-cell office:value-type="float" office:value="3118.25">
            <text:p>3118,25</text:p>
          </table:table-cell>
          <table:table-cell office:value-type="string">
            <text:p>01/02/2017</text:p>
          </table:table-cell>
          <table:table-cell office:value-type="string">
            <text:p>30/01/2017</text:p>
          </table:table-cell>
          <table:table-cell office:value-type="string">
            <text:p>30/04/2017</text:p>
          </table:table-cell>
          <table:table-cell office:value-type="float" office:value="24044.04">
            <text:p>24044,04</text:p>
          </table:table-cell>
          <table:table-cell office:value-type="float" office:value="-9">
            <text:p>-9</text:p>
          </table:table-cell>
          <table:table-cell office:value-type="float" office:value="20170000717">
            <text:p>20170000717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4">
            <text:p>20170000904</text:p>
          </table:table-cell>
          <table:table-cell office:value-type="string">
            <text:p>28079 - ANTAS SRL</text:p>
          </table:table-cell>
          <table:table-cell office:value-type="float" office:value="3466.96">
            <text:p>3466,96</text:p>
          </table:table-cell>
          <table:table-cell office:value-type="float" office:value="625.2">
            <text:p>625,2</text:p>
          </table:table-cell>
          <table:table-cell office:value-type="float" office:value="2841.76">
            <text:p>2841,76</text:p>
          </table:table-cell>
          <table:table-cell office:value-type="string">
            <text:p>01/02/2017</text:p>
          </table:table-cell>
          <table:table-cell office:value-type="string">
            <text:p>30/01/2017</text:p>
          </table:table-cell>
          <table:table-cell office:value-type="string">
            <text:p>30/04/2017</text:p>
          </table:table-cell>
          <table:table-cell office:value-type="float" office:value="24044.04">
            <text:p>24044,04</text:p>
          </table:table-cell>
          <table:table-cell office:value-type="float" office:value="-9">
            <text:p>-9</text:p>
          </table:table-cell>
          <table:table-cell office:value-type="float" office:value="20170000717">
            <text:p>20170000717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5">
            <text:p>20170000905</text:p>
          </table:table-cell>
          <table:table-cell office:value-type="string">
            <text:p>28079 - ANTAS SRL</text:p>
          </table:table-cell>
          <table:table-cell office:value-type="float" office:value="2666.42">
            <text:p>2666,42</text:p>
          </table:table-cell>
          <table:table-cell office:value-type="float" office:value="480.83">
            <text:p>480,83</text:p>
          </table:table-cell>
          <table:table-cell office:value-type="float" office:value="2185.59">
            <text:p>2185,59</text:p>
          </table:table-cell>
          <table:table-cell office:value-type="string">
            <text:p>01/02/2017</text:p>
          </table:table-cell>
          <table:table-cell office:value-type="string">
            <text:p>30/01/2017</text:p>
          </table:table-cell>
          <table:table-cell office:value-type="string">
            <text:p>30/04/2017</text:p>
          </table:table-cell>
          <table:table-cell office:value-type="float" office:value="24044.04">
            <text:p>24044,04</text:p>
          </table:table-cell>
          <table:table-cell office:value-type="float" office:value="-9">
            <text:p>-9</text:p>
          </table:table-cell>
          <table:table-cell office:value-type="float" office:value="20170000717">
            <text:p>20170000717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6">
            <text:p>20170000906</text:p>
          </table:table-cell>
          <table:table-cell office:value-type="string">
            <text:p>28079 - ANTAS SRL</text:p>
          </table:table-cell>
          <table:table-cell office:value-type="float" office:value="505.08">
            <text:p>505,08</text:p>
          </table:table-cell>
          <table:table-cell office:value-type="float" office:value="91.08">
            <text:p>91,08</text:p>
          </table:table-cell>
          <table:table-cell office:value-type="float" office:value="414">
            <text:p>414</text:p>
          </table:table-cell>
          <table:table-cell office:value-type="string">
            <text:p>01/02/2017</text:p>
          </table:table-cell>
          <table:table-cell office:value-type="string">
            <text:p>30/01/2017</text:p>
          </table:table-cell>
          <table:table-cell office:value-type="string">
            <text:p>30/04/2017</text:p>
          </table:table-cell>
          <table:table-cell office:value-type="float" office:value="24044.04">
            <text:p>24044,04</text:p>
          </table:table-cell>
          <table:table-cell office:value-type="float" office:value="-9">
            <text:p>-9</text:p>
          </table:table-cell>
          <table:table-cell office:value-type="float" office:value="20170000717">
            <text:p>20170000717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7">
            <text:p>20170000907</text:p>
          </table:table-cell>
          <table:table-cell office:value-type="string">
            <text:p>30311 - SOENERGY S.R.L.</text:p>
          </table:table-cell>
          <table:table-cell office:value-type="float" office:value="119.57">
            <text:p>119,57</text:p>
          </table:table-cell>
          <table:table-cell office:value-type="float" office:value="11.27">
            <text:p>11,27</text:p>
          </table:table-cell>
          <table:table-cell office:value-type="float" office:value="108.3">
            <text:p>108,3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02/05/2017</text:p>
          </table:table-cell>
          <table:table-cell office:value-type="float" office:value="119.57">
            <text:p>119,57</text:p>
          </table:table-cell>
          <table:table-cell office:value-type="float" office:value="-11">
            <text:p>-11</text:p>
          </table:table-cell>
          <table:table-cell office:value-type="float" office:value="20170002106">
            <text:p>20170002106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8">
            <text:p>20170000908</text:p>
          </table:table-cell>
          <table:table-cell office:value-type="string">
            <text:p>30311 - SOENERGY S.R.L.</text:p>
          </table:table-cell>
          <table:table-cell office:value-type="float" office:value="98.54">
            <text:p>98,54</text:p>
          </table:table-cell>
          <table:table-cell office:value-type="float" office:value="9.32">
            <text:p>9,32</text:p>
          </table:table-cell>
          <table:table-cell office:value-type="float" office:value="89.22">
            <text:p>89,22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02/05/2017</text:p>
          </table:table-cell>
          <table:table-cell office:value-type="float" office:value="98.54">
            <text:p>98,54</text:p>
          </table:table-cell>
          <table:table-cell office:value-type="float" office:value="-11">
            <text:p>-11</text:p>
          </table:table-cell>
          <table:table-cell office:value-type="float" office:value="20170002104">
            <text:p>20170002104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09">
            <text:p>20170000909</text:p>
          </table:table-cell>
          <table:table-cell office:value-type="string">
            <text:p>30311 - SOENERGY S.R.L.</text:p>
          </table:table-cell>
          <table:table-cell office:value-type="float" office:value="435.09">
            <text:p>435,09</text:p>
          </table:table-cell>
          <table:table-cell office:value-type="float" office:value="78.46">
            <text:p>78,46</text:p>
          </table:table-cell>
          <table:table-cell office:value-type="float" office:value="356.63">
            <text:p>356,63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02/05/2017</text:p>
          </table:table-cell>
          <table:table-cell office:value-type="float" office:value="435.09">
            <text:p>435,09</text:p>
          </table:table-cell>
          <table:table-cell office:value-type="float" office:value="-11">
            <text:p>-11</text:p>
          </table:table-cell>
          <table:table-cell office:value-type="float" office:value="20170002101">
            <text:p>20170002101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10">
            <text:p>20170000910</text:p>
          </table:table-cell>
          <table:table-cell office:value-type="string">
            <text:p>30311 - SOENERGY S.R.L.</text:p>
          </table:table-cell>
          <table:table-cell office:value-type="float" office:value="215.68">
            <text:p>215,68</text:p>
          </table:table-cell>
          <table:table-cell office:value-type="float" office:value="27.89">
            <text:p>27,89</text:p>
          </table:table-cell>
          <table:table-cell office:value-type="float" office:value="187.79">
            <text:p>187,79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02/05/2017</text:p>
          </table:table-cell>
          <table:table-cell office:value-type="float" office:value="215.68">
            <text:p>215,68</text:p>
          </table:table-cell>
          <table:table-cell office:value-type="float" office:value="-11">
            <text:p>-11</text:p>
          </table:table-cell>
          <table:table-cell office:value-type="float" office:value="20170002102">
            <text:p>20170002102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11">
            <text:p>20170000911</text:p>
          </table:table-cell>
          <table:table-cell office:value-type="string">
            <text:p>30311 - SOENERGY S.R.L.</text:p>
          </table:table-cell>
          <table:table-cell office:value-type="float" office:value="307.33">
            <text:p>307,33</text:p>
          </table:table-cell>
          <table:table-cell office:value-type="float" office:value="53.51">
            <text:p>53,51</text:p>
          </table:table-cell>
          <table:table-cell office:value-type="float" office:value="253.82">
            <text:p>253,82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02/05/2017</text:p>
          </table:table-cell>
          <table:table-cell office:value-type="float" office:value="307.33">
            <text:p>307,33</text:p>
          </table:table-cell>
          <table:table-cell office:value-type="float" office:value="-11">
            <text:p>-11</text:p>
          </table:table-cell>
          <table:table-cell office:value-type="float" office:value="20170002103">
            <text:p>20170002103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12">
            <text:p>20170000912</text:p>
          </table:table-cell>
          <table:table-cell office:value-type="string">
            <text:p>30311 - SOENERGY S.R.L.</text:p>
          </table:table-cell>
          <table:table-cell office:value-type="float" office:value="978.68">
            <text:p>978,68</text:p>
          </table:table-cell>
          <table:table-cell office:value-type="float" office:value="176.48">
            <text:p>176,48</text:p>
          </table:table-cell>
          <table:table-cell office:value-type="float" office:value="802.2">
            <text:p>802,2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02/05/2017</text:p>
          </table:table-cell>
          <table:table-cell office:value-type="float" office:value="1398.12">
            <text:p>1398,12</text:p>
          </table:table-cell>
          <table:table-cell office:value-type="float" office:value="-11">
            <text:p>-11</text:p>
          </table:table-cell>
          <table:table-cell office:value-type="float" office:value="20170002105">
            <text:p>20170002105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1/04/2017</text:p>
          </table:table-cell>
          <table:table-cell office:value-type="float" office:value="20170000913">
            <text:p>20170000913</text:p>
          </table:table-cell>
          <table:table-cell office:value-type="string">
            <text:p>30311 - SOENERGY S.R.L.</text:p>
          </table:table-cell>
          <table:table-cell office:value-type="float" office:value="419.44">
            <text:p>419,44</text:p>
          </table:table-cell>
          <table:table-cell office:value-type="float" office:value="75.64">
            <text:p>75,64</text:p>
          </table:table-cell>
          <table:table-cell office:value-type="float" office:value="343.8">
            <text:p>343,8</text:p>
          </table:table-cell>
          <table:table-cell office:value-type="string">
            <text:p>21/03/2017</text:p>
          </table:table-cell>
          <table:table-cell office:value-type="string">
            <text:p>13/03/2017</text:p>
          </table:table-cell>
          <table:table-cell office:value-type="string">
            <text:p>02/05/2017</text:p>
          </table:table-cell>
          <table:table-cell office:value-type="float" office:value="1398.12">
            <text:p>1398,12</text:p>
          </table:table-cell>
          <table:table-cell office:value-type="float" office:value="-11">
            <text:p>-11</text:p>
          </table:table-cell>
          <table:table-cell office:value-type="float" office:value="20170002105">
            <text:p>20170002105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27/04/2017</text:p>
          </table:table-cell>
          <table:table-cell office:value-type="float" office:value="20170000916">
            <text:p>20170000916</text:p>
          </table:table-cell>
          <table:table-cell office:value-type="string">
            <text:p>26695 - POSTE ITALIANE S.P.A</text:p>
          </table:table-cell>
          <table:table-cell office:value-type="float" office:value="119.17">
            <text:p>119,17</text:p>
          </table:table-cell>
          <table:table-cell office:value-type="float" office:value="0">
            <text:p>0</text:p>
          </table:table-cell>
          <table:table-cell office:value-type="float" office:value="119.17">
            <text:p>119,17</text:p>
          </table:table-cell>
          <table:table-cell office:value-type="string">
            <text:p>14/04/2017</text:p>
          </table:table-cell>
          <table:table-cell office:value-type="string">
            <text:p>03/04/2017</text:p>
          </table:table-cell>
          <table:table-cell office:value-type="string">
            <text:p>04/05/2017</text:p>
          </table:table-cell>
          <table:table-cell office:value-type="float" office:value="119.17">
            <text:p>119,17</text:p>
          </table:table-cell>
          <table:table-cell office:value-type="float" office:value="-7">
            <text:p>-7</text:p>
          </table:table-cell>
          <table:table-cell office:value-type="float" office:value="20170002534">
            <text:p>20170002534</text:p>
          </table:table-cell>
          <table:table-cell office:value-type="string">
            <text:p>04/04/2017</text:p>
          </table:table-cell>
        </table:table-row>
        <table:table-row table:style-name="ro1">
          <table:table-cell office:value-type="string">
            <text:p>27/04/2017</text:p>
          </table:table-cell>
          <table:table-cell office:value-type="float" office:value="20170000917">
            <text:p>20170000917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5545.5">
            <text:p>5545,5</text:p>
          </table:table-cell>
          <table:table-cell office:value-type="float" office:value="264.07">
            <text:p>264,07</text:p>
          </table:table-cell>
          <table:table-cell office:value-type="float" office:value="5281.43">
            <text:p>5281,43</text:p>
          </table:table-cell>
          <table:table-cell table:number-columns-repeated="2" office:value-type="string">
            <text:p>04/04/2017</text:p>
          </table:table-cell>
          <table:table-cell office:value-type="string">
            <text:p>04/05/2017</text:p>
          </table:table-cell>
          <table:table-cell office:value-type="float" office:value="6466.58">
            <text:p>6466,58</text:p>
          </table:table-cell>
          <table:table-cell office:value-type="float" office:value="-7">
            <text:p>-7</text:p>
          </table:table-cell>
          <table:table-cell office:value-type="float" office:value="20170002541">
            <text:p>20170002541</text:p>
          </table:table-cell>
          <table:table-cell office:value-type="string">
            <text:p>04/04/2017</text:p>
          </table:table-cell>
        </table:table-row>
        <table:table-row table:style-name="ro1">
          <table:table-cell office:value-type="string">
            <text:p>27/04/2017</text:p>
          </table:table-cell>
          <table:table-cell office:value-type="float" office:value="20170000918">
            <text:p>20170000918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921.08">
            <text:p>921,08</text:p>
          </table:table-cell>
          <table:table-cell office:value-type="float" office:value="43.86">
            <text:p>43,86</text:p>
          </table:table-cell>
          <table:table-cell office:value-type="float" office:value="877.22">
            <text:p>877,22</text:p>
          </table:table-cell>
          <table:table-cell table:number-columns-repeated="2" office:value-type="string">
            <text:p>04/04/2017</text:p>
          </table:table-cell>
          <table:table-cell office:value-type="string">
            <text:p>04/05/2017</text:p>
          </table:table-cell>
          <table:table-cell office:value-type="float" office:value="6466.58">
            <text:p>6466,58</text:p>
          </table:table-cell>
          <table:table-cell office:value-type="float" office:value="-7">
            <text:p>-7</text:p>
          </table:table-cell>
          <table:table-cell office:value-type="float" office:value="20170002541">
            <text:p>20170002541</text:p>
          </table:table-cell>
          <table:table-cell office:value-type="string">
            <text:p>04/04/2017</text:p>
          </table:table-cell>
        </table:table-row>
        <table:table-row table:style-name="ro1">
          <table:table-cell office:value-type="string">
            <text:p>27/04/2017</text:p>
          </table:table-cell>
          <table:table-cell office:value-type="float" office:value="20170000919">
            <text:p>20170000919</text:p>
          </table:table-cell>
          <table:table-cell office:value-type="string">
            <text:p>29115 - PJ DI IOSTO CHINELLI</text:p>
          </table:table-cell>
          <table:table-cell office:value-type="float" office:value="463.6">
            <text:p>463,6</text:p>
          </table:table-cell>
          <table:table-cell office:value-type="float" office:value="83.6">
            <text:p>83,6</text:p>
          </table:table-cell>
          <table:table-cell office:value-type="float" office:value="380">
            <text:p>380</text:p>
          </table:table-cell>
          <table:table-cell office:value-type="string">
            <text:p>10/04/2017</text:p>
          </table:table-cell>
          <table:table-cell office:value-type="string">
            <text:p>07/04/2017</text:p>
          </table:table-cell>
          <table:table-cell office:value-type="string">
            <text:p>07/05/2017</text:p>
          </table:table-cell>
          <table:table-cell office:value-type="float" office:value="463.6">
            <text:p>463,6</text:p>
          </table:table-cell>
          <table:table-cell office:value-type="float" office:value="-10">
            <text:p>-10</text:p>
          </table:table-cell>
          <table:table-cell office:value-type="float" office:value="20170002681">
            <text:p>20170002681</text:p>
          </table:table-cell>
          <table:table-cell office:value-type="string">
            <text:p>07/04/2017</text:p>
          </table:table-cell>
        </table:table-row>
        <table:table-row table:style-name="ro1">
          <table:table-cell office:value-type="string">
            <text:p>02/05/2017</text:p>
          </table:table-cell>
          <table:table-cell office:value-type="float" office:value="20170000922">
            <text:p>20170000922</text:p>
          </table:table-cell>
          <table:table-cell office:value-type="string">
            <text:p>27550 - A.T.E.S. SOCIETA' COOPERATIVA DI INGEGNERIA</text:p>
          </table:table-cell>
          <table:table-cell office:value-type="float" office:value="1903.02">
            <text:p>1903,02</text:p>
          </table:table-cell>
          <table:table-cell office:value-type="float" office:value="343.17">
            <text:p>343,17</text:p>
          </table:table-cell>
          <table:table-cell office:value-type="float" office:value="1559.85">
            <text:p>1559,85</text:p>
          </table:table-cell>
          <table:table-cell office:value-type="string">
            <text:p>06/04/2017</text:p>
          </table:table-cell>
          <table:table-cell office:value-type="string">
            <text:p>31/03/2017</text:p>
          </table:table-cell>
          <table:table-cell office:value-type="string">
            <text:p>30/05/2017</text:p>
          </table:table-cell>
          <table:table-cell office:value-type="float" office:value="1903.02">
            <text:p>1903,02</text:p>
          </table:table-cell>
          <table:table-cell office:value-type="float" office:value="-28">
            <text:p>-28</text:p>
          </table:table-cell>
          <table:table-cell office:value-type="float" office:value="20170002482">
            <text:p>20170002482</text:p>
          </table:table-cell>
          <table:table-cell office:value-type="string">
            <text:p>31/03/2017</text:p>
          </table:table-cell>
        </table:table-row>
        <table:table-row table:style-name="ro1">
          <table:table-cell office:value-type="string">
            <text:p>03/05/2017</text:p>
          </table:table-cell>
          <table:table-cell office:value-type="float" office:value="20170000950">
            <text:p>20170000950</text:p>
          </table:table-cell>
          <table:table-cell office:value-type="string">
            <text:p>29075 - GE.S.A.P. S.R.L.</text:p>
          </table:table-cell>
          <table:table-cell office:value-type="float" office:value="1532.27">
            <text:p>1532,27</text:p>
          </table:table-cell>
          <table:table-cell office:value-type="float" office:value="0">
            <text:p>0</text:p>
          </table:table-cell>
          <table:table-cell office:value-type="float" office:value="1532.27">
            <text:p>1532,27</text:p>
          </table:table-cell>
          <table:table-cell office:value-type="string">
            <text:p>20/04/2017</text:p>
          </table:table-cell>
          <table:table-cell office:value-type="string">
            <text:p>11/04/2017</text:p>
          </table:table-cell>
          <table:table-cell office:value-type="string">
            <text:p>18/05/2017</text:p>
          </table:table-cell>
          <table:table-cell office:value-type="float" office:value="1532.27">
            <text:p>1532,27</text:p>
          </table:table-cell>
          <table:table-cell office:value-type="float" office:value="-15">
            <text:p>-15</text:p>
          </table:table-cell>
          <table:table-cell office:value-type="float" office:value="20170002895">
            <text:p>20170002895</text:p>
          </table:table-cell>
          <table:table-cell office:value-type="string">
            <text:p>18/04/2017</text:p>
          </table:table-cell>
        </table:table-row>
        <table:table-row table:style-name="ro1">
          <table:table-cell office:value-type="string">
            <text:p>04/05/2017</text:p>
          </table:table-cell>
          <table:table-cell office:value-type="float" office:value="20170000952">
            <text:p>20170000952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14/04/2017</text:p>
          </table:table-cell>
          <table:table-cell office:value-type="string">
            <text:p>07/04/2017</text:p>
          </table:table-cell>
          <table:table-cell office:value-type="string">
            <text:p>10/05/2017</text:p>
          </table:table-cell>
          <table:table-cell office:value-type="float" office:value="874.16">
            <text:p>874,16</text:p>
          </table:table-cell>
          <table:table-cell office:value-type="float" office:value="-6">
            <text:p>-6</text:p>
          </table:table-cell>
          <table:table-cell office:value-type="float" office:value="20170002706">
            <text:p>20170002706</text:p>
          </table:table-cell>
          <table:table-cell office:value-type="string">
            <text:p>10/04/2017</text:p>
          </table:table-cell>
        </table:table-row>
        <table:table-row table:style-name="ro1">
          <table:table-cell office:value-type="string">
            <text:p>09/05/2017</text:p>
          </table:table-cell>
          <table:table-cell office:value-type="float" office:value="20170000958">
            <text:p>20170000958</text:p>
          </table:table-cell>
          <table:table-cell office:value-type="string">
            <text:p>26299 - KUWAIT PETROLEUM ITALIA SPA</text:p>
          </table:table-cell>
          <table:table-cell office:value-type="float" office:value="347.3">
            <text:p>347,3</text:p>
          </table:table-cell>
          <table:table-cell office:value-type="float" office:value="62.63">
            <text:p>62,63</text:p>
          </table:table-cell>
          <table:table-cell office:value-type="float" office:value="284.67">
            <text:p>284,67</text:p>
          </table:table-cell>
          <table:table-cell office:value-type="string">
            <text:p>07/04/2017</text:p>
          </table:table-cell>
          <table:table-cell office:value-type="string">
            <text:p>31/03/2017</text:p>
          </table:table-cell>
          <table:table-cell office:value-type="string">
            <text:p>15/05/2017</text:p>
          </table:table-cell>
          <table:table-cell office:value-type="float" office:value="715.98">
            <text:p>715,98</text:p>
          </table:table-cell>
          <table:table-cell office:value-type="float" office:value="-6">
            <text:p>-6</text:p>
          </table:table-cell>
          <table:table-cell office:value-type="float" office:value="20170002658">
            <text:p>20170002658</text:p>
          </table:table-cell>
          <table:table-cell office:value-type="string">
            <text:p>07/04/2017</text:p>
          </table:table-cell>
        </table:table-row>
        <table:table-row table:style-name="ro1">
          <table:table-cell office:value-type="string">
            <text:p>09/05/2017</text:p>
          </table:table-cell>
          <table:table-cell office:value-type="float" office:value="20170000959">
            <text:p>20170000959</text:p>
          </table:table-cell>
          <table:table-cell office:value-type="string">
            <text:p>26299 - KUWAIT PETROLEUM ITALIA SPA</text:p>
          </table:table-cell>
          <table:table-cell office:value-type="float" office:value="76.7">
            <text:p>76,7</text:p>
          </table:table-cell>
          <table:table-cell office:value-type="float" office:value="13.83">
            <text:p>13,83</text:p>
          </table:table-cell>
          <table:table-cell office:value-type="float" office:value="62.87">
            <text:p>62,87</text:p>
          </table:table-cell>
          <table:table-cell office:value-type="string">
            <text:p>07/04/2017</text:p>
          </table:table-cell>
          <table:table-cell office:value-type="string">
            <text:p>31/03/2017</text:p>
          </table:table-cell>
          <table:table-cell office:value-type="string">
            <text:p>15/05/2017</text:p>
          </table:table-cell>
          <table:table-cell office:value-type="float" office:value="715.98">
            <text:p>715,98</text:p>
          </table:table-cell>
          <table:table-cell office:value-type="float" office:value="-6">
            <text:p>-6</text:p>
          </table:table-cell>
          <table:table-cell office:value-type="float" office:value="20170002658">
            <text:p>20170002658</text:p>
          </table:table-cell>
          <table:table-cell office:value-type="string">
            <text:p>07/04/2017</text:p>
          </table:table-cell>
        </table:table-row>
        <table:table-row table:style-name="ro1">
          <table:table-cell office:value-type="string">
            <text:p>09/05/2017</text:p>
          </table:table-cell>
          <table:table-cell office:value-type="float" office:value="20170000960">
            <text:p>20170000960</text:p>
          </table:table-cell>
          <table:table-cell office:value-type="string">
            <text:p>26299 - KUWAIT PETROLEUM ITALIA SPA</text:p>
          </table:table-cell>
          <table:table-cell office:value-type="float" office:value="291.98">
            <text:p>291,98</text:p>
          </table:table-cell>
          <table:table-cell office:value-type="float" office:value="52.65">
            <text:p>52,65</text:p>
          </table:table-cell>
          <table:table-cell office:value-type="float" office:value="239.33">
            <text:p>239,33</text:p>
          </table:table-cell>
          <table:table-cell office:value-type="string">
            <text:p>07/04/2017</text:p>
          </table:table-cell>
          <table:table-cell office:value-type="string">
            <text:p>31/03/2017</text:p>
          </table:table-cell>
          <table:table-cell office:value-type="string">
            <text:p>15/05/2017</text:p>
          </table:table-cell>
          <table:table-cell office:value-type="float" office:value="715.98">
            <text:p>715,98</text:p>
          </table:table-cell>
          <table:table-cell office:value-type="float" office:value="-6">
            <text:p>-6</text:p>
          </table:table-cell>
          <table:table-cell office:value-type="float" office:value="20170002658">
            <text:p>20170002658</text:p>
          </table:table-cell>
          <table:table-cell office:value-type="string">
            <text:p>07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1">
            <text:p>20170000961</text:p>
          </table:table-cell>
          <table:table-cell office:value-type="string">
            <text:p>28678 - BACILIERI ANDREA E FRANCO S.N.C.</text:p>
          </table:table-cell>
          <table:table-cell office:value-type="float" office:value="88.39">
            <text:p>88,39</text:p>
          </table:table-cell>
          <table:table-cell office:value-type="float" office:value="15.94">
            <text:p>15,94</text:p>
          </table:table-cell>
          <table:table-cell office:value-type="float" office:value="72.45">
            <text:p>72,45</text:p>
          </table:table-cell>
          <table:table-cell office:value-type="string">
            <text:p>20/04/2017</text:p>
          </table:table-cell>
          <table:table-cell office:value-type="string">
            <text:p>19/04/2017</text:p>
          </table:table-cell>
          <table:table-cell office:value-type="string">
            <text:p>19/05/2017</text:p>
          </table:table-cell>
          <table:table-cell office:value-type="float" office:value="88.39">
            <text:p>88,39</text:p>
          </table:table-cell>
          <table:table-cell office:value-type="float" office:value="-7">
            <text:p>-7</text:p>
          </table:table-cell>
          <table:table-cell office:value-type="float" office:value="20170002918">
            <text:p>20170002918</text:p>
          </table:table-cell>
          <table:table-cell office:value-type="string">
            <text:p>19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2">
            <text:p>20170000962</text:p>
          </table:table-cell>
          <table:table-cell office:value-type="string">
            <text:p>24730 - ANSALONI FRANCO</text:p>
          </table:table-cell>
          <table:table-cell office:value-type="float" office:value="404">
            <text:p>404</text:p>
          </table:table-cell>
          <table:table-cell office:value-type="float" office:value="72.85">
            <text:p>72,85</text:p>
          </table:table-cell>
          <table:table-cell office:value-type="float" office:value="331.15">
            <text:p>331,15</text:p>
          </table:table-cell>
          <table:table-cell office:value-type="string">
            <text:p>19/04/2017</text:p>
          </table:table-cell>
          <table:table-cell office:value-type="string">
            <text:p>14/04/2017</text:p>
          </table:table-cell>
          <table:table-cell office:value-type="string">
            <text:p>18/05/2017</text:p>
          </table:table-cell>
          <table:table-cell office:value-type="float" office:value="854">
            <text:p>854</text:p>
          </table:table-cell>
          <table:table-cell office:value-type="float" office:value="-6">
            <text:p>-6</text:p>
          </table:table-cell>
          <table:table-cell office:value-type="float" office:value="20170002907">
            <text:p>20170002907</text:p>
          </table:table-cell>
          <table:table-cell office:value-type="string">
            <text:p>18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3">
            <text:p>20170000963</text:p>
          </table:table-cell>
          <table:table-cell office:value-type="string">
            <text:p>24730 - ANSALONI FRANCO</text:p>
          </table:table-cell>
          <table:table-cell office:value-type="float" office:value="450">
            <text:p>450</text:p>
          </table:table-cell>
          <table:table-cell office:value-type="float" office:value="81.15">
            <text:p>81,15</text:p>
          </table:table-cell>
          <table:table-cell office:value-type="float" office:value="368.85">
            <text:p>368,85</text:p>
          </table:table-cell>
          <table:table-cell office:value-type="string">
            <text:p>19/04/2017</text:p>
          </table:table-cell>
          <table:table-cell office:value-type="string">
            <text:p>14/04/2017</text:p>
          </table:table-cell>
          <table:table-cell office:value-type="string">
            <text:p>18/05/2017</text:p>
          </table:table-cell>
          <table:table-cell office:value-type="float" office:value="854">
            <text:p>854</text:p>
          </table:table-cell>
          <table:table-cell office:value-type="float" office:value="-6">
            <text:p>-6</text:p>
          </table:table-cell>
          <table:table-cell office:value-type="float" office:value="20170002907">
            <text:p>20170002907</text:p>
          </table:table-cell>
          <table:table-cell office:value-type="string">
            <text:p>18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4">
            <text:p>20170000964</text:p>
          </table:table-cell>
          <table:table-cell office:value-type="string">
            <text:p>30913 - RAVANI ELEVATORI S.R.L.</text:p>
          </table:table-cell>
          <table:table-cell office:value-type="float" office:value="152.5">
            <text:p>152,5</text:p>
          </table:table-cell>
          <table:table-cell office:value-type="float" office:value="27.5">
            <text:p>27,5</text:p>
          </table:table-cell>
          <table:table-cell office:value-type="float" office:value="125">
            <text:p>125</text:p>
          </table:table-cell>
          <table:table-cell office:value-type="string">
            <text:p>20/04/2017</text:p>
          </table:table-cell>
          <table:table-cell office:value-type="string">
            <text:p>19/04/2017</text:p>
          </table:table-cell>
          <table:table-cell office:value-type="string">
            <text:p>19/05/2017</text:p>
          </table:table-cell>
          <table:table-cell office:value-type="float" office:value="672.22">
            <text:p>672,22</text:p>
          </table:table-cell>
          <table:table-cell office:value-type="float" office:value="-7">
            <text:p>-7</text:p>
          </table:table-cell>
          <table:table-cell office:value-type="float" office:value="20170002958">
            <text:p>20170002958</text:p>
          </table:table-cell>
          <table:table-cell office:value-type="string">
            <text:p>19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5">
            <text:p>20170000965</text:p>
          </table:table-cell>
          <table:table-cell office:value-type="string">
            <text:p>30913 - RAVANI ELEVATORI S.R.L.</text:p>
          </table:table-cell>
          <table:table-cell office:value-type="float" office:value="519.72">
            <text:p>519,72</text:p>
          </table:table-cell>
          <table:table-cell office:value-type="float" office:value="93.72">
            <text:p>93,72</text:p>
          </table:table-cell>
          <table:table-cell office:value-type="float" office:value="426">
            <text:p>426</text:p>
          </table:table-cell>
          <table:table-cell office:value-type="string">
            <text:p>20/04/2017</text:p>
          </table:table-cell>
          <table:table-cell office:value-type="string">
            <text:p>19/04/2017</text:p>
          </table:table-cell>
          <table:table-cell office:value-type="string">
            <text:p>19/05/2017</text:p>
          </table:table-cell>
          <table:table-cell office:value-type="float" office:value="672.22">
            <text:p>672,22</text:p>
          </table:table-cell>
          <table:table-cell office:value-type="float" office:value="-7">
            <text:p>-7</text:p>
          </table:table-cell>
          <table:table-cell office:value-type="float" office:value="20170002958">
            <text:p>20170002958</text:p>
          </table:table-cell>
          <table:table-cell office:value-type="string">
            <text:p>19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6">
            <text:p>20170000966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26/04/2017</text:p>
          </table:table-cell>
          <table:table-cell office:value-type="string">
            <text:p>13/04/2017</text:p>
          </table:table-cell>
          <table:table-cell office:value-type="string">
            <text:p>21/05/2017</text:p>
          </table:table-cell>
          <table:table-cell office:value-type="float" office:value="1175.97">
            <text:p>1175,97</text:p>
          </table:table-cell>
          <table:table-cell office:value-type="float" office:value="-9">
            <text:p>-9</text:p>
          </table:table-cell>
          <table:table-cell office:value-type="float" office:value="20170003044">
            <text:p>20170003044</text:p>
          </table:table-cell>
          <table:table-cell office:value-type="string">
            <text:p>21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7">
            <text:p>20170000967</text:p>
          </table:table-cell>
          <table:table-cell office:value-type="string">
            <text:p>31095 - SPZ DI PREGNOLATO SIMONETTA</text:p>
          </table:table-cell>
          <table:table-cell office:value-type="float" office:value="82.47">
            <text:p>82,47</text:p>
          </table:table-cell>
          <table:table-cell office:value-type="float" office:value="14.87">
            <text:p>14,87</text:p>
          </table:table-cell>
          <table:table-cell office:value-type="float" office:value="67.6">
            <text:p>67,6</text:p>
          </table:table-cell>
          <table:table-cell office:value-type="string">
            <text:p>20/04/2017</text:p>
          </table:table-cell>
          <table:table-cell office:value-type="string">
            <text:p>19/04/2017</text:p>
          </table:table-cell>
          <table:table-cell office:value-type="string">
            <text:p>20/05/2017</text:p>
          </table:table-cell>
          <table:table-cell office:value-type="float" office:value="82.47">
            <text:p>82,47</text:p>
          </table:table-cell>
          <table:table-cell office:value-type="float" office:value="-8">
            <text:p>-8</text:p>
          </table:table-cell>
          <table:table-cell office:value-type="float" office:value="20170002965">
            <text:p>20170002965</text:p>
          </table:table-cell>
          <table:table-cell office:value-type="string">
            <text:p>20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8">
            <text:p>20170000968</text:p>
          </table:table-cell>
          <table:table-cell office:value-type="string">
            <text:p>26566 - ACQUAPLUS DI MATTAROZZI ROMOLO e C. S.N.C.</text:p>
          </table:table-cell>
          <table:table-cell office:value-type="float" office:value="134.2">
            <text:p>134,2</text:p>
          </table:table-cell>
          <table:table-cell office:value-type="float" office:value="24.2">
            <text:p>24,2</text:p>
          </table:table-cell>
          <table:table-cell office:value-type="float" office:value="110">
            <text:p>110</text:p>
          </table:table-cell>
          <table:table-cell office:value-type="string">
            <text:p>26/04/2017</text:p>
          </table:table-cell>
          <table:table-cell office:value-type="string">
            <text:p>21/04/2017</text:p>
          </table:table-cell>
          <table:table-cell office:value-type="string">
            <text:p>21/05/2017</text:p>
          </table:table-cell>
          <table:table-cell office:value-type="float" office:value="268.4">
            <text:p>268,4</text:p>
          </table:table-cell>
          <table:table-cell office:value-type="float" office:value="-9">
            <text:p>-9</text:p>
          </table:table-cell>
          <table:table-cell office:value-type="float" office:value="20170003036">
            <text:p>20170003036</text:p>
          </table:table-cell>
          <table:table-cell office:value-type="string">
            <text:p>21/04/2017</text:p>
          </table:table-cell>
        </table:table-row>
        <table:table-row table:style-name="ro1">
          <table:table-cell office:value-type="string">
            <text:p>12/05/2017</text:p>
          </table:table-cell>
          <table:table-cell office:value-type="float" office:value="20170000969">
            <text:p>20170000969</text:p>
          </table:table-cell>
          <table:table-cell office:value-type="string">
            <text:p>26566 - ACQUAPLUS DI MATTAROZZI ROMOLO e C. S.N.C.</text:p>
          </table:table-cell>
          <table:table-cell office:value-type="float" office:value="134.2">
            <text:p>134,2</text:p>
          </table:table-cell>
          <table:table-cell office:value-type="float" office:value="24.2">
            <text:p>24,2</text:p>
          </table:table-cell>
          <table:table-cell office:value-type="float" office:value="110">
            <text:p>110</text:p>
          </table:table-cell>
          <table:table-cell office:value-type="string">
            <text:p>26/04/2017</text:p>
          </table:table-cell>
          <table:table-cell office:value-type="string">
            <text:p>21/04/2017</text:p>
          </table:table-cell>
          <table:table-cell office:value-type="string">
            <text:p>21/05/2017</text:p>
          </table:table-cell>
          <table:table-cell office:value-type="float" office:value="268.4">
            <text:p>268,4</text:p>
          </table:table-cell>
          <table:table-cell office:value-type="float" office:value="-9">
            <text:p>-9</text:p>
          </table:table-cell>
          <table:table-cell office:value-type="float" office:value="20170003036">
            <text:p>20170003036</text:p>
          </table:table-cell>
          <table:table-cell office:value-type="string">
            <text:p>21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73">
            <text:p>20170000973</text:p>
          </table:table-cell>
          <table:table-cell office:value-type="string">
            <text:p>31290 - FERRARA TUA S.R.L.</text:p>
          </table:table-cell>
          <table:table-cell office:value-type="float" office:value="6453.8">
            <text:p>6453,8</text:p>
          </table:table-cell>
          <table:table-cell office:value-type="float" office:value="1163.8">
            <text:p>1163,8</text:p>
          </table:table-cell>
          <table:table-cell office:value-type="float" office:value="5290">
            <text:p>5290</text:p>
          </table:table-cell>
          <table:table-cell office:value-type="string">
            <text:p>20/04/2017</text:p>
          </table:table-cell>
          <table:table-cell office:value-type="string">
            <text:p>18/04/2017</text:p>
          </table:table-cell>
          <table:table-cell office:value-type="string">
            <text:p>19/05/2017</text:p>
          </table:table-cell>
          <table:table-cell office:value-type="float" office:value="6453.8">
            <text:p>6453,8</text:p>
          </table:table-cell>
          <table:table-cell office:value-type="float" office:value="-4">
            <text:p>-4</text:p>
          </table:table-cell>
          <table:table-cell office:value-type="float" office:value="20170002959">
            <text:p>20170002959</text:p>
          </table:table-cell>
          <table:table-cell office:value-type="string">
            <text:p>19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74">
            <text:p>20170000974</text:p>
          </table:table-cell>
          <table:table-cell office:value-type="string">
            <text:p>30168 - EDISON ENERGIA S.P.A.</text:p>
          </table:table-cell>
          <table:table-cell office:value-type="float" office:value="285.59">
            <text:p>285,59</text:p>
          </table:table-cell>
          <table:table-cell office:value-type="float" office:value="51.5">
            <text:p>51,5</text:p>
          </table:table-cell>
          <table:table-cell office:value-type="float" office:value="234.09">
            <text:p>234,09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285.59">
            <text:p>285,59</text:p>
          </table:table-cell>
          <table:table-cell office:value-type="float" office:value="-7">
            <text:p>-7</text:p>
          </table:table-cell>
          <table:table-cell office:value-type="float" office:value="20170002877">
            <text:p>20170002877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75">
            <text:p>20170000975</text:p>
          </table:table-cell>
          <table:table-cell office:value-type="string">
            <text:p>30168 - EDISON ENERGIA S.P.A.</text:p>
          </table:table-cell>
          <table:table-cell office:value-type="float" office:value="8.11">
            <text:p>8,11</text:p>
          </table:table-cell>
          <table:table-cell office:value-type="float" office:value="1.46">
            <text:p>1,46</text:p>
          </table:table-cell>
          <table:table-cell office:value-type="float" office:value="6.65">
            <text:p>6,65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8.11">
            <text:p>8,11</text:p>
          </table:table-cell>
          <table:table-cell office:value-type="float" office:value="-7">
            <text:p>-7</text:p>
          </table:table-cell>
          <table:table-cell office:value-type="float" office:value="20170002850">
            <text:p>20170002850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76">
            <text:p>20170000976</text:p>
          </table:table-cell>
          <table:table-cell office:value-type="string">
            <text:p>30168 - EDISON ENERGIA S.P.A.</text:p>
          </table:table-cell>
          <table:table-cell office:value-type="float" office:value="83.31">
            <text:p>83,31</text:p>
          </table:table-cell>
          <table:table-cell office:value-type="float" office:value="15.02">
            <text:p>15,02</text:p>
          </table:table-cell>
          <table:table-cell office:value-type="float" office:value="68.29">
            <text:p>68,29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83.31">
            <text:p>83,31</text:p>
          </table:table-cell>
          <table:table-cell office:value-type="float" office:value="-7">
            <text:p>-7</text:p>
          </table:table-cell>
          <table:table-cell office:value-type="float" office:value="20170002857">
            <text:p>20170002857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77">
            <text:p>20170000977</text:p>
          </table:table-cell>
          <table:table-cell office:value-type="string">
            <text:p>30168 - EDISON ENERGIA S.P.A.</text:p>
          </table:table-cell>
          <table:table-cell office:value-type="float" office:value="88.41">
            <text:p>88,41</text:p>
          </table:table-cell>
          <table:table-cell office:value-type="float" office:value="15.94">
            <text:p>15,94</text:p>
          </table:table-cell>
          <table:table-cell office:value-type="float" office:value="72.47">
            <text:p>72,47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88.41">
            <text:p>88,41</text:p>
          </table:table-cell>
          <table:table-cell office:value-type="float" office:value="-7">
            <text:p>-7</text:p>
          </table:table-cell>
          <table:table-cell office:value-type="float" office:value="20170002858">
            <text:p>20170002858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78">
            <text:p>20170000978</text:p>
          </table:table-cell>
          <table:table-cell office:value-type="string">
            <text:p>30168 - EDISON ENERGIA S.P.A.</text:p>
          </table:table-cell>
          <table:table-cell office:value-type="float" office:value="60.71">
            <text:p>60,71</text:p>
          </table:table-cell>
          <table:table-cell office:value-type="float" office:value="10.95">
            <text:p>10,95</text:p>
          </table:table-cell>
          <table:table-cell office:value-type="float" office:value="49.76">
            <text:p>49,76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60.71">
            <text:p>60,71</text:p>
          </table:table-cell>
          <table:table-cell office:value-type="float" office:value="-7">
            <text:p>-7</text:p>
          </table:table-cell>
          <table:table-cell office:value-type="float" office:value="20170002859">
            <text:p>20170002859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79">
            <text:p>20170000979</text:p>
          </table:table-cell>
          <table:table-cell office:value-type="string">
            <text:p>30168 - EDISON ENERGIA S.P.A.</text:p>
          </table:table-cell>
          <table:table-cell office:value-type="float" office:value="29.62">
            <text:p>29,62</text:p>
          </table:table-cell>
          <table:table-cell office:value-type="float" office:value="5.34">
            <text:p>5,34</text:p>
          </table:table-cell>
          <table:table-cell office:value-type="float" office:value="24.28">
            <text:p>24,28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29.62">
            <text:p>29,62</text:p>
          </table:table-cell>
          <table:table-cell office:value-type="float" office:value="-7">
            <text:p>-7</text:p>
          </table:table-cell>
          <table:table-cell office:value-type="float" office:value="20170002852">
            <text:p>20170002852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0">
            <text:p>20170000980</text:p>
          </table:table-cell>
          <table:table-cell office:value-type="string">
            <text:p>30168 - EDISON ENERGIA S.P.A.</text:p>
          </table:table-cell>
          <table:table-cell office:value-type="float" office:value="198.04">
            <text:p>198,04</text:p>
          </table:table-cell>
          <table:table-cell office:value-type="float" office:value="0">
            <text:p>0</text:p>
          </table:table-cell>
          <table:table-cell office:value-type="float" office:value="198.04">
            <text:p>198,04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198.04">
            <text:p>198,04</text:p>
          </table:table-cell>
          <table:table-cell office:value-type="float" office:value="-7">
            <text:p>-7</text:p>
          </table:table-cell>
          <table:table-cell office:value-type="float" office:value="20170002875">
            <text:p>20170002875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1">
            <text:p>20170000981</text:p>
          </table:table-cell>
          <table:table-cell office:value-type="string">
            <text:p>30168 - EDISON ENERGIA S.P.A.</text:p>
          </table:table-cell>
          <table:table-cell office:value-type="float" office:value="218.62">
            <text:p>218,62</text:p>
          </table:table-cell>
          <table:table-cell office:value-type="float" office:value="39.43">
            <text:p>39,43</text:p>
          </table:table-cell>
          <table:table-cell office:value-type="float" office:value="179.19">
            <text:p>179,19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972.52">
            <text:p>972,52</text:p>
          </table:table-cell>
          <table:table-cell office:value-type="float" office:value="-7">
            <text:p>-7</text:p>
          </table:table-cell>
          <table:table-cell office:value-type="float" office:value="20170002876">
            <text:p>20170002876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2">
            <text:p>20170000982</text:p>
          </table:table-cell>
          <table:table-cell office:value-type="string">
            <text:p>30168 - EDISON ENERGIA S.P.A.</text:p>
          </table:table-cell>
          <table:table-cell office:value-type="float" office:value="753.9">
            <text:p>753,9</text:p>
          </table:table-cell>
          <table:table-cell office:value-type="float" office:value="135.94">
            <text:p>135,94</text:p>
          </table:table-cell>
          <table:table-cell office:value-type="float" office:value="617.96">
            <text:p>617,96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972.52">
            <text:p>972,52</text:p>
          </table:table-cell>
          <table:table-cell office:value-type="float" office:value="-7">
            <text:p>-7</text:p>
          </table:table-cell>
          <table:table-cell office:value-type="float" office:value="20170002876">
            <text:p>20170002876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3">
            <text:p>20170000983</text:p>
          </table:table-cell>
          <table:table-cell office:value-type="string">
            <text:p>30168 - EDISON ENERGIA S.P.A.</text:p>
          </table:table-cell>
          <table:table-cell office:value-type="float" office:value="36.39">
            <text:p>36,39</text:p>
          </table:table-cell>
          <table:table-cell office:value-type="float" office:value="6.56">
            <text:p>6,56</text:p>
          </table:table-cell>
          <table:table-cell office:value-type="float" office:value="29.83">
            <text:p>29,83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36.39">
            <text:p>36,39</text:p>
          </table:table-cell>
          <table:table-cell office:value-type="float" office:value="-7">
            <text:p>-7</text:p>
          </table:table-cell>
          <table:table-cell office:value-type="float" office:value="20170002851">
            <text:p>20170002851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4">
            <text:p>20170000984</text:p>
          </table:table-cell>
          <table:table-cell office:value-type="string">
            <text:p>30168 - EDISON ENERGIA S.P.A.</text:p>
          </table:table-cell>
          <table:table-cell office:value-type="float" office:value="25.77">
            <text:p>25,77</text:p>
          </table:table-cell>
          <table:table-cell office:value-type="float" office:value="4.65">
            <text:p>4,65</text:p>
          </table:table-cell>
          <table:table-cell office:value-type="float" office:value="21.12">
            <text:p>21,12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25.77">
            <text:p>25,77</text:p>
          </table:table-cell>
          <table:table-cell office:value-type="float" office:value="-7">
            <text:p>-7</text:p>
          </table:table-cell>
          <table:table-cell office:value-type="float" office:value="20170002855">
            <text:p>20170002855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5">
            <text:p>20170000985</text:p>
          </table:table-cell>
          <table:table-cell office:value-type="string">
            <text:p>30168 - EDISON ENERGIA S.P.A.</text:p>
          </table:table-cell>
          <table:table-cell office:value-type="float" office:value="49.29">
            <text:p>49,29</text:p>
          </table:table-cell>
          <table:table-cell office:value-type="float" office:value="8.89">
            <text:p>8,89</text:p>
          </table:table-cell>
          <table:table-cell office:value-type="float" office:value="40.4">
            <text:p>40,4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49.29">
            <text:p>49,29</text:p>
          </table:table-cell>
          <table:table-cell office:value-type="float" office:value="-7">
            <text:p>-7</text:p>
          </table:table-cell>
          <table:table-cell office:value-type="float" office:value="20170002856">
            <text:p>20170002856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6">
            <text:p>20170000986</text:p>
          </table:table-cell>
          <table:table-cell office:value-type="string">
            <text:p>30168 - EDISON ENERGIA S.P.A.</text:p>
          </table:table-cell>
          <table:table-cell office:value-type="float" office:value="209.23">
            <text:p>209,23</text:p>
          </table:table-cell>
          <table:table-cell office:value-type="float" office:value="37.73">
            <text:p>37,73</text:p>
          </table:table-cell>
          <table:table-cell office:value-type="float" office:value="171.5">
            <text:p>171,5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3/05/2017</text:p>
          </table:table-cell>
          <table:table-cell office:value-type="float" office:value="209.23">
            <text:p>209,23</text:p>
          </table:table-cell>
          <table:table-cell office:value-type="float" office:value="-8">
            <text:p>-8</text:p>
          </table:table-cell>
          <table:table-cell office:value-type="float" office:value="20170002878">
            <text:p>20170002878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7">
            <text:p>20170000987</text:p>
          </table:table-cell>
          <table:table-cell office:value-type="string">
            <text:p>30168 - EDISON ENERGIA S.P.A.</text:p>
          </table:table-cell>
          <table:table-cell office:value-type="float" office:value="327.98">
            <text:p>327,98</text:p>
          </table:table-cell>
          <table:table-cell office:value-type="float" office:value="59.14">
            <text:p>59,14</text:p>
          </table:table-cell>
          <table:table-cell office:value-type="float" office:value="268.84">
            <text:p>268,84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3/05/2017</text:p>
          </table:table-cell>
          <table:table-cell office:value-type="float" office:value="327.98">
            <text:p>327,98</text:p>
          </table:table-cell>
          <table:table-cell office:value-type="float" office:value="-8">
            <text:p>-8</text:p>
          </table:table-cell>
          <table:table-cell office:value-type="float" office:value="20170002879">
            <text:p>20170002879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8">
            <text:p>20170000988</text:p>
          </table:table-cell>
          <table:table-cell office:value-type="string">
            <text:p>30168 - EDISON ENERGIA S.P.A.</text:p>
          </table:table-cell>
          <table:table-cell office:value-type="float" office:value="35.64">
            <text:p>35,64</text:p>
          </table:table-cell>
          <table:table-cell office:value-type="float" office:value="6.43">
            <text:p>6,43</text:p>
          </table:table-cell>
          <table:table-cell office:value-type="float" office:value="29.21">
            <text:p>29,21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3/05/2017</text:p>
          </table:table-cell>
          <table:table-cell office:value-type="float" office:value="35.64">
            <text:p>35,64</text:p>
          </table:table-cell>
          <table:table-cell office:value-type="float" office:value="-8">
            <text:p>-8</text:p>
          </table:table-cell>
          <table:table-cell office:value-type="float" office:value="20170002854">
            <text:p>20170002854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89">
            <text:p>20170000989</text:p>
          </table:table-cell>
          <table:table-cell office:value-type="string">
            <text:p>30168 - EDISON ENERGIA S.P.A.</text:p>
          </table:table-cell>
          <table:table-cell office:value-type="float" office:value="169.37">
            <text:p>169,37</text:p>
          </table:table-cell>
          <table:table-cell office:value-type="float" office:value="30.54">
            <text:p>30,54</text:p>
          </table:table-cell>
          <table:table-cell office:value-type="float" office:value="138.83">
            <text:p>138,83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169.37">
            <text:p>169,37</text:p>
          </table:table-cell>
          <table:table-cell office:value-type="float" office:value="-7">
            <text:p>-7</text:p>
          </table:table-cell>
          <table:table-cell office:value-type="float" office:value="20170002874">
            <text:p>20170002874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90">
            <text:p>20170000990</text:p>
          </table:table-cell>
          <table:table-cell office:value-type="string">
            <text:p>30168 - EDISON ENERGIA S.P.A.</text:p>
          </table:table-cell>
          <table:table-cell office:value-type="float" office:value="75.07">
            <text:p>75,07</text:p>
          </table:table-cell>
          <table:table-cell office:value-type="float" office:value="13.54">
            <text:p>13,54</text:p>
          </table:table-cell>
          <table:table-cell office:value-type="float" office:value="61.53">
            <text:p>61,53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3/05/2017</text:p>
          </table:table-cell>
          <table:table-cell office:value-type="float" office:value="75.07">
            <text:p>75,07</text:p>
          </table:table-cell>
          <table:table-cell office:value-type="float" office:value="-8">
            <text:p>-8</text:p>
          </table:table-cell>
          <table:table-cell office:value-type="float" office:value="20170002860">
            <text:p>20170002860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91">
            <text:p>20170000991</text:p>
          </table:table-cell>
          <table:table-cell office:value-type="string">
            <text:p>30168 - EDISON ENERGIA S.P.A.</text:p>
          </table:table-cell>
          <table:table-cell office:value-type="float" office:value="6413">
            <text:p>6413</text:p>
          </table:table-cell>
          <table:table-cell office:value-type="float" office:value="1156.44">
            <text:p>1156,44</text:p>
          </table:table-cell>
          <table:table-cell office:value-type="float" office:value="5256.56">
            <text:p>5256,56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3/05/2017</text:p>
          </table:table-cell>
          <table:table-cell office:value-type="float" office:value="6413">
            <text:p>6413</text:p>
          </table:table-cell>
          <table:table-cell office:value-type="float" office:value="-8">
            <text:p>-8</text:p>
          </table:table-cell>
          <table:table-cell office:value-type="float" office:value="20170002880">
            <text:p>20170002880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92">
            <text:p>20170000992</text:p>
          </table:table-cell>
          <table:table-cell office:value-type="string">
            <text:p>30168 - EDISON ENERGIA S.P.A.</text:p>
          </table:table-cell>
          <table:table-cell office:value-type="float" office:value="112.92">
            <text:p>112,92</text:p>
          </table:table-cell>
          <table:table-cell office:value-type="float" office:value="20.36">
            <text:p>20,36</text:p>
          </table:table-cell>
          <table:table-cell office:value-type="float" office:value="92.56">
            <text:p>92,56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3/05/2017</text:p>
          </table:table-cell>
          <table:table-cell office:value-type="float" office:value="112.92">
            <text:p>112,92</text:p>
          </table:table-cell>
          <table:table-cell office:value-type="float" office:value="-8">
            <text:p>-8</text:p>
          </table:table-cell>
          <table:table-cell office:value-type="float" office:value="20170002881">
            <text:p>20170002881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5/05/2017</text:p>
          </table:table-cell>
          <table:table-cell office:value-type="float" office:value="20170000993">
            <text:p>20170000993</text:p>
          </table:table-cell>
          <table:table-cell office:value-type="string">
            <text:p>30168 - EDISON ENERGIA S.P.A.</text:p>
          </table:table-cell>
          <table:table-cell office:value-type="float" office:value="38.5">
            <text:p>38,5</text:p>
          </table:table-cell>
          <table:table-cell office:value-type="float" office:value="6.94">
            <text:p>6,94</text:p>
          </table:table-cell>
          <table:table-cell office:value-type="float" office:value="31.56">
            <text:p>31,56</text:p>
          </table:table-cell>
          <table:table-cell office:value-type="string">
            <text:p>18/04/2017</text:p>
          </table:table-cell>
          <table:table-cell office:value-type="string">
            <text:p>12/04/2017</text:p>
          </table:table-cell>
          <table:table-cell office:value-type="string">
            <text:p>22/05/2017</text:p>
          </table:table-cell>
          <table:table-cell office:value-type="float" office:value="38.5">
            <text:p>38,5</text:p>
          </table:table-cell>
          <table:table-cell office:value-type="float" office:value="-7">
            <text:p>-7</text:p>
          </table:table-cell>
          <table:table-cell office:value-type="float" office:value="20170002853">
            <text:p>20170002853</text:p>
          </table:table-cell>
          <table:table-cell office:value-type="string">
            <text:p>14/04/2017</text:p>
          </table:table-cell>
        </table:table-row>
        <table:table-row table:style-name="ro1">
          <table:table-cell office:value-type="string">
            <text:p>19/05/2017</text:p>
          </table:table-cell>
          <table:table-cell office:value-type="float" office:value="20170001103">
            <text:p>20170001103</text:p>
          </table:table-cell>
          <table:table-cell office:value-type="string">
            <text:p>31860 - MUNICIPIA S.P.A.</text:p>
          </table:table-cell>
          <table:table-cell office:value-type="float" office:value="97.11">
            <text:p>97,11</text:p>
          </table:table-cell>
          <table:table-cell office:value-type="float" office:value="17.51">
            <text:p>17,51</text:p>
          </table:table-cell>
          <table:table-cell office:value-type="float" office:value="79.6">
            <text:p>79,6</text:p>
          </table:table-cell>
          <table:table-cell office:value-type="string">
            <text:p>18/04/2017</text:p>
          </table:table-cell>
          <table:table-cell office:value-type="string">
            <text:p>31/03/2017</text:p>
          </table:table-cell>
          <table:table-cell office:value-type="string">
            <text:p>22/05/2017</text:p>
          </table:table-cell>
          <table:table-cell office:value-type="float" office:value="97.11">
            <text:p>97,11</text:p>
          </table:table-cell>
          <table:table-cell office:value-type="float" office:value="-3">
            <text:p>-3</text:p>
          </table:table-cell>
          <table:table-cell office:value-type="float" office:value="20170002883">
            <text:p>20170002883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19/05/2017</text:p>
          </table:table-cell>
          <table:table-cell office:value-type="float" office:value="20170001104">
            <text:p>20170001104</text:p>
          </table:table-cell>
          <table:table-cell office:value-type="string">
            <text:p>31873 - SORIT S.P.A.</text:p>
          </table:table-cell>
          <table:table-cell office:value-type="float" office:value="509.05">
            <text:p>509,05</text:p>
          </table:table-cell>
          <table:table-cell office:value-type="float" office:value="38.35">
            <text:p>38,35</text:p>
          </table:table-cell>
          <table:table-cell office:value-type="float" office:value="470.7">
            <text:p>470,7</text:p>
          </table:table-cell>
          <table:table-cell office:value-type="string">
            <text:p>26/04/2017</text:p>
          </table:table-cell>
          <table:table-cell office:value-type="string">
            <text:p>31/03/2017</text:p>
          </table:table-cell>
          <table:table-cell office:value-type="string">
            <text:p>31/05/2017</text:p>
          </table:table-cell>
          <table:table-cell office:value-type="float" office:value="509.05">
            <text:p>509,05</text:p>
          </table:table-cell>
          <table:table-cell office:value-type="float" office:value="-12">
            <text:p>-12</text:p>
          </table:table-cell>
          <table:table-cell office:value-type="float" office:value="20170003079">
            <text:p>20170003079</text:p>
          </table:table-cell>
          <table:table-cell office:value-type="string">
            <text:p>24/04/2017</text:p>
          </table:table-cell>
        </table:table-row>
        <table:table-row table:style-name="ro1">
          <table:table-cell office:value-type="string">
            <text:p>22/05/2017</text:p>
          </table:table-cell>
          <table:table-cell office:value-type="float" office:value="20170001107">
            <text:p>20170001107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5545.5">
            <text:p>5545,5</text:p>
          </table:table-cell>
          <table:table-cell office:value-type="float" office:value="264.07">
            <text:p>264,07</text:p>
          </table:table-cell>
          <table:table-cell office:value-type="float" office:value="5281.43">
            <text:p>5281,43</text:p>
          </table:table-cell>
          <table:table-cell office:value-type="string">
            <text:p>02/05/2017</text:p>
          </table:table-cell>
          <table:table-cell office:value-type="string">
            <text:p>27/04/2017</text:p>
          </table:table-cell>
          <table:table-cell office:value-type="string">
            <text:p>27/05/2017</text:p>
          </table:table-cell>
          <table:table-cell office:value-type="float" office:value="6562.05">
            <text:p>6562,05</text:p>
          </table:table-cell>
          <table:table-cell office:value-type="float" office:value="-5">
            <text:p>-5</text:p>
          </table:table-cell>
          <table:table-cell office:value-type="float" office:value="20170003108">
            <text:p>20170003108</text:p>
          </table:table-cell>
          <table:table-cell office:value-type="string">
            <text:p>27/04/2017</text:p>
          </table:table-cell>
        </table:table-row>
        <table:table-row table:style-name="ro1">
          <table:table-cell office:value-type="string">
            <text:p>22/05/2017</text:p>
          </table:table-cell>
          <table:table-cell office:value-type="float" office:value="20170001108">
            <text:p>20170001108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1016.55">
            <text:p>1016,55</text:p>
          </table:table-cell>
          <table:table-cell office:value-type="float" office:value="48.41">
            <text:p>48,41</text:p>
          </table:table-cell>
          <table:table-cell office:value-type="float" office:value="968.14">
            <text:p>968,14</text:p>
          </table:table-cell>
          <table:table-cell office:value-type="string">
            <text:p>02/05/2017</text:p>
          </table:table-cell>
          <table:table-cell office:value-type="string">
            <text:p>27/04/2017</text:p>
          </table:table-cell>
          <table:table-cell office:value-type="string">
            <text:p>27/05/2017</text:p>
          </table:table-cell>
          <table:table-cell office:value-type="float" office:value="6562.05">
            <text:p>6562,05</text:p>
          </table:table-cell>
          <table:table-cell office:value-type="float" office:value="-5">
            <text:p>-5</text:p>
          </table:table-cell>
          <table:table-cell office:value-type="float" office:value="20170003108">
            <text:p>20170003108</text:p>
          </table:table-cell>
          <table:table-cell office:value-type="string">
            <text:p>27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1">
            <text:p>20170001111</text:p>
          </table:table-cell>
          <table:table-cell office:value-type="string">
            <text:p>26401 - CENTRO STUDI ENTI LOCALI</text:p>
          </table:table-cell>
          <table:table-cell office:value-type="float" office:value="223.6">
            <text:p>223,6</text:p>
          </table:table-cell>
          <table:table-cell office:value-type="float" office:value="8.6">
            <text:p>8,6</text:p>
          </table:table-cell>
          <table:table-cell office:value-type="float" office:value="215">
            <text:p>215</text:p>
          </table:table-cell>
          <table:table-cell office:value-type="string">
            <text:p>08/05/2017</text:p>
          </table:table-cell>
          <table:table-cell office:value-type="string">
            <text:p>31/03/2017</text:p>
          </table:table-cell>
          <table:table-cell office:value-type="string">
            <text:p>30/06/2017</text:p>
          </table:table-cell>
          <table:table-cell office:value-type="float" office:value="223.6">
            <text:p>223,6</text:p>
          </table:table-cell>
          <table:table-cell office:value-type="float" office:value="-38">
            <text:p>-38</text:p>
          </table:table-cell>
          <table:table-cell office:value-type="float" office:value="20170003280">
            <text:p>20170003280</text:p>
          </table:table-cell>
          <table:table-cell office:value-type="string">
            <text:p>04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2">
            <text:p>20170001112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3069">
            <text:p>13069</text:p>
          </table:table-cell>
          <table:table-cell office:value-type="float" office:value="502.65">
            <text:p>502,65</text:p>
          </table:table-cell>
          <table:table-cell office:value-type="float" office:value="12566.35">
            <text:p>12566,35</text:p>
          </table:table-cell>
          <table:table-cell office:value-type="string">
            <text:p>06/04/2017</text:p>
          </table:table-cell>
          <table:table-cell office:value-type="string">
            <text:p>31/03/2017</text:p>
          </table:table-cell>
          <table:table-cell office:value-type="string">
            <text:p>31/05/2017</text:p>
          </table:table-cell>
          <table:table-cell office:value-type="float" office:value="13069">
            <text:p>13069</text:p>
          </table:table-cell>
          <table:table-cell office:value-type="float" office:value="-8">
            <text:p>-8</text:p>
          </table:table-cell>
          <table:table-cell office:value-type="float" office:value="20170002560">
            <text:p>20170002560</text:p>
          </table:table-cell>
          <table:table-cell office:value-type="string">
            <text:p>0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3">
            <text:p>20170001113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23.93">
            <text:p>1023,93</text:p>
          </table:table-cell>
          <table:table-cell office:value-type="float" office:value="39.38">
            <text:p>39,38</text:p>
          </table:table-cell>
          <table:table-cell office:value-type="float" office:value="984.55">
            <text:p>984,55</text:p>
          </table:table-cell>
          <table:table-cell office:value-type="string">
            <text:p>06/04/2017</text:p>
          </table:table-cell>
          <table:table-cell office:value-type="string">
            <text:p>31/03/2017</text:p>
          </table:table-cell>
          <table:table-cell office:value-type="string">
            <text:p>31/05/2017</text:p>
          </table:table-cell>
          <table:table-cell office:value-type="float" office:value="1023.93">
            <text:p>1023,93</text:p>
          </table:table-cell>
          <table:table-cell office:value-type="float" office:value="-8">
            <text:p>-8</text:p>
          </table:table-cell>
          <table:table-cell office:value-type="float" office:value="20170002561">
            <text:p>20170002561</text:p>
          </table:table-cell>
          <table:table-cell office:value-type="string">
            <text:p>0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4">
            <text:p>20170001114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01/06/2017</text:p>
          </table:table-cell>
          <table:table-cell office:value-type="float" office:value="11366.66">
            <text:p>11366,66</text:p>
          </table:table-cell>
          <table:table-cell office:value-type="float" office:value="-9">
            <text:p>-9</text:p>
          </table:table-cell>
          <table:table-cell office:value-type="float" office:value="20170003186">
            <text:p>20170003186</text:p>
          </table:table-cell>
          <table:table-cell office:value-type="string">
            <text:p>02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5">
            <text:p>20170001115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597.8">
            <text:p>597,8</text:p>
          </table:table-cell>
          <table:table-cell office:value-type="float" office:value="107.8">
            <text:p>107,8</text:p>
          </table:table-cell>
          <table:table-cell office:value-type="float" office:value="490">
            <text:p>490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05/06/2017</text:p>
          </table:table-cell>
          <table:table-cell office:value-type="float" office:value="597.8">
            <text:p>597,8</text:p>
          </table:table-cell>
          <table:table-cell office:value-type="float" office:value="-13">
            <text:p>-13</text:p>
          </table:table-cell>
          <table:table-cell office:value-type="float" office:value="20170003336">
            <text:p>20170003336</text:p>
          </table:table-cell>
          <table:table-cell office:value-type="string">
            <text:p>06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6">
            <text:p>20170001116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04/04/2017</text:p>
          </table:table-cell>
          <table:table-cell office:value-type="string">
            <text:p>31/03/2017</text:p>
          </table:table-cell>
          <table:table-cell office:value-type="string">
            <text:p>30/05/2017</text:p>
          </table:table-cell>
          <table:table-cell office:value-type="float" office:value="1116.73">
            <text:p>1116,73</text:p>
          </table:table-cell>
          <table:table-cell office:value-type="float" office:value="-7">
            <text:p>-7</text:p>
          </table:table-cell>
          <table:table-cell office:value-type="float" office:value="20170002542">
            <text:p>20170002542</text:p>
          </table:table-cell>
          <table:table-cell office:value-type="string">
            <text:p>04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7">
            <text:p>20170001117</text:p>
          </table:table-cell>
          <table:table-cell office:value-type="string">
            <text:p>31756 - DEDAGROUP PUBLIC SERVICES S.r.l.</text:p>
          </table:table-cell>
          <table:table-cell office:value-type="float" office:value="512.4">
            <text:p>512,4</text:p>
          </table:table-cell>
          <table:table-cell office:value-type="float" office:value="92.4">
            <text:p>92,4</text:p>
          </table:table-cell>
          <table:table-cell office:value-type="float" office:value="420">
            <text:p>420</text:p>
          </table:table-cell>
          <table:table-cell office:value-type="string">
            <text:p>15/05/2017</text:p>
          </table:table-cell>
          <table:table-cell office:value-type="string">
            <text:p>30/04/2017</text:p>
          </table:table-cell>
          <table:table-cell office:value-type="string">
            <text:p>13/06/2017</text:p>
          </table:table-cell>
          <table:table-cell office:value-type="float" office:value="512.4">
            <text:p>512,4</text:p>
          </table:table-cell>
          <table:table-cell office:value-type="float" office:value="-21">
            <text:p>-21</text:p>
          </table:table-cell>
          <table:table-cell office:value-type="float" office:value="20170003531">
            <text:p>20170003531</text:p>
          </table:table-cell>
          <table:table-cell office:value-type="string">
            <text:p>14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8">
            <text:p>20170001118</text:p>
          </table:table-cell>
          <table:table-cell office:value-type="string">
            <text:p>30311 - SOENERGY S.R.L.</text:p>
          </table:table-cell>
          <table:table-cell office:value-type="float" office:value="99.06">
            <text:p>99,06</text:p>
          </table:table-cell>
          <table:table-cell office:value-type="float" office:value="9.39">
            <text:p>9,39</text:p>
          </table:table-cell>
          <table:table-cell office:value-type="float" office:value="89.67">
            <text:p>89,67</text:p>
          </table:table-cell>
          <table:table-cell office:value-type="string">
            <text:p>18/04/2017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float" office:value="99.06">
            <text:p>99,06</text:p>
          </table:table-cell>
          <table:table-cell office:value-type="float" office:value="-8">
            <text:p>-8</text:p>
          </table:table-cell>
          <table:table-cell office:value-type="float" office:value="20170002887">
            <text:p>20170002887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8">
            <text:p>20170001118</text:p>
          </table:table-cell>
          <table:table-cell office:value-type="string">
            <text:p>30311 - SOENERGY S.R.L.</text:p>
          </table:table-cell>
          <table:table-cell office:value-type="float" office:value="-50.11">
            <text:p>-50,11</text:p>
          </table:table-cell>
          <table:table-cell office:value-type="float" office:value="-4.64">
            <text:p>-4,64</text:p>
          </table:table-cell>
          <table:table-cell office:value-type="float" office:value="-45.47">
            <text:p>-45,47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-50.11">
            <text:p>-50,11</text:p>
          </table:table-cell>
          <table:table-cell office:value-type="float" office:value="-38">
            <text:p>-38</text:p>
          </table:table-cell>
          <table:table-cell office:value-type="float" office:value="20170003674">
            <text:p>20170003674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9">
            <text:p>20170001119</text:p>
          </table:table-cell>
          <table:table-cell office:value-type="string">
            <text:p>30311 - SOENERGY S.R.L.</text:p>
          </table:table-cell>
          <table:table-cell office:value-type="float" office:value="309.81">
            <text:p>309,81</text:p>
          </table:table-cell>
          <table:table-cell office:value-type="float" office:value="55.61">
            <text:p>55,61</text:p>
          </table:table-cell>
          <table:table-cell office:value-type="float" office:value="254.2">
            <text:p>254,2</text:p>
          </table:table-cell>
          <table:table-cell office:value-type="string">
            <text:p>18/04/2017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float" office:value="309.81">
            <text:p>309,81</text:p>
          </table:table-cell>
          <table:table-cell office:value-type="float" office:value="-8">
            <text:p>-8</text:p>
          </table:table-cell>
          <table:table-cell office:value-type="float" office:value="20170002886">
            <text:p>20170002886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19">
            <text:p>20170001119</text:p>
          </table:table-cell>
          <table:table-cell office:value-type="string">
            <text:p>30311 - SOENERGY S.R.L.</text:p>
          </table:table-cell>
          <table:table-cell office:value-type="float" office:value="-272.35">
            <text:p>-272,35</text:p>
          </table:table-cell>
          <table:table-cell office:value-type="float" office:value="-49.12">
            <text:p>-49,12</text:p>
          </table:table-cell>
          <table:table-cell office:value-type="float" office:value="-223.23">
            <text:p>-223,23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-322.35">
            <text:p>-322,35</text:p>
          </table:table-cell>
          <table:table-cell office:value-type="float" office:value="-38">
            <text:p>-38</text:p>
          </table:table-cell>
          <table:table-cell office:value-type="float" office:value="20170003672">
            <text:p>20170003672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0">
            <text:p>20170001120</text:p>
          </table:table-cell>
          <table:table-cell office:value-type="string">
            <text:p>30311 - SOENERGY S.R.L.</text:p>
          </table:table-cell>
          <table:table-cell office:value-type="float" office:value="1003.81">
            <text:p>1003,81</text:p>
          </table:table-cell>
          <table:table-cell office:value-type="float" office:value="180.83">
            <text:p>180,83</text:p>
          </table:table-cell>
          <table:table-cell office:value-type="float" office:value="822.98">
            <text:p>822,98</text:p>
          </table:table-cell>
          <table:table-cell office:value-type="string">
            <text:p>18/04/2017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float" office:value="1434.02">
            <text:p>1434,02</text:p>
          </table:table-cell>
          <table:table-cell office:value-type="float" office:value="-8">
            <text:p>-8</text:p>
          </table:table-cell>
          <table:table-cell office:value-type="float" office:value="20170002885">
            <text:p>20170002885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0">
            <text:p>20170001120</text:p>
          </table:table-cell>
          <table:table-cell office:value-type="string">
            <text:p>30311 - SOENERGY S.R.L.</text:p>
          </table:table-cell>
          <table:table-cell office:value-type="float" office:value="-386.09">
            <text:p>-386,09</text:p>
          </table:table-cell>
          <table:table-cell office:value-type="float" office:value="-69.63">
            <text:p>-69,63</text:p>
          </table:table-cell>
          <table:table-cell office:value-type="float" office:value="-316.46">
            <text:p>-316,46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-551.55">
            <text:p>-551,55</text:p>
          </table:table-cell>
          <table:table-cell office:value-type="float" office:value="-38">
            <text:p>-38</text:p>
          </table:table-cell>
          <table:table-cell office:value-type="float" office:value="20170003676">
            <text:p>20170003676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1">
            <text:p>20170001121</text:p>
          </table:table-cell>
          <table:table-cell office:value-type="string">
            <text:p>30311 - SOENERGY S.R.L.</text:p>
          </table:table-cell>
          <table:table-cell office:value-type="float" office:value="430.21">
            <text:p>430,21</text:p>
          </table:table-cell>
          <table:table-cell office:value-type="float" office:value="0">
            <text:p>0</text:p>
          </table:table-cell>
          <table:table-cell office:value-type="float" office:value="430.21">
            <text:p>430,21</text:p>
          </table:table-cell>
          <table:table-cell office:value-type="string">
            <text:p>18/04/2017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float" office:value="1434.02">
            <text:p>1434,02</text:p>
          </table:table-cell>
          <table:table-cell office:value-type="float" office:value="-8">
            <text:p>-8</text:p>
          </table:table-cell>
          <table:table-cell office:value-type="float" office:value="20170002885">
            <text:p>20170002885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1">
            <text:p>20170001121</text:p>
          </table:table-cell>
          <table:table-cell office:value-type="string">
            <text:p>30311 - SOENERGY S.R.L.</text:p>
          </table:table-cell>
          <table:table-cell office:value-type="float" office:value="-50">
            <text:p>-50</text:p>
          </table:table-cell>
          <table:table-cell office:value-type="float" office:value="0">
            <text:p>0</text:p>
          </table:table-cell>
          <table:table-cell office:value-type="float" office:value="-50">
            <text:p>-50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-322.35">
            <text:p>-322,35</text:p>
          </table:table-cell>
          <table:table-cell office:value-type="float" office:value="-38">
            <text:p>-38</text:p>
          </table:table-cell>
          <table:table-cell office:value-type="float" office:value="20170003672">
            <text:p>20170003672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1">
            <text:p>20170001121</text:p>
          </table:table-cell>
          <table:table-cell office:value-type="string">
            <text:p>30311 - SOENERGY S.R.L.</text:p>
          </table:table-cell>
          <table:table-cell office:value-type="float" office:value="-165.46">
            <text:p>-165,46</text:p>
          </table:table-cell>
          <table:table-cell office:value-type="float" office:value="0">
            <text:p>0</text:p>
          </table:table-cell>
          <table:table-cell office:value-type="float" office:value="-165.46">
            <text:p>-165,46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-551.55">
            <text:p>-551,55</text:p>
          </table:table-cell>
          <table:table-cell office:value-type="float" office:value="-38">
            <text:p>-38</text:p>
          </table:table-cell>
          <table:table-cell office:value-type="float" office:value="20170003676">
            <text:p>20170003676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2">
            <text:p>20170001122</text:p>
          </table:table-cell>
          <table:table-cell office:value-type="string">
            <text:p>30311 - SOENERGY S.R.L.</text:p>
          </table:table-cell>
          <table:table-cell office:value-type="float" office:value="123.58">
            <text:p>123,58</text:p>
          </table:table-cell>
          <table:table-cell office:value-type="float" office:value="16.48">
            <text:p>16,48</text:p>
          </table:table-cell>
          <table:table-cell office:value-type="float" office:value="107.1">
            <text:p>107,1</text:p>
          </table:table-cell>
          <table:table-cell office:value-type="string">
            <text:p>18/04/2017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float" office:value="123.58">
            <text:p>123,58</text:p>
          </table:table-cell>
          <table:table-cell office:value-type="float" office:value="-8">
            <text:p>-8</text:p>
          </table:table-cell>
          <table:table-cell office:value-type="float" office:value="20170002888">
            <text:p>20170002888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3">
            <text:p>20170001123</text:p>
          </table:table-cell>
          <table:table-cell office:value-type="string">
            <text:p>30311 - SOENERGY S.R.L.</text:p>
          </table:table-cell>
          <table:table-cell office:value-type="float" office:value="442.11">
            <text:p>442,11</text:p>
          </table:table-cell>
          <table:table-cell office:value-type="float" office:value="79.46">
            <text:p>79,46</text:p>
          </table:table-cell>
          <table:table-cell office:value-type="float" office:value="362.65">
            <text:p>362,65</text:p>
          </table:table-cell>
          <table:table-cell office:value-type="string">
            <text:p>18/04/2017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float" office:value="442.11">
            <text:p>442,11</text:p>
          </table:table-cell>
          <table:table-cell office:value-type="float" office:value="-8">
            <text:p>-8</text:p>
          </table:table-cell>
          <table:table-cell office:value-type="float" office:value="20170002884">
            <text:p>20170002884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4">
            <text:p>20170001124</text:p>
          </table:table-cell>
          <table:table-cell office:value-type="string">
            <text:p>30311 - SOENERGY S.R.L.</text:p>
          </table:table-cell>
          <table:table-cell office:value-type="float" office:value="222.97">
            <text:p>222,97</text:p>
          </table:table-cell>
          <table:table-cell office:value-type="float" office:value="39.97">
            <text:p>39,97</text:p>
          </table:table-cell>
          <table:table-cell office:value-type="float" office:value="183">
            <text:p>183</text:p>
          </table:table-cell>
          <table:table-cell office:value-type="string">
            <text:p>18/04/2017</text:p>
          </table:table-cell>
          <table:table-cell office:value-type="string">
            <text:p>10/04/2017</text:p>
          </table:table-cell>
          <table:table-cell office:value-type="string">
            <text:p>31/05/2017</text:p>
          </table:table-cell>
          <table:table-cell office:value-type="float" office:value="222.97">
            <text:p>222,97</text:p>
          </table:table-cell>
          <table:table-cell office:value-type="float" office:value="-8">
            <text:p>-8</text:p>
          </table:table-cell>
          <table:table-cell office:value-type="float" office:value="20170002889">
            <text:p>20170002889</text:p>
          </table:table-cell>
          <table:table-cell office:value-type="string">
            <text:p>15/04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5">
            <text:p>20170001125</text:p>
          </table:table-cell>
          <table:table-cell office:value-type="string">
            <text:p>19698 - COOP. SOCIALE LE PAGINE A R.L.</text:p>
          </table:table-cell>
          <table:table-cell office:value-type="float" office:value="2832.5">
            <text:p>2832,5</text:p>
          </table:table-cell>
          <table:table-cell office:value-type="float" office:value="0">
            <text:p>0</text:p>
          </table:table-cell>
          <table:table-cell office:value-type="float" office:value="2832.5">
            <text:p>2832,5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01/06/2017</text:p>
          </table:table-cell>
          <table:table-cell office:value-type="float" office:value="2832.5">
            <text:p>2832,5</text:p>
          </table:table-cell>
          <table:table-cell office:value-type="float" office:value="-9">
            <text:p>-9</text:p>
          </table:table-cell>
          <table:table-cell office:value-type="float" office:value="20170003221">
            <text:p>20170003221</text:p>
          </table:table-cell>
          <table:table-cell office:value-type="string">
            <text:p>02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6">
            <text:p>20170001126</text:p>
          </table:table-cell>
          <table:table-cell office:value-type="string">
            <text:p>28160 - LEPIDA SPA</text:p>
          </table:table-cell>
          <table:table-cell office:value-type="float" office:value="68.04">
            <text:p>68,04</text:p>
          </table:table-cell>
          <table:table-cell office:value-type="float" office:value="12.27">
            <text:p>12,27</text:p>
          </table:table-cell>
          <table:table-cell office:value-type="float" office:value="55.77">
            <text:p>55,77</text:p>
          </table:table-cell>
          <table:table-cell office:value-type="string">
            <text:p>08/03/2017</text:p>
          </table:table-cell>
          <table:table-cell office:value-type="string">
            <text:p>06/03/2017</text:p>
          </table:table-cell>
          <table:table-cell office:value-type="string">
            <text:p>31/05/2017</text:p>
          </table:table-cell>
          <table:table-cell office:value-type="float" office:value="68.04">
            <text:p>68,04</text:p>
          </table:table-cell>
          <table:table-cell office:value-type="float" office:value="-8">
            <text:p>-8</text:p>
          </table:table-cell>
          <table:table-cell office:value-type="float" office:value="20170001688">
            <text:p>20170001688</text:p>
          </table:table-cell>
          <table:table-cell office:value-type="string">
            <text:p>06/03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7">
            <text:p>20170001127</text:p>
          </table:table-cell>
          <table:table-cell office:value-type="string">
            <text:p>31756 - DEDAGROUP PUBLIC SERVICES S.r.l.</text:p>
          </table:table-cell>
          <table:table-cell office:value-type="float" office:value="5460.66">
            <text:p>5460,66</text:p>
          </table:table-cell>
          <table:table-cell office:value-type="float" office:value="984.71">
            <text:p>984,71</text:p>
          </table:table-cell>
          <table:table-cell office:value-type="float" office:value="4475.95">
            <text:p>4475,95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04/06/2017</text:p>
          </table:table-cell>
          <table:table-cell office:value-type="float" office:value="10185.57">
            <text:p>10185,57</text:p>
          </table:table-cell>
          <table:table-cell office:value-type="float" office:value="-12">
            <text:p>-12</text:p>
          </table:table-cell>
          <table:table-cell office:value-type="float" office:value="20170003302">
            <text:p>20170003302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8">
            <text:p>20170001128</text:p>
          </table:table-cell>
          <table:table-cell office:value-type="string">
            <text:p>31756 - DEDAGROUP PUBLIC SERVICES S.r.l.</text:p>
          </table:table-cell>
          <table:table-cell office:value-type="float" office:value="2833.88">
            <text:p>2833,88</text:p>
          </table:table-cell>
          <table:table-cell office:value-type="float" office:value="511.03">
            <text:p>511,03</text:p>
          </table:table-cell>
          <table:table-cell office:value-type="float" office:value="2322.85">
            <text:p>2322,85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04/06/2017</text:p>
          </table:table-cell>
          <table:table-cell office:value-type="float" office:value="10185.57">
            <text:p>10185,57</text:p>
          </table:table-cell>
          <table:table-cell office:value-type="float" office:value="-12">
            <text:p>-12</text:p>
          </table:table-cell>
          <table:table-cell office:value-type="float" office:value="20170003302">
            <text:p>20170003302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29">
            <text:p>20170001129</text:p>
          </table:table-cell>
          <table:table-cell office:value-type="string">
            <text:p>31756 - DEDAGROUP PUBLIC SERVICES S.r.l.</text:p>
          </table:table-cell>
          <table:table-cell office:value-type="float" office:value="572.56">
            <text:p>572,56</text:p>
          </table:table-cell>
          <table:table-cell office:value-type="float" office:value="103.25">
            <text:p>103,25</text:p>
          </table:table-cell>
          <table:table-cell office:value-type="float" office:value="469.31">
            <text:p>469,31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04/06/2017</text:p>
          </table:table-cell>
          <table:table-cell office:value-type="float" office:value="10185.57">
            <text:p>10185,57</text:p>
          </table:table-cell>
          <table:table-cell office:value-type="float" office:value="-12">
            <text:p>-12</text:p>
          </table:table-cell>
          <table:table-cell office:value-type="float" office:value="20170003302">
            <text:p>20170003302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23/05/2017</text:p>
          </table:table-cell>
          <table:table-cell office:value-type="float" office:value="20170001130">
            <text:p>20170001130</text:p>
          </table:table-cell>
          <table:table-cell office:value-type="string">
            <text:p>31756 - DEDAGROUP PUBLIC SERVICES S.r.l.</text:p>
          </table:table-cell>
          <table:table-cell office:value-type="float" office:value="1318.47">
            <text:p>1318,47</text:p>
          </table:table-cell>
          <table:table-cell office:value-type="float" office:value="237.75">
            <text:p>237,75</text:p>
          </table:table-cell>
          <table:table-cell office:value-type="float" office:value="1080.72">
            <text:p>1080,72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04/06/2017</text:p>
          </table:table-cell>
          <table:table-cell office:value-type="float" office:value="10185.57">
            <text:p>10185,57</text:p>
          </table:table-cell>
          <table:table-cell office:value-type="float" office:value="-12">
            <text:p>-12</text:p>
          </table:table-cell>
          <table:table-cell office:value-type="float" office:value="20170003302">
            <text:p>20170003302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29/05/2017</text:p>
          </table:table-cell>
          <table:table-cell office:value-type="float" office:value="20170001148">
            <text:p>20170001148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08/05/2017</text:p>
          </table:table-cell>
          <table:table-cell office:value-type="string">
            <text:p>07/05/2017</text:p>
          </table:table-cell>
          <table:table-cell office:value-type="string">
            <text:p>07/06/2017</text:p>
          </table:table-cell>
          <table:table-cell office:value-type="float" office:value="874.16">
            <text:p>874,16</text:p>
          </table:table-cell>
          <table:table-cell office:value-type="float" office:value="-9">
            <text:p>-9</text:p>
          </table:table-cell>
          <table:table-cell office:value-type="float" office:value="20170003337">
            <text:p>20170003337</text:p>
          </table:table-cell>
          <table:table-cell office:value-type="string">
            <text:p>08/05/2017</text:p>
          </table:table-cell>
        </table:table-row>
        <table:table-row table:style-name="ro1">
          <table:table-cell office:value-type="string">
            <text:p>29/05/2017</text:p>
          </table:table-cell>
          <table:table-cell office:value-type="float" office:value="20170001149">
            <text:p>20170001149</text:p>
          </table:table-cell>
          <table:table-cell office:value-type="string">
            <text:p>29823 - INTERNET BOOKSHOP ITALIA S.R.L.</text:p>
          </table:table-cell>
          <table:table-cell office:value-type="float" office:value="327.84">
            <text:p>327,84</text:p>
          </table:table-cell>
          <table:table-cell office:value-type="float" office:value="0">
            <text:p>0</text:p>
          </table:table-cell>
          <table:table-cell office:value-type="float" office:value="327.84">
            <text:p>327,84</text:p>
          </table:table-cell>
          <table:table-cell office:value-type="string">
            <text:p>09/05/2017</text:p>
          </table:table-cell>
          <table:table-cell office:value-type="string">
            <text:p>27/04/2017</text:p>
          </table:table-cell>
          <table:table-cell office:value-type="string">
            <text:p>07/06/2017</text:p>
          </table:table-cell>
          <table:table-cell office:value-type="float" office:value="327.84">
            <text:p>327,84</text:p>
          </table:table-cell>
          <table:table-cell office:value-type="float" office:value="-9">
            <text:p>-9</text:p>
          </table:table-cell>
          <table:table-cell office:value-type="float" office:value="20170003364">
            <text:p>20170003364</text:p>
          </table:table-cell>
          <table:table-cell office:value-type="string">
            <text:p>08/05/2017</text:p>
          </table:table-cell>
        </table:table-row>
        <table:table-row table:style-name="ro1">
          <table:table-cell office:value-type="string">
            <text:p>30/05/2017</text:p>
          </table:table-cell>
          <table:table-cell office:value-type="float" office:value="20170001150">
            <text:p>20170001150</text:p>
          </table:table-cell>
          <table:table-cell office:value-type="string">
            <text:p>26695 - POSTE ITALIANE S.P.A</text:p>
          </table:table-cell>
          <table:table-cell office:value-type="float" office:value="173.9">
            <text:p>173,9</text:p>
          </table:table-cell>
          <table:table-cell office:value-type="float" office:value="0">
            <text:p>0</text:p>
          </table:table-cell>
          <table:table-cell office:value-type="float" office:value="173.9">
            <text:p>173,9</text:p>
          </table:table-cell>
          <table:table-cell office:value-type="string">
            <text:p>15/05/2017</text:p>
          </table:table-cell>
          <table:table-cell office:value-type="string">
            <text:p>11/05/2017</text:p>
          </table:table-cell>
          <table:table-cell office:value-type="string">
            <text:p>10/06/2017</text:p>
          </table:table-cell>
          <table:table-cell office:value-type="float" office:value="173.9">
            <text:p>173,9</text:p>
          </table:table-cell>
          <table:table-cell office:value-type="float" office:value="-11">
            <text:p>-11</text:p>
          </table:table-cell>
          <table:table-cell office:value-type="float" office:value="20170003480">
            <text:p>20170003480</text:p>
          </table:table-cell>
          <table:table-cell office:value-type="string">
            <text:p>11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196">
            <text:p>20170001196</text:p>
          </table:table-cell>
          <table:table-cell office:value-type="string">
            <text:p>26299 - KUWAIT PETROLEUM ITALIA SPA</text:p>
          </table:table-cell>
          <table:table-cell office:value-type="float" office:value="314.35">
            <text:p>314,35</text:p>
          </table:table-cell>
          <table:table-cell office:value-type="float" office:value="56.69">
            <text:p>56,69</text:p>
          </table:table-cell>
          <table:table-cell office:value-type="float" office:value="257.66">
            <text:p>257,66</text:p>
          </table:table-cell>
          <table:table-cell office:value-type="string">
            <text:p>09/05/2017</text:p>
          </table:table-cell>
          <table:table-cell office:value-type="string">
            <text:p>30/04/2017</text:p>
          </table:table-cell>
          <table:table-cell office:value-type="string">
            <text:p>14/06/2017</text:p>
          </table:table-cell>
          <table:table-cell office:value-type="float" office:value="784.47">
            <text:p>784,47</text:p>
          </table:table-cell>
          <table:table-cell office:value-type="float" office:value="-7">
            <text:p>-7</text:p>
          </table:table-cell>
          <table:table-cell office:value-type="float" office:value="20170003335">
            <text:p>20170003335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197">
            <text:p>20170001197</text:p>
          </table:table-cell>
          <table:table-cell office:value-type="string">
            <text:p>26299 - KUWAIT PETROLEUM ITALIA SPA</text:p>
          </table:table-cell>
          <table:table-cell office:value-type="float" office:value="65.57">
            <text:p>65,57</text:p>
          </table:table-cell>
          <table:table-cell office:value-type="float" office:value="11.82">
            <text:p>11,82</text:p>
          </table:table-cell>
          <table:table-cell office:value-type="float" office:value="53.75">
            <text:p>53,75</text:p>
          </table:table-cell>
          <table:table-cell office:value-type="string">
            <text:p>09/05/2017</text:p>
          </table:table-cell>
          <table:table-cell office:value-type="string">
            <text:p>30/04/2017</text:p>
          </table:table-cell>
          <table:table-cell office:value-type="string">
            <text:p>14/06/2017</text:p>
          </table:table-cell>
          <table:table-cell office:value-type="float" office:value="784.47">
            <text:p>784,47</text:p>
          </table:table-cell>
          <table:table-cell office:value-type="float" office:value="-7">
            <text:p>-7</text:p>
          </table:table-cell>
          <table:table-cell office:value-type="float" office:value="20170003335">
            <text:p>20170003335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198">
            <text:p>20170001198</text:p>
          </table:table-cell>
          <table:table-cell office:value-type="string">
            <text:p>26299 - KUWAIT PETROLEUM ITALIA SPA</text:p>
          </table:table-cell>
          <table:table-cell office:value-type="float" office:value="404.55">
            <text:p>404,55</text:p>
          </table:table-cell>
          <table:table-cell office:value-type="float" office:value="72.95">
            <text:p>72,95</text:p>
          </table:table-cell>
          <table:table-cell office:value-type="float" office:value="331.6">
            <text:p>331,6</text:p>
          </table:table-cell>
          <table:table-cell office:value-type="string">
            <text:p>09/05/2017</text:p>
          </table:table-cell>
          <table:table-cell office:value-type="string">
            <text:p>30/04/2017</text:p>
          </table:table-cell>
          <table:table-cell office:value-type="string">
            <text:p>14/06/2017</text:p>
          </table:table-cell>
          <table:table-cell office:value-type="float" office:value="784.47">
            <text:p>784,47</text:p>
          </table:table-cell>
          <table:table-cell office:value-type="float" office:value="-7">
            <text:p>-7</text:p>
          </table:table-cell>
          <table:table-cell office:value-type="float" office:value="20170003335">
            <text:p>20170003335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199">
            <text:p>20170001199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24/05/2017</text:p>
          </table:table-cell>
          <table:table-cell office:value-type="string">
            <text:p>23/05/2017</text:p>
          </table:table-cell>
          <table:table-cell office:value-type="string">
            <text:p>22/06/2017</text:p>
          </table:table-cell>
          <table:table-cell office:value-type="float" office:value="1175.97">
            <text:p>1175,97</text:p>
          </table:table-cell>
          <table:table-cell office:value-type="float" office:value="-15">
            <text:p>-15</text:p>
          </table:table-cell>
          <table:table-cell office:value-type="float" office:value="20170003835">
            <text:p>20170003835</text:p>
          </table:table-cell>
          <table:table-cell office:value-type="string">
            <text:p>23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0">
            <text:p>20170001200</text:p>
          </table:table-cell>
          <table:table-cell office:value-type="string">
            <text:p>31095 - SPZ DI PREGNOLATO SIMONETTA</text:p>
          </table:table-cell>
          <table:table-cell office:value-type="float" office:value="82.47">
            <text:p>82,47</text:p>
          </table:table-cell>
          <table:table-cell office:value-type="float" office:value="14.87">
            <text:p>14,87</text:p>
          </table:table-cell>
          <table:table-cell office:value-type="float" office:value="67.6">
            <text:p>67,6</text:p>
          </table:table-cell>
          <table:table-cell office:value-type="string">
            <text:p>24/05/2017</text:p>
          </table:table-cell>
          <table:table-cell office:value-type="string">
            <text:p>23/05/2017</text:p>
          </table:table-cell>
          <table:table-cell office:value-type="string">
            <text:p>22/06/2017</text:p>
          </table:table-cell>
          <table:table-cell office:value-type="float" office:value="82.47">
            <text:p>82,47</text:p>
          </table:table-cell>
          <table:table-cell office:value-type="float" office:value="-15">
            <text:p>-15</text:p>
          </table:table-cell>
          <table:table-cell office:value-type="float" office:value="20170003836">
            <text:p>20170003836</text:p>
          </table:table-cell>
          <table:table-cell office:value-type="string">
            <text:p>23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1">
            <text:p>20170001201</text:p>
          </table:table-cell>
          <table:table-cell office:value-type="string">
            <text:p>30913 - RAVANI ELEVATORI S.R.L.</text:p>
          </table:table-cell>
          <table:table-cell office:value-type="float" office:value="136.37">
            <text:p>136,37</text:p>
          </table:table-cell>
          <table:table-cell office:value-type="float" office:value="24.59">
            <text:p>24,59</text:p>
          </table:table-cell>
          <table:table-cell office:value-type="float" office:value="111.78">
            <text:p>111,78</text:p>
          </table:table-cell>
          <table:table-cell office:value-type="string">
            <text:p>23/05/2017</text:p>
          </table:table-cell>
          <table:table-cell office:value-type="string">
            <text:p>18/05/2017</text:p>
          </table:table-cell>
          <table:table-cell office:value-type="string">
            <text:p>22/06/2017</text:p>
          </table:table-cell>
          <table:table-cell office:value-type="float" office:value="136.37">
            <text:p>136,37</text:p>
          </table:table-cell>
          <table:table-cell office:value-type="float" office:value="-15">
            <text:p>-15</text:p>
          </table:table-cell>
          <table:table-cell office:value-type="float" office:value="20170003822">
            <text:p>20170003822</text:p>
          </table:table-cell>
          <table:table-cell office:value-type="string">
            <text:p>23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2">
            <text:p>20170001202</text:p>
          </table:table-cell>
          <table:table-cell office:value-type="string">
            <text:p>25842 - HERA S.P.A.</text:p>
          </table:table-cell>
          <table:table-cell office:value-type="float" office:value="35.81">
            <text:p>35,81</text:p>
          </table:table-cell>
          <table:table-cell office:value-type="float" office:value="3.26">
            <text:p>3,26</text:p>
          </table:table-cell>
          <table:table-cell office:value-type="float" office:value="32.55">
            <text:p>32,55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56.65">
            <text:p>56,65</text:p>
          </table:table-cell>
          <table:table-cell office:value-type="float" office:value="-19">
            <text:p>-19</text:p>
          </table:table-cell>
          <table:table-cell office:value-type="float" office:value="20170003166">
            <text:p>20170003166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3">
            <text:p>20170001203</text:p>
          </table:table-cell>
          <table:table-cell office:value-type="string">
            <text:p>25842 - HERA S.P.A.</text:p>
          </table:table-cell>
          <table:table-cell office:value-type="float" office:value="20.84">
            <text:p>20,84</text:p>
          </table:table-cell>
          <table:table-cell office:value-type="float" office:value="1.89">
            <text:p>1,89</text:p>
          </table:table-cell>
          <table:table-cell office:value-type="float" office:value="18.95">
            <text:p>18,95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56.65">
            <text:p>56,65</text:p>
          </table:table-cell>
          <table:table-cell office:value-type="float" office:value="-19">
            <text:p>-19</text:p>
          </table:table-cell>
          <table:table-cell office:value-type="float" office:value="20170003166">
            <text:p>20170003166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4">
            <text:p>20170001204</text:p>
          </table:table-cell>
          <table:table-cell office:value-type="string">
            <text:p>25842 - HERA S.P.A.</text:p>
          </table:table-cell>
          <table:table-cell office:value-type="float" office:value="-19.14">
            <text:p>-19,14</text:p>
          </table:table-cell>
          <table:table-cell office:value-type="float" office:value="-1.74">
            <text:p>-1,74</text:p>
          </table:table-cell>
          <table:table-cell office:value-type="float" office:value="-17.4">
            <text:p>-17,4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-19.14">
            <text:p>-19,14</text:p>
          </table:table-cell>
          <table:table-cell office:value-type="float" office:value="-19">
            <text:p>-19</text:p>
          </table:table-cell>
          <table:table-cell office:value-type="float" office:value="20170003181">
            <text:p>20170003181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4">
            <text:p>20170001204</text:p>
          </table:table-cell>
          <table:table-cell office:value-type="string">
            <text:p>25842 - HERA S.P.A.</text:p>
          </table:table-cell>
          <table:table-cell office:value-type="float" office:value="9.1">
            <text:p>9,1</text:p>
          </table:table-cell>
          <table:table-cell office:value-type="float" office:value="0.83">
            <text:p>0,83</text:p>
          </table:table-cell>
          <table:table-cell office:value-type="float" office:value="8.27">
            <text:p>8,27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9.1">
            <text:p>9,1</text:p>
          </table:table-cell>
          <table:table-cell office:value-type="float" office:value="-19">
            <text:p>-19</text:p>
          </table:table-cell>
          <table:table-cell office:value-type="float" office:value="20170003180">
            <text:p>20170003180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4">
            <text:p>20170001204</text:p>
          </table:table-cell>
          <table:table-cell office:value-type="string">
            <text:p>25842 - HERA S.P.A.</text:p>
          </table:table-cell>
          <table:table-cell office:value-type="float" office:value="7">
            <text:p>7</text:p>
          </table:table-cell>
          <table:table-cell office:value-type="float" office:value="0.64">
            <text:p>0,64</text:p>
          </table:table-cell>
          <table:table-cell office:value-type="float" office:value="6.36">
            <text:p>6,36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7">
            <text:p>7</text:p>
          </table:table-cell>
          <table:table-cell office:value-type="float" office:value="-19">
            <text:p>-19</text:p>
          </table:table-cell>
          <table:table-cell office:value-type="float" office:value="20170003182">
            <text:p>20170003182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4">
            <text:p>20170001204</text:p>
          </table:table-cell>
          <table:table-cell office:value-type="string">
            <text:p>25842 - HERA S.P.A.</text:p>
          </table:table-cell>
          <table:table-cell office:value-type="float" office:value="11.9">
            <text:p>11,9</text:p>
          </table:table-cell>
          <table:table-cell office:value-type="float" office:value="1.08">
            <text:p>1,08</text:p>
          </table:table-cell>
          <table:table-cell office:value-type="float" office:value="10.82">
            <text:p>10,82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11.9">
            <text:p>11,9</text:p>
          </table:table-cell>
          <table:table-cell office:value-type="float" office:value="-19">
            <text:p>-19</text:p>
          </table:table-cell>
          <table:table-cell office:value-type="float" office:value="20170003170">
            <text:p>20170003170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5">
            <text:p>20170001205</text:p>
          </table:table-cell>
          <table:table-cell office:value-type="string">
            <text:p>25842 - HERA S.P.A.</text:p>
          </table:table-cell>
          <table:table-cell office:value-type="float" office:value="11.41">
            <text:p>11,41</text:p>
          </table:table-cell>
          <table:table-cell office:value-type="float" office:value="1.04">
            <text:p>1,04</text:p>
          </table:table-cell>
          <table:table-cell office:value-type="float" office:value="10.37">
            <text:p>10,37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23.97">
            <text:p>23,97</text:p>
          </table:table-cell>
          <table:table-cell office:value-type="float" office:value="-19">
            <text:p>-19</text:p>
          </table:table-cell>
          <table:table-cell office:value-type="float" office:value="20170003168">
            <text:p>20170003168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6">
            <text:p>20170001206</text:p>
          </table:table-cell>
          <table:table-cell office:value-type="string">
            <text:p>25842 - HERA S.P.A.</text:p>
          </table:table-cell>
          <table:table-cell office:value-type="float" office:value="12.56">
            <text:p>12,56</text:p>
          </table:table-cell>
          <table:table-cell office:value-type="float" office:value="1.14">
            <text:p>1,14</text:p>
          </table:table-cell>
          <table:table-cell office:value-type="float" office:value="11.42">
            <text:p>11,42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23.97">
            <text:p>23,97</text:p>
          </table:table-cell>
          <table:table-cell office:value-type="float" office:value="-19">
            <text:p>-19</text:p>
          </table:table-cell>
          <table:table-cell office:value-type="float" office:value="20170003168">
            <text:p>20170003168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7">
            <text:p>20170001207</text:p>
          </table:table-cell>
          <table:table-cell office:value-type="string">
            <text:p>25842 - HERA S.P.A.</text:p>
          </table:table-cell>
          <table:table-cell office:value-type="float" office:value="9.7">
            <text:p>9,7</text:p>
          </table:table-cell>
          <table:table-cell office:value-type="float" office:value="0.88">
            <text:p>0,88</text:p>
          </table:table-cell>
          <table:table-cell office:value-type="float" office:value="8.82">
            <text:p>8,82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9.7">
            <text:p>9,7</text:p>
          </table:table-cell>
          <table:table-cell office:value-type="float" office:value="-19">
            <text:p>-19</text:p>
          </table:table-cell>
          <table:table-cell office:value-type="float" office:value="20170003167">
            <text:p>20170003167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8">
            <text:p>20170001208</text:p>
          </table:table-cell>
          <table:table-cell office:value-type="string">
            <text:p>25842 - HERA S.P.A.</text:p>
          </table:table-cell>
          <table:table-cell office:value-type="float" office:value="7.01">
            <text:p>7,01</text:p>
          </table:table-cell>
          <table:table-cell office:value-type="float" office:value="0.64">
            <text:p>0,64</text:p>
          </table:table-cell>
          <table:table-cell office:value-type="float" office:value="6.37">
            <text:p>6,37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7.01">
            <text:p>7,01</text:p>
          </table:table-cell>
          <table:table-cell office:value-type="float" office:value="-19">
            <text:p>-19</text:p>
          </table:table-cell>
          <table:table-cell office:value-type="float" office:value="20170003175">
            <text:p>20170003175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09">
            <text:p>20170001209</text:p>
          </table:table-cell>
          <table:table-cell office:value-type="string">
            <text:p>25842 - HERA S.P.A.</text:p>
          </table:table-cell>
          <table:table-cell office:value-type="float" office:value="39.74">
            <text:p>39,74</text:p>
          </table:table-cell>
          <table:table-cell office:value-type="float" office:value="3.61">
            <text:p>3,61</text:p>
          </table:table-cell>
          <table:table-cell office:value-type="float" office:value="36.13">
            <text:p>36,13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179.45">
            <text:p>179,45</text:p>
          </table:table-cell>
          <table:table-cell office:value-type="float" office:value="-19">
            <text:p>-19</text:p>
          </table:table-cell>
          <table:table-cell office:value-type="float" office:value="20170003169">
            <text:p>20170003169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0">
            <text:p>20170001210</text:p>
          </table:table-cell>
          <table:table-cell office:value-type="string">
            <text:p>25842 - HERA S.P.A.</text:p>
          </table:table-cell>
          <table:table-cell office:value-type="float" office:value="139.71">
            <text:p>139,71</text:p>
          </table:table-cell>
          <table:table-cell office:value-type="float" office:value="12.7">
            <text:p>12,7</text:p>
          </table:table-cell>
          <table:table-cell office:value-type="float" office:value="127.01">
            <text:p>127,01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179.45">
            <text:p>179,45</text:p>
          </table:table-cell>
          <table:table-cell office:value-type="float" office:value="-19">
            <text:p>-19</text:p>
          </table:table-cell>
          <table:table-cell office:value-type="float" office:value="20170003169">
            <text:p>20170003169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1">
            <text:p>20170001211</text:p>
          </table:table-cell>
          <table:table-cell office:value-type="string">
            <text:p>25842 - HERA S.P.A.</text:p>
          </table:table-cell>
          <table:table-cell office:value-type="float" office:value="428.92">
            <text:p>428,92</text:p>
          </table:table-cell>
          <table:table-cell office:value-type="float" office:value="38.99">
            <text:p>38,99</text:p>
          </table:table-cell>
          <table:table-cell office:value-type="float" office:value="389.93">
            <text:p>389,93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428.92">
            <text:p>428,92</text:p>
          </table:table-cell>
          <table:table-cell office:value-type="float" office:value="-19">
            <text:p>-19</text:p>
          </table:table-cell>
          <table:table-cell office:value-type="float" office:value="20170003174">
            <text:p>20170003174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2">
            <text:p>20170001212</text:p>
          </table:table-cell>
          <table:table-cell office:value-type="string">
            <text:p>25842 - HERA S.P.A.</text:p>
          </table:table-cell>
          <table:table-cell office:value-type="float" office:value="9.09">
            <text:p>9,09</text:p>
          </table:table-cell>
          <table:table-cell office:value-type="float" office:value="0.83">
            <text:p>0,83</text:p>
          </table:table-cell>
          <table:table-cell office:value-type="float" office:value="8.26">
            <text:p>8,26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9.09">
            <text:p>9,09</text:p>
          </table:table-cell>
          <table:table-cell office:value-type="float" office:value="-19">
            <text:p>-19</text:p>
          </table:table-cell>
          <table:table-cell office:value-type="float" office:value="20170003179">
            <text:p>20170003179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3">
            <text:p>20170001213</text:p>
          </table:table-cell>
          <table:table-cell office:value-type="string">
            <text:p>25842 - HERA S.P.A.</text:p>
          </table:table-cell>
          <table:table-cell office:value-type="float" office:value="19.36">
            <text:p>19,36</text:p>
          </table:table-cell>
          <table:table-cell office:value-type="float" office:value="1.77">
            <text:p>1,77</text:p>
          </table:table-cell>
          <table:table-cell office:value-type="float" office:value="17.59">
            <text:p>17,59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40.44">
            <text:p>40,44</text:p>
          </table:table-cell>
          <table:table-cell office:value-type="float" office:value="-19">
            <text:p>-19</text:p>
          </table:table-cell>
          <table:table-cell office:value-type="float" office:value="20170003164">
            <text:p>20170003164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4">
            <text:p>20170001214</text:p>
          </table:table-cell>
          <table:table-cell office:value-type="string">
            <text:p>25842 - HERA S.P.A.</text:p>
          </table:table-cell>
          <table:table-cell office:value-type="float" office:value="21.08">
            <text:p>21,08</text:p>
          </table:table-cell>
          <table:table-cell office:value-type="float" office:value="1.91">
            <text:p>1,91</text:p>
          </table:table-cell>
          <table:table-cell office:value-type="float" office:value="19.17">
            <text:p>19,17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40.44">
            <text:p>40,44</text:p>
          </table:table-cell>
          <table:table-cell office:value-type="float" office:value="-19">
            <text:p>-19</text:p>
          </table:table-cell>
          <table:table-cell office:value-type="float" office:value="20170003164">
            <text:p>20170003164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5">
            <text:p>20170001215</text:p>
          </table:table-cell>
          <table:table-cell office:value-type="string">
            <text:p>25842 - HERA S.P.A.</text:p>
          </table:table-cell>
          <table:table-cell office:value-type="float" office:value="9.1">
            <text:p>9,1</text:p>
          </table:table-cell>
          <table:table-cell office:value-type="float" office:value="0.83">
            <text:p>0,83</text:p>
          </table:table-cell>
          <table:table-cell office:value-type="float" office:value="8.27">
            <text:p>8,27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9.1">
            <text:p>9,1</text:p>
          </table:table-cell>
          <table:table-cell office:value-type="float" office:value="-19">
            <text:p>-19</text:p>
          </table:table-cell>
          <table:table-cell office:value-type="float" office:value="20170003172">
            <text:p>20170003172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6">
            <text:p>20170001216</text:p>
          </table:table-cell>
          <table:table-cell office:value-type="string">
            <text:p>25842 - HERA S.P.A.</text:p>
          </table:table-cell>
          <table:table-cell office:value-type="float" office:value="13.91">
            <text:p>13,91</text:p>
          </table:table-cell>
          <table:table-cell office:value-type="float" office:value="1.26">
            <text:p>1,26</text:p>
          </table:table-cell>
          <table:table-cell office:value-type="float" office:value="12.65">
            <text:p>12,65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17.63">
            <text:p>17,63</text:p>
          </table:table-cell>
          <table:table-cell office:value-type="float" office:value="-19">
            <text:p>-19</text:p>
          </table:table-cell>
          <table:table-cell office:value-type="float" office:value="20170003173">
            <text:p>20170003173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7">
            <text:p>20170001217</text:p>
          </table:table-cell>
          <table:table-cell office:value-type="string">
            <text:p>25842 - HERA S.P.A.</text:p>
          </table:table-cell>
          <table:table-cell office:value-type="float" office:value="3.72">
            <text:p>3,72</text:p>
          </table:table-cell>
          <table:table-cell office:value-type="float" office:value="0.34">
            <text:p>0,34</text:p>
          </table:table-cell>
          <table:table-cell office:value-type="float" office:value="3.38">
            <text:p>3,38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17.63">
            <text:p>17,63</text:p>
          </table:table-cell>
          <table:table-cell office:value-type="float" office:value="-19">
            <text:p>-19</text:p>
          </table:table-cell>
          <table:table-cell office:value-type="float" office:value="20170003173">
            <text:p>20170003173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8">
            <text:p>20170001218</text:p>
          </table:table-cell>
          <table:table-cell office:value-type="string">
            <text:p>25842 - HERA S.P.A.</text:p>
          </table:table-cell>
          <table:table-cell office:value-type="float" office:value="5.99">
            <text:p>5,99</text:p>
          </table:table-cell>
          <table:table-cell office:value-type="float" office:value="0.54">
            <text:p>0,54</text:p>
          </table:table-cell>
          <table:table-cell office:value-type="float" office:value="5.45">
            <text:p>5,45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12.65">
            <text:p>12,65</text:p>
          </table:table-cell>
          <table:table-cell office:value-type="float" office:value="-19">
            <text:p>-19</text:p>
          </table:table-cell>
          <table:table-cell office:value-type="float" office:value="20170003165">
            <text:p>20170003165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19">
            <text:p>20170001219</text:p>
          </table:table-cell>
          <table:table-cell office:value-type="string">
            <text:p>25842 - HERA S.P.A.</text:p>
          </table:table-cell>
          <table:table-cell office:value-type="float" office:value="6.66">
            <text:p>6,66</text:p>
          </table:table-cell>
          <table:table-cell office:value-type="float" office:value="0.61">
            <text:p>0,61</text:p>
          </table:table-cell>
          <table:table-cell office:value-type="float" office:value="6.05">
            <text:p>6,05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12.65">
            <text:p>12,65</text:p>
          </table:table-cell>
          <table:table-cell office:value-type="float" office:value="-19">
            <text:p>-19</text:p>
          </table:table-cell>
          <table:table-cell office:value-type="float" office:value="20170003165">
            <text:p>20170003165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0">
            <text:p>20170001220</text:p>
          </table:table-cell>
          <table:table-cell office:value-type="string">
            <text:p>25842 - HERA S.P.A.</text:p>
          </table:table-cell>
          <table:table-cell office:value-type="float" office:value="6.99">
            <text:p>6,99</text:p>
          </table:table-cell>
          <table:table-cell office:value-type="float" office:value="0.64">
            <text:p>0,64</text:p>
          </table:table-cell>
          <table:table-cell office:value-type="float" office:value="6.35">
            <text:p>6,35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6.99">
            <text:p>6,99</text:p>
          </table:table-cell>
          <table:table-cell office:value-type="float" office:value="-19">
            <text:p>-19</text:p>
          </table:table-cell>
          <table:table-cell office:value-type="float" office:value="20170003176">
            <text:p>20170003176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1">
            <text:p>20170001221</text:p>
          </table:table-cell>
          <table:table-cell office:value-type="string">
            <text:p>25842 - HERA S.P.A.</text:p>
          </table:table-cell>
          <table:table-cell office:value-type="float" office:value="0.58">
            <text:p>0,58</text:p>
          </table:table-cell>
          <table:table-cell office:value-type="float" office:value="0.05">
            <text:p>0,05</text:p>
          </table:table-cell>
          <table:table-cell office:value-type="float" office:value="0.53">
            <text:p>0,53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0.58">
            <text:p>0,58</text:p>
          </table:table-cell>
          <table:table-cell office:value-type="float" office:value="-19">
            <text:p>-19</text:p>
          </table:table-cell>
          <table:table-cell office:value-type="float" office:value="20170003171">
            <text:p>20170003171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2">
            <text:p>20170001222</text:p>
          </table:table-cell>
          <table:table-cell office:value-type="string">
            <text:p>25842 - HERA S.P.A.</text:p>
          </table:table-cell>
          <table:table-cell office:value-type="float" office:value="7">
            <text:p>7</text:p>
          </table:table-cell>
          <table:table-cell office:value-type="float" office:value="0.64">
            <text:p>0,64</text:p>
          </table:table-cell>
          <table:table-cell office:value-type="float" office:value="6.36">
            <text:p>6,36</text:p>
          </table:table-cell>
          <table:table-cell office:value-type="string">
            <text:p>04/05/2017</text:p>
          </table:table-cell>
          <table:table-cell office:value-type="string">
            <text:p>28/04/2017</text:p>
          </table:table-cell>
          <table:table-cell office:value-type="string">
            <text:p>27/06/2017</text:p>
          </table:table-cell>
          <table:table-cell office:value-type="float" office:value="7">
            <text:p>7</text:p>
          </table:table-cell>
          <table:table-cell office:value-type="float" office:value="-20">
            <text:p>-20</text:p>
          </table:table-cell>
          <table:table-cell office:value-type="float" office:value="20170003281">
            <text:p>20170003281</text:p>
          </table:table-cell>
          <table:table-cell office:value-type="string">
            <text:p>04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3">
            <text:p>20170001223</text:p>
          </table:table-cell>
          <table:table-cell office:value-type="string">
            <text:p>25842 - HERA S.P.A.</text:p>
          </table:table-cell>
          <table:table-cell office:value-type="float" office:value="10.11">
            <text:p>10,11</text:p>
          </table:table-cell>
          <table:table-cell office:value-type="float" office:value="0.92">
            <text:p>0,92</text:p>
          </table:table-cell>
          <table:table-cell office:value-type="float" office:value="9.19">
            <text:p>9,19</text:p>
          </table:table-cell>
          <table:table-cell office:value-type="string">
            <text:p>04/05/2017</text:p>
          </table:table-cell>
          <table:table-cell office:value-type="string">
            <text:p>28/04/2017</text:p>
          </table:table-cell>
          <table:table-cell office:value-type="string">
            <text:p>27/06/2017</text:p>
          </table:table-cell>
          <table:table-cell office:value-type="float" office:value="10.11">
            <text:p>10,11</text:p>
          </table:table-cell>
          <table:table-cell office:value-type="float" office:value="-20">
            <text:p>-20</text:p>
          </table:table-cell>
          <table:table-cell office:value-type="float" office:value="20170003282">
            <text:p>20170003282</text:p>
          </table:table-cell>
          <table:table-cell office:value-type="string">
            <text:p>04/05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4">
            <text:p>20170001224</text:p>
          </table:table-cell>
          <table:table-cell office:value-type="string">
            <text:p>25842 - HERA S.P.A.</text:p>
          </table:table-cell>
          <table:table-cell office:value-type="float" office:value="51.28">
            <text:p>51,28</text:p>
          </table:table-cell>
          <table:table-cell office:value-type="float" office:value="4.66">
            <text:p>4,66</text:p>
          </table:table-cell>
          <table:table-cell office:value-type="float" office:value="46.62">
            <text:p>46,62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51.28">
            <text:p>51,28</text:p>
          </table:table-cell>
          <table:table-cell office:value-type="float" office:value="-19">
            <text:p>-19</text:p>
          </table:table-cell>
          <table:table-cell office:value-type="float" office:value="20170003183">
            <text:p>20170003183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5">
            <text:p>20170001225</text:p>
          </table:table-cell>
          <table:table-cell office:value-type="string">
            <text:p>25842 - HERA S.P.A.</text:p>
          </table:table-cell>
          <table:table-cell office:value-type="float" office:value="52.35">
            <text:p>52,35</text:p>
          </table:table-cell>
          <table:table-cell office:value-type="float" office:value="4.76">
            <text:p>4,76</text:p>
          </table:table-cell>
          <table:table-cell office:value-type="float" office:value="47.59">
            <text:p>47,59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252.82">
            <text:p>252,82</text:p>
          </table:table-cell>
          <table:table-cell office:value-type="float" office:value="-19">
            <text:p>-19</text:p>
          </table:table-cell>
          <table:table-cell office:value-type="float" office:value="20170003185">
            <text:p>20170003185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6">
            <text:p>20170001226</text:p>
          </table:table-cell>
          <table:table-cell office:value-type="string">
            <text:p>25842 - HERA S.P.A.</text:p>
          </table:table-cell>
          <table:table-cell office:value-type="float" office:value="200.47">
            <text:p>200,47</text:p>
          </table:table-cell>
          <table:table-cell office:value-type="float" office:value="18.22">
            <text:p>18,22</text:p>
          </table:table-cell>
          <table:table-cell office:value-type="float" office:value="182.25">
            <text:p>182,25</text:p>
          </table:table-cell>
          <table:table-cell office:value-type="string">
            <text:p>02/05/2017</text:p>
          </table:table-cell>
          <table:table-cell office:value-type="string">
            <text:p>26/04/2017</text:p>
          </table:table-cell>
          <table:table-cell office:value-type="string">
            <text:p>26/06/2017</text:p>
          </table:table-cell>
          <table:table-cell office:value-type="float" office:value="252.82">
            <text:p>252,82</text:p>
          </table:table-cell>
          <table:table-cell office:value-type="float" office:value="-19">
            <text:p>-19</text:p>
          </table:table-cell>
          <table:table-cell office:value-type="float" office:value="20170003185">
            <text:p>20170003185</text:p>
          </table:table-cell>
          <table:table-cell office:value-type="string">
            <text:p>29/04/2017</text:p>
          </table:table-cell>
        </table:table-row>
        <table:table-row table:style-name="ro1">
          <table:table-cell office:value-type="string">
            <text:p>07/06/2017</text:p>
          </table:table-cell>
          <table:table-cell office:value-type="float" office:value="20170001227">
            <text:p>20170001227</text:p>
          </table:table-cell>
          <table:table-cell office:value-type="string">
            <text:p>23690 - MULTICOPIA E ARREDA UFFICIO S.R.L.</text:p>
          </table:table-cell>
          <table:table-cell office:value-type="float" office:value="1895.88">
            <text:p>1895,88</text:p>
          </table:table-cell>
          <table:table-cell office:value-type="float" office:value="341.88">
            <text:p>341,88</text:p>
          </table:table-cell>
          <table:table-cell office:value-type="float" office:value="1554">
            <text:p>1554</text:p>
          </table:table-cell>
          <table:table-cell office:value-type="string">
            <text:p>26/04/2017</text:p>
          </table:table-cell>
          <table:table-cell office:value-type="string">
            <text:p>19/04/2017</text:p>
          </table:table-cell>
          <table:table-cell office:value-type="string">
            <text:p>31/08/2017</text:p>
          </table:table-cell>
          <table:table-cell office:value-type="float" office:value="1895.88">
            <text:p>1895,88</text:p>
          </table:table-cell>
          <table:table-cell office:value-type="float" office:value="-85">
            <text:p>-85</text:p>
          </table:table-cell>
          <table:table-cell office:value-type="float" office:value="20170003043">
            <text:p>20170003043</text:p>
          </table:table-cell>
          <table:table-cell office:value-type="string">
            <text:p>21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0">
            <text:p>20170001230</text:p>
          </table:table-cell>
          <table:table-cell office:value-type="string">
            <text:p>31127 - EDILPIU' S.N.C. DI VACCARI EMERENZIO E C.</text:p>
          </table:table-cell>
          <table:table-cell office:value-type="float" office:value="14243.09">
            <text:p>14243,09</text:p>
          </table:table-cell>
          <table:table-cell office:value-type="float" office:value="1294.83">
            <text:p>1294,83</text:p>
          </table:table-cell>
          <table:table-cell office:value-type="float" office:value="12948.26">
            <text:p>12948,26</text:p>
          </table:table-cell>
          <table:table-cell office:value-type="string">
            <text:p>01/06/2017</text:p>
          </table:table-cell>
          <table:table-cell office:value-type="string">
            <text:p>22/05/2017</text:p>
          </table:table-cell>
          <table:table-cell office:value-type="string">
            <text:p>30/06/2017</text:p>
          </table:table-cell>
          <table:table-cell office:value-type="float" office:value="32210.11">
            <text:p>32210,11</text:p>
          </table:table-cell>
          <table:table-cell office:value-type="float" office:value="-22">
            <text:p>-22</text:p>
          </table:table-cell>
          <table:table-cell office:value-type="float" office:value="20170004143">
            <text:p>20170004143</text:p>
          </table:table-cell>
          <table:table-cell office:value-type="string">
            <text:p>31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1">
            <text:p>20170001231</text:p>
          </table:table-cell>
          <table:table-cell office:value-type="string">
            <text:p>31127 - EDILPIU' S.N.C. DI VACCARI EMERENZIO E C.</text:p>
          </table:table-cell>
          <table:table-cell office:value-type="float" office:value="17967.02">
            <text:p>17967,02</text:p>
          </table:table-cell>
          <table:table-cell office:value-type="float" office:value="1633.36">
            <text:p>1633,36</text:p>
          </table:table-cell>
          <table:table-cell office:value-type="float" office:value="16333.66">
            <text:p>16333,66</text:p>
          </table:table-cell>
          <table:table-cell office:value-type="string">
            <text:p>01/06/2017</text:p>
          </table:table-cell>
          <table:table-cell office:value-type="string">
            <text:p>22/05/2017</text:p>
          </table:table-cell>
          <table:table-cell office:value-type="string">
            <text:p>30/06/2017</text:p>
          </table:table-cell>
          <table:table-cell office:value-type="float" office:value="32210.11">
            <text:p>32210,11</text:p>
          </table:table-cell>
          <table:table-cell office:value-type="float" office:value="-22">
            <text:p>-22</text:p>
          </table:table-cell>
          <table:table-cell office:value-type="float" office:value="20170004143">
            <text:p>20170004143</text:p>
          </table:table-cell>
          <table:table-cell office:value-type="string">
            <text:p>31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2">
            <text:p>20170001232</text:p>
          </table:table-cell>
          <table:table-cell office:value-type="string">
            <text:p>30168 - EDISON ENERGIA S.P.A.</text:p>
          </table:table-cell>
          <table:table-cell office:value-type="float" office:value="337.48">
            <text:p>337,48</text:p>
          </table:table-cell>
          <table:table-cell office:value-type="float" office:value="60.86">
            <text:p>60,86</text:p>
          </table:table-cell>
          <table:table-cell office:value-type="float" office:value="276.62">
            <text:p>276,62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337.48">
            <text:p>337,48</text:p>
          </table:table-cell>
          <table:table-cell office:value-type="float" office:value="-12">
            <text:p>-12</text:p>
          </table:table-cell>
          <table:table-cell office:value-type="float" office:value="20170003603">
            <text:p>20170003603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3">
            <text:p>20170001233</text:p>
          </table:table-cell>
          <table:table-cell office:value-type="string">
            <text:p>30168 - EDISON ENERGIA S.P.A.</text:p>
          </table:table-cell>
          <table:table-cell office:value-type="float" office:value="68.38">
            <text:p>68,38</text:p>
          </table:table-cell>
          <table:table-cell office:value-type="float" office:value="12.33">
            <text:p>12,33</text:p>
          </table:table-cell>
          <table:table-cell office:value-type="float" office:value="56.05">
            <text:p>56,05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68.38">
            <text:p>68,38</text:p>
          </table:table-cell>
          <table:table-cell office:value-type="float" office:value="-12">
            <text:p>-12</text:p>
          </table:table-cell>
          <table:table-cell office:value-type="float" office:value="20170003605">
            <text:p>20170003605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4">
            <text:p>20170001234</text:p>
          </table:table-cell>
          <table:table-cell office:value-type="string">
            <text:p>30168 - EDISON ENERGIA S.P.A.</text:p>
          </table:table-cell>
          <table:table-cell office:value-type="float" office:value="64.06">
            <text:p>64,06</text:p>
          </table:table-cell>
          <table:table-cell office:value-type="float" office:value="11.55">
            <text:p>11,55</text:p>
          </table:table-cell>
          <table:table-cell office:value-type="float" office:value="52.51">
            <text:p>52,51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64.06">
            <text:p>64,06</text:p>
          </table:table-cell>
          <table:table-cell office:value-type="float" office:value="-12">
            <text:p>-12</text:p>
          </table:table-cell>
          <table:table-cell office:value-type="float" office:value="20170003609">
            <text:p>20170003609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5">
            <text:p>20170001235</text:p>
          </table:table-cell>
          <table:table-cell office:value-type="string">
            <text:p>30168 - EDISON ENERGIA S.P.A.</text:p>
          </table:table-cell>
          <table:table-cell office:value-type="float" office:value="51.91">
            <text:p>51,91</text:p>
          </table:table-cell>
          <table:table-cell office:value-type="float" office:value="9.36">
            <text:p>9,36</text:p>
          </table:table-cell>
          <table:table-cell office:value-type="float" office:value="42.55">
            <text:p>42,55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51.91">
            <text:p>51,91</text:p>
          </table:table-cell>
          <table:table-cell office:value-type="float" office:value="-12">
            <text:p>-12</text:p>
          </table:table-cell>
          <table:table-cell office:value-type="float" office:value="20170003610">
            <text:p>20170003610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6">
            <text:p>20170001236</text:p>
          </table:table-cell>
          <table:table-cell office:value-type="string">
            <text:p>30168 - EDISON ENERGIA S.P.A.</text:p>
          </table:table-cell>
          <table:table-cell office:value-type="float" office:value="8.08">
            <text:p>8,08</text:p>
          </table:table-cell>
          <table:table-cell office:value-type="float" office:value="1.46">
            <text:p>1,46</text:p>
          </table:table-cell>
          <table:table-cell office:value-type="float" office:value="6.62">
            <text:p>6,62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8.08">
            <text:p>8,08</text:p>
          </table:table-cell>
          <table:table-cell office:value-type="float" office:value="-12">
            <text:p>-12</text:p>
          </table:table-cell>
          <table:table-cell office:value-type="float" office:value="20170003617">
            <text:p>20170003617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7">
            <text:p>20170001237</text:p>
          </table:table-cell>
          <table:table-cell office:value-type="string">
            <text:p>30168 - EDISON ENERGIA S.P.A.</text:p>
          </table:table-cell>
          <table:table-cell office:value-type="float" office:value="29.02">
            <text:p>29,02</text:p>
          </table:table-cell>
          <table:table-cell office:value-type="float" office:value="5.23">
            <text:p>5,23</text:p>
          </table:table-cell>
          <table:table-cell office:value-type="float" office:value="23.79">
            <text:p>23,79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29.02">
            <text:p>29,02</text:p>
          </table:table-cell>
          <table:table-cell office:value-type="float" office:value="-12">
            <text:p>-12</text:p>
          </table:table-cell>
          <table:table-cell office:value-type="float" office:value="20170003615">
            <text:p>20170003615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8">
            <text:p>20170001238</text:p>
          </table:table-cell>
          <table:table-cell office:value-type="string">
            <text:p>30168 - EDISON ENERGIA S.P.A.</text:p>
          </table:table-cell>
          <table:table-cell office:value-type="float" office:value="172.65">
            <text:p>172,65</text:p>
          </table:table-cell>
          <table:table-cell office:value-type="float" office:value="31.13">
            <text:p>31,13</text:p>
          </table:table-cell>
          <table:table-cell office:value-type="float" office:value="141.52">
            <text:p>141,52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172.65">
            <text:p>172,65</text:p>
          </table:table-cell>
          <table:table-cell office:value-type="float" office:value="-12">
            <text:p>-12</text:p>
          </table:table-cell>
          <table:table-cell office:value-type="float" office:value="20170003601">
            <text:p>20170003601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39">
            <text:p>20170001239</text:p>
          </table:table-cell>
          <table:table-cell office:value-type="string">
            <text:p>30168 - EDISON ENERGIA S.P.A.</text:p>
          </table:table-cell>
          <table:table-cell office:value-type="float" office:value="124.18">
            <text:p>124,18</text:p>
          </table:table-cell>
          <table:table-cell office:value-type="float" office:value="22.39">
            <text:p>22,39</text:p>
          </table:table-cell>
          <table:table-cell office:value-type="float" office:value="101.79">
            <text:p>101,79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552.39">
            <text:p>552,39</text:p>
          </table:table-cell>
          <table:table-cell office:value-type="float" office:value="-12">
            <text:p>-12</text:p>
          </table:table-cell>
          <table:table-cell office:value-type="float" office:value="20170003600">
            <text:p>20170003600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0">
            <text:p>20170001240</text:p>
          </table:table-cell>
          <table:table-cell office:value-type="string">
            <text:p>30168 - EDISON ENERGIA S.P.A.</text:p>
          </table:table-cell>
          <table:table-cell office:value-type="float" office:value="428.21">
            <text:p>428,21</text:p>
          </table:table-cell>
          <table:table-cell office:value-type="float" office:value="77.22">
            <text:p>77,22</text:p>
          </table:table-cell>
          <table:table-cell office:value-type="float" office:value="350.99">
            <text:p>350,99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552.39">
            <text:p>552,39</text:p>
          </table:table-cell>
          <table:table-cell office:value-type="float" office:value="-12">
            <text:p>-12</text:p>
          </table:table-cell>
          <table:table-cell office:value-type="float" office:value="20170003600">
            <text:p>20170003600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1">
            <text:p>20170001241</text:p>
          </table:table-cell>
          <table:table-cell office:value-type="string">
            <text:p>30168 - EDISON ENERGIA S.P.A.</text:p>
          </table:table-cell>
          <table:table-cell office:value-type="float" office:value="216.03">
            <text:p>216,03</text:p>
          </table:table-cell>
          <table:table-cell office:value-type="float" office:value="38.96">
            <text:p>38,96</text:p>
          </table:table-cell>
          <table:table-cell office:value-type="float" office:value="177.07">
            <text:p>177,07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216.03">
            <text:p>216,03</text:p>
          </table:table-cell>
          <table:table-cell office:value-type="float" office:value="-12">
            <text:p>-12</text:p>
          </table:table-cell>
          <table:table-cell office:value-type="float" office:value="20170003602">
            <text:p>20170003602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2">
            <text:p>20170001242</text:p>
          </table:table-cell>
          <table:table-cell office:value-type="string">
            <text:p>30168 - EDISON ENERGIA S.P.A.</text:p>
          </table:table-cell>
          <table:table-cell office:value-type="float" office:value="124.31">
            <text:p>124,31</text:p>
          </table:table-cell>
          <table:table-cell office:value-type="float" office:value="22.42">
            <text:p>22,42</text:p>
          </table:table-cell>
          <table:table-cell office:value-type="float" office:value="101.89">
            <text:p>101,89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124.31">
            <text:p>124,31</text:p>
          </table:table-cell>
          <table:table-cell office:value-type="float" office:value="-12">
            <text:p>-12</text:p>
          </table:table-cell>
          <table:table-cell office:value-type="float" office:value="20170003606">
            <text:p>20170003606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3">
            <text:p>20170001243</text:p>
          </table:table-cell>
          <table:table-cell office:value-type="string">
            <text:p>30168 - EDISON ENERGIA S.P.A.</text:p>
          </table:table-cell>
          <table:table-cell office:value-type="float" office:value="49.72">
            <text:p>49,72</text:p>
          </table:table-cell>
          <table:table-cell office:value-type="float" office:value="8.97">
            <text:p>8,97</text:p>
          </table:table-cell>
          <table:table-cell office:value-type="float" office:value="40.75">
            <text:p>40,75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49.72">
            <text:p>49,72</text:p>
          </table:table-cell>
          <table:table-cell office:value-type="float" office:value="-12">
            <text:p>-12</text:p>
          </table:table-cell>
          <table:table-cell office:value-type="float" office:value="20170003612">
            <text:p>20170003612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4">
            <text:p>20170001244</text:p>
          </table:table-cell>
          <table:table-cell office:value-type="string">
            <text:p>30168 - EDISON ENERGIA S.P.A.</text:p>
          </table:table-cell>
          <table:table-cell office:value-type="float" office:value="35.79">
            <text:p>35,79</text:p>
          </table:table-cell>
          <table:table-cell office:value-type="float" office:value="6.45">
            <text:p>6,45</text:p>
          </table:table-cell>
          <table:table-cell office:value-type="float" office:value="29.34">
            <text:p>29,34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35.79">
            <text:p>35,79</text:p>
          </table:table-cell>
          <table:table-cell office:value-type="float" office:value="-12">
            <text:p>-12</text:p>
          </table:table-cell>
          <table:table-cell office:value-type="float" office:value="20170003614">
            <text:p>20170003614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5">
            <text:p>20170001245</text:p>
          </table:table-cell>
          <table:table-cell office:value-type="string">
            <text:p>30168 - EDISON ENERGIA S.P.A.</text:p>
          </table:table-cell>
          <table:table-cell office:value-type="float" office:value="25.33">
            <text:p>25,33</text:p>
          </table:table-cell>
          <table:table-cell office:value-type="float" office:value="4.57">
            <text:p>4,57</text:p>
          </table:table-cell>
          <table:table-cell office:value-type="float" office:value="20.76">
            <text:p>20,76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25.33">
            <text:p>25,33</text:p>
          </table:table-cell>
          <table:table-cell office:value-type="float" office:value="-12">
            <text:p>-12</text:p>
          </table:table-cell>
          <table:table-cell office:value-type="float" office:value="20170003616">
            <text:p>20170003616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6">
            <text:p>20170001246</text:p>
          </table:table-cell>
          <table:table-cell office:value-type="string">
            <text:p>30168 - EDISON ENERGIA S.P.A.</text:p>
          </table:table-cell>
          <table:table-cell office:value-type="float" office:value="34.04">
            <text:p>34,04</text:p>
          </table:table-cell>
          <table:table-cell office:value-type="float" office:value="6.14">
            <text:p>6,14</text:p>
          </table:table-cell>
          <table:table-cell office:value-type="float" office:value="27.9">
            <text:p>27,9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34.04">
            <text:p>34,04</text:p>
          </table:table-cell>
          <table:table-cell office:value-type="float" office:value="-12">
            <text:p>-12</text:p>
          </table:table-cell>
          <table:table-cell office:value-type="float" office:value="20170003613">
            <text:p>20170003613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7">
            <text:p>20170001247</text:p>
          </table:table-cell>
          <table:table-cell office:value-type="string">
            <text:p>30168 - EDISON ENERGIA S.P.A.</text:p>
          </table:table-cell>
          <table:table-cell office:value-type="float" office:value="105.86">
            <text:p>105,86</text:p>
          </table:table-cell>
          <table:table-cell office:value-type="float" office:value="19.09">
            <text:p>19,09</text:p>
          </table:table-cell>
          <table:table-cell office:value-type="float" office:value="86.77">
            <text:p>86,77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105.86">
            <text:p>105,86</text:p>
          </table:table-cell>
          <table:table-cell office:value-type="float" office:value="-12">
            <text:p>-12</text:p>
          </table:table-cell>
          <table:table-cell office:value-type="float" office:value="20170003607">
            <text:p>20170003607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8">
            <text:p>20170001248</text:p>
          </table:table-cell>
          <table:table-cell office:value-type="string">
            <text:p>30168 - EDISON ENERGIA S.P.A.</text:p>
          </table:table-cell>
          <table:table-cell office:value-type="float" office:value="66.54">
            <text:p>66,54</text:p>
          </table:table-cell>
          <table:table-cell office:value-type="float" office:value="12">
            <text:p>12</text:p>
          </table:table-cell>
          <table:table-cell office:value-type="float" office:value="54.54">
            <text:p>54,54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66.54">
            <text:p>66,54</text:p>
          </table:table-cell>
          <table:table-cell office:value-type="float" office:value="-12">
            <text:p>-12</text:p>
          </table:table-cell>
          <table:table-cell office:value-type="float" office:value="20170003608">
            <text:p>20170003608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49">
            <text:p>20170001249</text:p>
          </table:table-cell>
          <table:table-cell office:value-type="string">
            <text:p>30168 - EDISON ENERGIA S.P.A.</text:p>
          </table:table-cell>
          <table:table-cell office:value-type="float" office:value="5089.61">
            <text:p>5089,61</text:p>
          </table:table-cell>
          <table:table-cell office:value-type="float" office:value="917.8">
            <text:p>917,8</text:p>
          </table:table-cell>
          <table:table-cell office:value-type="float" office:value="4171.81">
            <text:p>4171,81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1/06/2017</text:p>
          </table:table-cell>
          <table:table-cell office:value-type="float" office:value="5089.61">
            <text:p>5089,61</text:p>
          </table:table-cell>
          <table:table-cell office:value-type="float" office:value="-13">
            <text:p>-13</text:p>
          </table:table-cell>
          <table:table-cell office:value-type="float" office:value="20170003599">
            <text:p>20170003599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0">
            <text:p>20170001250</text:p>
          </table:table-cell>
          <table:table-cell office:value-type="string">
            <text:p>30168 - EDISON ENERGIA S.P.A.</text:p>
          </table:table-cell>
          <table:table-cell office:value-type="float" office:value="76.65">
            <text:p>76,65</text:p>
          </table:table-cell>
          <table:table-cell office:value-type="float" office:value="13.82">
            <text:p>13,82</text:p>
          </table:table-cell>
          <table:table-cell office:value-type="float" office:value="62.83">
            <text:p>62,83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76.65">
            <text:p>76,65</text:p>
          </table:table-cell>
          <table:table-cell office:value-type="float" office:value="-12">
            <text:p>-12</text:p>
          </table:table-cell>
          <table:table-cell office:value-type="float" office:value="20170003604">
            <text:p>20170003604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1">
            <text:p>20170001251</text:p>
          </table:table-cell>
          <table:table-cell office:value-type="string">
            <text:p>30168 - EDISON ENERGIA S.P.A.</text:p>
          </table:table-cell>
          <table:table-cell office:value-type="float" office:value="44.94">
            <text:p>44,94</text:p>
          </table:table-cell>
          <table:table-cell office:value-type="float" office:value="8.1">
            <text:p>8,1</text:p>
          </table:table-cell>
          <table:table-cell office:value-type="float" office:value="36.84">
            <text:p>36,84</text:p>
          </table:table-cell>
          <table:table-cell office:value-type="string">
            <text:p>17/05/2017</text:p>
          </table:table-cell>
          <table:table-cell office:value-type="string">
            <text:p>11/05/2017</text:p>
          </table:table-cell>
          <table:table-cell office:value-type="string">
            <text:p>20/06/2017</text:p>
          </table:table-cell>
          <table:table-cell office:value-type="float" office:value="44.94">
            <text:p>44,94</text:p>
          </table:table-cell>
          <table:table-cell office:value-type="float" office:value="-12">
            <text:p>-12</text:p>
          </table:table-cell>
          <table:table-cell office:value-type="float" office:value="20170003611">
            <text:p>20170003611</text:p>
          </table:table-cell>
          <table:table-cell office:value-type="string">
            <text:p>17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2">
            <text:p>20170001252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5545.5">
            <text:p>5545,5</text:p>
          </table:table-cell>
          <table:table-cell office:value-type="float" office:value="264.07">
            <text:p>264,07</text:p>
          </table:table-cell>
          <table:table-cell office:value-type="float" office:value="5281.43">
            <text:p>5281,43</text:p>
          </table:table-cell>
          <table:table-cell office:value-type="string">
            <text:p>17/05/2017</text:p>
          </table:table-cell>
          <table:table-cell office:value-type="string">
            <text:p>16/05/2017</text:p>
          </table:table-cell>
          <table:table-cell office:value-type="string">
            <text:p>16/06/2017</text:p>
          </table:table-cell>
          <table:table-cell office:value-type="float" office:value="6562.05">
            <text:p>6562,05</text:p>
          </table:table-cell>
          <table:table-cell office:value-type="float" office:value="-8">
            <text:p>-8</text:p>
          </table:table-cell>
          <table:table-cell office:value-type="float" office:value="20170003598">
            <text:p>20170003598</text:p>
          </table:table-cell>
          <table:table-cell office:value-type="string">
            <text:p>16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3">
            <text:p>20170001253</text:p>
          </table:table-cell>
          <table:table-cell office:value-type="string">
            <text:p>31897 - CONSORZIO RES RIUNITE ESPERIENZE SOCIALI SOC. COOP. SOCIALE ONLUS</text:p>
          </table:table-cell>
          <table:table-cell office:value-type="float" office:value="1016.55">
            <text:p>1016,55</text:p>
          </table:table-cell>
          <table:table-cell office:value-type="float" office:value="48.41">
            <text:p>48,41</text:p>
          </table:table-cell>
          <table:table-cell office:value-type="float" office:value="968.14">
            <text:p>968,14</text:p>
          </table:table-cell>
          <table:table-cell office:value-type="string">
            <text:p>17/05/2017</text:p>
          </table:table-cell>
          <table:table-cell office:value-type="string">
            <text:p>16/05/2017</text:p>
          </table:table-cell>
          <table:table-cell office:value-type="string">
            <text:p>16/06/2017</text:p>
          </table:table-cell>
          <table:table-cell office:value-type="float" office:value="6562.05">
            <text:p>6562,05</text:p>
          </table:table-cell>
          <table:table-cell office:value-type="float" office:value="-8">
            <text:p>-8</text:p>
          </table:table-cell>
          <table:table-cell office:value-type="float" office:value="20170003598">
            <text:p>20170003598</text:p>
          </table:table-cell>
          <table:table-cell office:value-type="string">
            <text:p>16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4">
            <text:p>20170001254</text:p>
          </table:table-cell>
          <table:table-cell office:value-type="string">
            <text:p>27603 - TELECOM ITALIA SPA</text:p>
          </table:table-cell>
          <table:table-cell office:value-type="float" office:value="69.8">
            <text:p>69,8</text:p>
          </table:table-cell>
          <table:table-cell office:value-type="float" office:value="3.22">
            <text:p>3,22</text:p>
          </table:table-cell>
          <table:table-cell office:value-type="float" office:value="66.58">
            <text:p>66,58</text:p>
          </table:table-cell>
          <table:table-cell office:value-type="string">
            <text:p>26/04/2017</text:p>
          </table:table-cell>
          <table:table-cell office:value-type="string">
            <text:p>14/04/2017</text:p>
          </table:table-cell>
          <table:table-cell office:value-type="string">
            <text:p>26/06/2017</text:p>
          </table:table-cell>
          <table:table-cell office:value-type="float" office:value="176.07">
            <text:p>176,07</text:p>
          </table:table-cell>
          <table:table-cell office:value-type="float" office:value="-18">
            <text:p>-18</text:p>
          </table:table-cell>
          <table:table-cell office:value-type="float" office:value="20170003045">
            <text:p>20170003045</text:p>
          </table:table-cell>
          <table:table-cell office:value-type="string">
            <text:p>22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5">
            <text:p>20170001255</text:p>
          </table:table-cell>
          <table:table-cell office:value-type="string">
            <text:p>27603 - TELECOM ITALIA SPA</text:p>
          </table:table-cell>
          <table:table-cell office:value-type="float" office:value="96.45">
            <text:p>96,45</text:p>
          </table:table-cell>
          <table:table-cell office:value-type="float" office:value="17.39">
            <text:p>17,39</text:p>
          </table:table-cell>
          <table:table-cell office:value-type="float" office:value="79.06">
            <text:p>79,06</text:p>
          </table:table-cell>
          <table:table-cell office:value-type="string">
            <text:p>20/04/2017</text:p>
          </table:table-cell>
          <table:table-cell office:value-type="string">
            <text:p>06/04/2017</text:p>
          </table:table-cell>
          <table:table-cell office:value-type="string">
            <text:p>30/06/2017</text:p>
          </table:table-cell>
          <table:table-cell office:value-type="float" office:value="96.45">
            <text:p>96,45</text:p>
          </table:table-cell>
          <table:table-cell office:value-type="float" office:value="-22">
            <text:p>-22</text:p>
          </table:table-cell>
          <table:table-cell office:value-type="float" office:value="20170002960">
            <text:p>20170002960</text:p>
          </table:table-cell>
          <table:table-cell office:value-type="string">
            <text:p>20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6">
            <text:p>20170001256</text:p>
          </table:table-cell>
          <table:table-cell office:value-type="string">
            <text:p>27603 - TELECOM ITALIA SPA</text:p>
          </table:table-cell>
          <table:table-cell office:value-type="float" office:value="61.1">
            <text:p>61,1</text:p>
          </table:table-cell>
          <table:table-cell office:value-type="float" office:value="11.02">
            <text:p>11,02</text:p>
          </table:table-cell>
          <table:table-cell office:value-type="float" office:value="50.08">
            <text:p>50,08</text:p>
          </table:table-cell>
          <table:table-cell office:value-type="string">
            <text:p>20/04/2017</text:p>
          </table:table-cell>
          <table:table-cell office:value-type="string">
            <text:p>06/04/2017</text:p>
          </table:table-cell>
          <table:table-cell office:value-type="string">
            <text:p>30/06/2017</text:p>
          </table:table-cell>
          <table:table-cell office:value-type="float" office:value="61.1">
            <text:p>61,1</text:p>
          </table:table-cell>
          <table:table-cell office:value-type="float" office:value="-22">
            <text:p>-22</text:p>
          </table:table-cell>
          <table:table-cell office:value-type="float" office:value="20170002962">
            <text:p>20170002962</text:p>
          </table:table-cell>
          <table:table-cell office:value-type="string">
            <text:p>20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7">
            <text:p>20170001257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9">
            <text:p>1,19</text:p>
          </table:table-cell>
          <table:table-cell office:value-type="float" office:value="24.63">
            <text:p>24,63</text:p>
          </table:table-cell>
          <table:table-cell office:value-type="string">
            <text:p>26/04/2017</text:p>
          </table:table-cell>
          <table:table-cell office:value-type="string">
            <text:p>14/04/2017</text:p>
          </table:table-cell>
          <table:table-cell office:value-type="string">
            <text:p>26/06/2017</text:p>
          </table:table-cell>
          <table:table-cell office:value-type="float" office:value="176.07">
            <text:p>176,07</text:p>
          </table:table-cell>
          <table:table-cell office:value-type="float" office:value="-18">
            <text:p>-18</text:p>
          </table:table-cell>
          <table:table-cell office:value-type="float" office:value="20170003045">
            <text:p>20170003045</text:p>
          </table:table-cell>
          <table:table-cell office:value-type="string">
            <text:p>22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8">
            <text:p>20170001258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9">
            <text:p>1,19</text:p>
          </table:table-cell>
          <table:table-cell office:value-type="float" office:value="24.63">
            <text:p>24,63</text:p>
          </table:table-cell>
          <table:table-cell office:value-type="string">
            <text:p>26/04/2017</text:p>
          </table:table-cell>
          <table:table-cell office:value-type="string">
            <text:p>14/04/2017</text:p>
          </table:table-cell>
          <table:table-cell office:value-type="string">
            <text:p>26/06/2017</text:p>
          </table:table-cell>
          <table:table-cell office:value-type="float" office:value="176.07">
            <text:p>176,07</text:p>
          </table:table-cell>
          <table:table-cell office:value-type="float" office:value="-18">
            <text:p>-18</text:p>
          </table:table-cell>
          <table:table-cell office:value-type="float" office:value="20170003045">
            <text:p>20170003045</text:p>
          </table:table-cell>
          <table:table-cell office:value-type="string">
            <text:p>22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59">
            <text:p>20170001259</text:p>
          </table:table-cell>
          <table:table-cell office:value-type="string">
            <text:p>27603 - TELECOM ITALIA SPA</text:p>
          </table:table-cell>
          <table:table-cell office:value-type="float" office:value="64.67">
            <text:p>64,67</text:p>
          </table:table-cell>
          <table:table-cell office:value-type="float" office:value="11.66">
            <text:p>11,66</text:p>
          </table:table-cell>
          <table:table-cell office:value-type="float" office:value="53.01">
            <text:p>53,01</text:p>
          </table:table-cell>
          <table:table-cell office:value-type="string">
            <text:p>20/04/2017</text:p>
          </table:table-cell>
          <table:table-cell office:value-type="string">
            <text:p>06/04/2017</text:p>
          </table:table-cell>
          <table:table-cell office:value-type="string">
            <text:p>30/06/2017</text:p>
          </table:table-cell>
          <table:table-cell office:value-type="float" office:value="64.67">
            <text:p>64,67</text:p>
          </table:table-cell>
          <table:table-cell office:value-type="float" office:value="-22">
            <text:p>-22</text:p>
          </table:table-cell>
          <table:table-cell office:value-type="float" office:value="20170002963">
            <text:p>20170002963</text:p>
          </table:table-cell>
          <table:table-cell office:value-type="string">
            <text:p>20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60">
            <text:p>20170001260</text:p>
          </table:table-cell>
          <table:table-cell office:value-type="string">
            <text:p>27603 - TELECOM ITALIA SPA</text:p>
          </table:table-cell>
          <table:table-cell office:value-type="float" office:value="54.63">
            <text:p>54,63</text:p>
          </table:table-cell>
          <table:table-cell office:value-type="float" office:value="2.51">
            <text:p>2,51</text:p>
          </table:table-cell>
          <table:table-cell office:value-type="float" office:value="52.12">
            <text:p>52,12</text:p>
          </table:table-cell>
          <table:table-cell office:value-type="string">
            <text:p>26/04/2017</text:p>
          </table:table-cell>
          <table:table-cell office:value-type="string">
            <text:p>14/04/2017</text:p>
          </table:table-cell>
          <table:table-cell office:value-type="string">
            <text:p>26/06/2017</text:p>
          </table:table-cell>
          <table:table-cell office:value-type="float" office:value="176.07">
            <text:p>176,07</text:p>
          </table:table-cell>
          <table:table-cell office:value-type="float" office:value="-18">
            <text:p>-18</text:p>
          </table:table-cell>
          <table:table-cell office:value-type="float" office:value="20170003045">
            <text:p>20170003045</text:p>
          </table:table-cell>
          <table:table-cell office:value-type="string">
            <text:p>22/04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61">
            <text:p>20170001261</text:p>
          </table:table-cell>
          <table:table-cell office:value-type="string">
            <text:p>30311 - SOENERGY S.R.L.</text:p>
          </table:table-cell>
          <table:table-cell office:value-type="float" office:value="101.6">
            <text:p>101,6</text:p>
          </table:table-cell>
          <table:table-cell office:value-type="float" office:value="18.25">
            <text:p>18,25</text:p>
          </table:table-cell>
          <table:table-cell office:value-type="float" office:value="83.35">
            <text:p>83,35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101.6">
            <text:p>101,6</text:p>
          </table:table-cell>
          <table:table-cell office:value-type="float" office:value="-22">
            <text:p>-22</text:p>
          </table:table-cell>
          <table:table-cell office:value-type="float" office:value="20170003675">
            <text:p>20170003675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62">
            <text:p>20170001262</text:p>
          </table:table-cell>
          <table:table-cell office:value-type="string">
            <text:p>30311 - SOENERGY S.R.L.</text:p>
          </table:table-cell>
          <table:table-cell office:value-type="float" office:value="123.78">
            <text:p>123,78</text:p>
          </table:table-cell>
          <table:table-cell office:value-type="float" office:value="22.32">
            <text:p>22,32</text:p>
          </table:table-cell>
          <table:table-cell office:value-type="float" office:value="101.46">
            <text:p>101,46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123.78">
            <text:p>123,78</text:p>
          </table:table-cell>
          <table:table-cell office:value-type="float" office:value="-22">
            <text:p>-22</text:p>
          </table:table-cell>
          <table:table-cell office:value-type="float" office:value="20170003671">
            <text:p>20170003671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08/06/2017</text:p>
          </table:table-cell>
          <table:table-cell office:value-type="float" office:value="20170001263">
            <text:p>20170001263</text:p>
          </table:table-cell>
          <table:table-cell office:value-type="string">
            <text:p>30311 - SOENERGY S.R.L.</text:p>
          </table:table-cell>
          <table:table-cell office:value-type="float" office:value="466.05">
            <text:p>466,05</text:p>
          </table:table-cell>
          <table:table-cell office:value-type="float" office:value="84.03">
            <text:p>84,03</text:p>
          </table:table-cell>
          <table:table-cell office:value-type="float" office:value="382.02">
            <text:p>382,02</text:p>
          </table:table-cell>
          <table:table-cell office:value-type="string">
            <text:p>18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466.05">
            <text:p>466,05</text:p>
          </table:table-cell>
          <table:table-cell office:value-type="float" office:value="-22">
            <text:p>-22</text:p>
          </table:table-cell>
          <table:table-cell office:value-type="float" office:value="20170003673">
            <text:p>20170003673</text:p>
          </table:table-cell>
          <table:table-cell office:value-type="string">
            <text:p>18/05/2017</text:p>
          </table:table-cell>
        </table:table-row>
        <table:table-row table:style-name="ro1">
          <table:table-cell office:value-type="string">
            <text:p>09/06/2017</text:p>
          </table:table-cell>
          <table:table-cell office:value-type="float" office:value="20170001264">
            <text:p>20170001264</text:p>
          </table:table-cell>
          <table:table-cell office:value-type="string">
            <text:p>26695 - POSTE ITALIANE S.P.A</text:p>
          </table:table-cell>
          <table:table-cell office:value-type="float" office:value="64.72">
            <text:p>64,72</text:p>
          </table:table-cell>
          <table:table-cell office:value-type="float" office:value="0">
            <text:p>0</text:p>
          </table:table-cell>
          <table:table-cell office:value-type="float" office:value="64.72">
            <text:p>64,72</text:p>
          </table:table-cell>
          <table:table-cell office:value-type="string">
            <text:p>30/05/2017</text:p>
          </table:table-cell>
          <table:table-cell office:value-type="string">
            <text:p>15/05/2017</text:p>
          </table:table-cell>
          <table:table-cell office:value-type="string">
            <text:p>25/06/2017</text:p>
          </table:table-cell>
          <table:table-cell office:value-type="float" office:value="64.72">
            <text:p>64,72</text:p>
          </table:table-cell>
          <table:table-cell office:value-type="float" office:value="-16">
            <text:p>-16</text:p>
          </table:table-cell>
          <table:table-cell office:value-type="float" office:value="20170004009">
            <text:p>20170004009</text:p>
          </table:table-cell>
          <table:table-cell office:value-type="string">
            <text:p>26/05/2017</text:p>
          </table:table-cell>
        </table:table-row>
        <table:table-row table:style-name="ro1">
          <table:table-cell office:value-type="string">
            <text:p>09/06/2017</text:p>
          </table:table-cell>
          <table:table-cell office:value-type="float" office:value="20170001267">
            <text:p>20170001267</text:p>
          </table:table-cell>
          <table:table-cell office:value-type="string">
            <text:p>31461 - STUDIO ASSOCIATO DOMENICONI MARRAPODI TURATTI</text:p>
          </table:table-cell>
          <table:table-cell office:value-type="float" office:value="6592.05">
            <text:p>6592,05</text:p>
          </table:table-cell>
          <table:table-cell office:value-type="float" office:value="0">
            <text:p>0</text:p>
          </table:table-cell>
          <table:table-cell office:value-type="float" office:value="6592.05">
            <text:p>6592,05</text:p>
          </table:table-cell>
          <table:table-cell office:value-type="string">
            <text:p>25/05/2017</text:p>
          </table:table-cell>
          <table:table-cell office:value-type="string">
            <text:p>23/05/2017</text:p>
          </table:table-cell>
          <table:table-cell office:value-type="string">
            <text:p>22/06/2017</text:p>
          </table:table-cell>
          <table:table-cell office:value-type="float" office:value="6592.05">
            <text:p>6592,05</text:p>
          </table:table-cell>
          <table:table-cell office:value-type="float" office:value="-13">
            <text:p>-13</text:p>
          </table:table-cell>
          <table:table-cell office:value-type="float" office:value="20170003858">
            <text:p>20170003858</text:p>
          </table:table-cell>
          <table:table-cell office:value-type="string">
            <text:p>23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85">
            <text:p>20170001285</text:p>
          </table:table-cell>
          <table:table-cell office:value-type="string">
            <text:p>16849 - F.LLI LOMBARDI DI GIORGIO E ALESSANDRO S.N.C.</text:p>
          </table:table-cell>
          <table:table-cell office:value-type="float" office:value="85.4">
            <text:p>85,4</text:p>
          </table:table-cell>
          <table:table-cell office:value-type="float" office:value="15.4">
            <text:p>15,4</text:p>
          </table:table-cell>
          <table:table-cell office:value-type="float" office:value="70">
            <text:p>70</text:p>
          </table:table-cell>
          <table:table-cell office:value-type="string">
            <text:p>01/06/2017</text:p>
          </table:table-cell>
          <table:table-cell office:value-type="string">
            <text:p>31/05/2017</text:p>
          </table:table-cell>
          <table:table-cell office:value-type="string">
            <text:p>30/06/2017</text:p>
          </table:table-cell>
          <table:table-cell office:value-type="float" office:value="85.4">
            <text:p>85,4</text:p>
          </table:table-cell>
          <table:table-cell office:value-type="float" office:value="-15">
            <text:p>-15</text:p>
          </table:table-cell>
          <table:table-cell office:value-type="float" office:value="20170004144">
            <text:p>20170004144</text:p>
          </table:table-cell>
          <table:table-cell office:value-type="string">
            <text:p>31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86">
            <text:p>20170001286</text:p>
          </table:table-cell>
          <table:table-cell office:value-type="string">
            <text:p>26424 - CSP S.R.L.</text:p>
          </table:table-cell>
          <table:table-cell office:value-type="float" office:value="77.77">
            <text:p>77,77</text:p>
          </table:table-cell>
          <table:table-cell office:value-type="float" office:value="14.02">
            <text:p>14,02</text:p>
          </table:table-cell>
          <table:table-cell office:value-type="float" office:value="63.75">
            <text:p>63,75</text:p>
          </table:table-cell>
          <table:table-cell office:value-type="string">
            <text:p>25/05/2017</text:p>
          </table:table-cell>
          <table:table-cell office:value-type="string">
            <text:p>24/05/2017</text:p>
          </table:table-cell>
          <table:table-cell office:value-type="string">
            <text:p>30/06/2017</text:p>
          </table:table-cell>
          <table:table-cell office:value-type="float" office:value="145.18">
            <text:p>145,18</text:p>
          </table:table-cell>
          <table:table-cell office:value-type="float" office:value="-15">
            <text:p>-15</text:p>
          </table:table-cell>
          <table:table-cell office:value-type="float" office:value="20170003936">
            <text:p>20170003936</text:p>
          </table:table-cell>
          <table:table-cell office:value-type="string">
            <text:p>25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87">
            <text:p>20170001287</text:p>
          </table:table-cell>
          <table:table-cell office:value-type="string">
            <text:p>26424 - CSP S.R.L.</text:p>
          </table:table-cell>
          <table:table-cell office:value-type="float" office:value="67.41">
            <text:p>67,41</text:p>
          </table:table-cell>
          <table:table-cell office:value-type="float" office:value="12.16">
            <text:p>12,16</text:p>
          </table:table-cell>
          <table:table-cell office:value-type="float" office:value="55.25">
            <text:p>55,25</text:p>
          </table:table-cell>
          <table:table-cell office:value-type="string">
            <text:p>25/05/2017</text:p>
          </table:table-cell>
          <table:table-cell office:value-type="string">
            <text:p>24/05/2017</text:p>
          </table:table-cell>
          <table:table-cell office:value-type="string">
            <text:p>30/06/2017</text:p>
          </table:table-cell>
          <table:table-cell office:value-type="float" office:value="145.18">
            <text:p>145,18</text:p>
          </table:table-cell>
          <table:table-cell office:value-type="float" office:value="-15">
            <text:p>-15</text:p>
          </table:table-cell>
          <table:table-cell office:value-type="float" office:value="20170003936">
            <text:p>20170003936</text:p>
          </table:table-cell>
          <table:table-cell office:value-type="string">
            <text:p>25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88">
            <text:p>20170001288</text:p>
          </table:table-cell>
          <table:table-cell office:value-type="string">
            <text:p>31914 - EDILPARK3 SRL</text:p>
          </table:table-cell>
          <table:table-cell office:value-type="float" office:value="222.78">
            <text:p>222,78</text:p>
          </table:table-cell>
          <table:table-cell office:value-type="float" office:value="40.17">
            <text:p>40,17</text:p>
          </table:table-cell>
          <table:table-cell office:value-type="float" office:value="182.61">
            <text:p>182,61</text:p>
          </table:table-cell>
          <table:table-cell office:value-type="string">
            <text:p>05/06/2017</text:p>
          </table:table-cell>
          <table:table-cell office:value-type="string">
            <text:p>31/05/2017</text:p>
          </table:table-cell>
          <table:table-cell office:value-type="string">
            <text:p>01/07/2017</text:p>
          </table:table-cell>
          <table:table-cell office:value-type="float" office:value="222.78">
            <text:p>222,78</text:p>
          </table:table-cell>
          <table:table-cell office:value-type="float" office:value="-16">
            <text:p>-16</text:p>
          </table:table-cell>
          <table:table-cell office:value-type="float" office:value="20170004177">
            <text:p>20170004177</text:p>
          </table:table-cell>
          <table:table-cell office:value-type="string">
            <text:p>01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89">
            <text:p>20170001289</text:p>
          </table:table-cell>
          <table:table-cell office:value-type="string">
            <text:p>701 - MONTANARI LUCIANO</text:p>
          </table:table-cell>
          <table:table-cell office:value-type="float" office:value="3129.3">
            <text:p>3129,3</text:p>
          </table:table-cell>
          <table:table-cell office:value-type="float" office:value="564.3">
            <text:p>564,3</text:p>
          </table:table-cell>
          <table:table-cell office:value-type="float" office:value="2565">
            <text:p>2565</text:p>
          </table:table-cell>
          <table:table-cell office:value-type="string">
            <text:p>31/05/2017</text:p>
          </table:table-cell>
          <table:table-cell office:value-type="string">
            <text:p>25/05/2017</text:p>
          </table:table-cell>
          <table:table-cell office:value-type="string">
            <text:p>30/06/2017</text:p>
          </table:table-cell>
          <table:table-cell office:value-type="float" office:value="3129.3">
            <text:p>3129,3</text:p>
          </table:table-cell>
          <table:table-cell office:value-type="float" office:value="-15">
            <text:p>-15</text:p>
          </table:table-cell>
          <table:table-cell office:value-type="float" office:value="20170004121">
            <text:p>20170004121</text:p>
          </table:table-cell>
          <table:table-cell office:value-type="string">
            <text:p>31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0">
            <text:p>20170001290</text:p>
          </table:table-cell>
          <table:table-cell office:value-type="string">
            <text:p>30252 - BENFENATI MARCO</text:p>
          </table:table-cell>
          <table:table-cell office:value-type="float" office:value="575">
            <text:p>575</text:p>
          </table:table-cell>
          <table:table-cell office:value-type="float" office:value="103.69">
            <text:p>103,69</text:p>
          </table:table-cell>
          <table:table-cell office:value-type="float" office:value="471.31">
            <text:p>471,31</text:p>
          </table:table-cell>
          <table:table-cell office:value-type="string">
            <text:p>16/05/2017</text:p>
          </table:table-cell>
          <table:table-cell office:value-type="string">
            <text:p>12/05/2017</text:p>
          </table:table-cell>
          <table:table-cell office:value-type="string">
            <text:p>30/06/2017</text:p>
          </table:table-cell>
          <table:table-cell office:value-type="float" office:value="575">
            <text:p>575</text:p>
          </table:table-cell>
          <table:table-cell office:value-type="float" office:value="-15">
            <text:p>-15</text:p>
          </table:table-cell>
          <table:table-cell office:value-type="float" office:value="20170003532">
            <text:p>20170003532</text:p>
          </table:table-cell>
          <table:table-cell office:value-type="string">
            <text:p>15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1">
            <text:p>20170001291</text:p>
          </table:table-cell>
          <table:table-cell office:value-type="string">
            <text:p>29320 - ESTECOM S.R.L.</text:p>
          </table:table-cell>
          <table:table-cell office:value-type="float" office:value="354.41">
            <text:p>354,41</text:p>
          </table:table-cell>
          <table:table-cell office:value-type="float" office:value="63.91">
            <text:p>63,91</text:p>
          </table:table-cell>
          <table:table-cell office:value-type="float" office:value="290.5">
            <text:p>290,5</text:p>
          </table:table-cell>
          <table:table-cell office:value-type="string">
            <text:p>07/06/2017</text:p>
          </table:table-cell>
          <table:table-cell office:value-type="string">
            <text:p>31/05/2017</text:p>
          </table:table-cell>
          <table:table-cell office:value-type="string">
            <text:p>06/07/2017</text:p>
          </table:table-cell>
          <table:table-cell office:value-type="float" office:value="354.41">
            <text:p>354,41</text:p>
          </table:table-cell>
          <table:table-cell office:value-type="float" office:value="-21">
            <text:p>-21</text:p>
          </table:table-cell>
          <table:table-cell office:value-type="float" office:value="20170004271">
            <text:p>20170004271</text:p>
          </table:table-cell>
          <table:table-cell office:value-type="string">
            <text:p>06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2">
            <text:p>20170001292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650.68">
            <text:p>650,68</text:p>
          </table:table-cell>
          <table:table-cell office:value-type="float" office:value="25.03">
            <text:p>25,03</text:p>
          </table:table-cell>
          <table:table-cell office:value-type="float" office:value="625.65">
            <text:p>625,65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30/06/2017</text:p>
          </table:table-cell>
          <table:table-cell office:value-type="float" office:value="650.68">
            <text:p>650,68</text:p>
          </table:table-cell>
          <table:table-cell office:value-type="float" office:value="-15">
            <text:p>-15</text:p>
          </table:table-cell>
          <table:table-cell office:value-type="float" office:value="20170003301">
            <text:p>20170003301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3">
            <text:p>20170001293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7898.9">
            <text:p>7898,9</text:p>
          </table:table-cell>
          <table:table-cell office:value-type="float" office:value="303.8">
            <text:p>303,8</text:p>
          </table:table-cell>
          <table:table-cell office:value-type="float" office:value="7595.1">
            <text:p>7595,1</text:p>
          </table:table-cell>
          <table:table-cell office:value-type="string">
            <text:p>08/05/2017</text:p>
          </table:table-cell>
          <table:table-cell office:value-type="string">
            <text:p>30/04/2017</text:p>
          </table:table-cell>
          <table:table-cell office:value-type="string">
            <text:p>30/06/2017</text:p>
          </table:table-cell>
          <table:table-cell office:value-type="float" office:value="7898.9">
            <text:p>7898,9</text:p>
          </table:table-cell>
          <table:table-cell office:value-type="float" office:value="-15">
            <text:p>-15</text:p>
          </table:table-cell>
          <table:table-cell office:value-type="float" office:value="20170003300">
            <text:p>20170003300</text:p>
          </table:table-cell>
          <table:table-cell office:value-type="string">
            <text:p>05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4">
            <text:p>20170001294</text:p>
          </table:table-cell>
          <table:table-cell office:value-type="string">
            <text:p>31756 - DEDAGROUP PUBLIC SERVICES S.r.l.</text:p>
          </table:table-cell>
          <table:table-cell office:value-type="float" office:value="366">
            <text:p>366</text:p>
          </table:table-cell>
          <table:table-cell office:value-type="float" office:value="66">
            <text:p>66</text:p>
          </table:table-cell>
          <table:table-cell office:value-type="float" office:value="300">
            <text:p>300</text:p>
          </table:table-cell>
          <table:table-cell office:value-type="string">
            <text:p>09/06/2017</text:p>
          </table:table-cell>
          <table:table-cell office:value-type="string">
            <text:p>31/05/2017</text:p>
          </table:table-cell>
          <table:table-cell office:value-type="string">
            <text:p>09/07/2017</text:p>
          </table:table-cell>
          <table:table-cell office:value-type="float" office:value="366">
            <text:p>366</text:p>
          </table:table-cell>
          <table:table-cell office:value-type="float" office:value="-24">
            <text:p>-24</text:p>
          </table:table-cell>
          <table:table-cell office:value-type="float" office:value="20170004359">
            <text:p>20170004359</text:p>
          </table:table-cell>
          <table:table-cell office:value-type="string">
            <text:p>09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5">
            <text:p>20170001295</text:p>
          </table:table-cell>
          <table:table-cell office:value-type="string">
            <text:p>28019 - STUDIO MZB</text:p>
          </table:table-cell>
          <table:table-cell office:value-type="float" office:value="1015.04">
            <text:p>1015,04</text:p>
          </table:table-cell>
          <table:table-cell office:value-type="float" office:value="0">
            <text:p>0</text:p>
          </table:table-cell>
          <table:table-cell office:value-type="float" office:value="1015.04">
            <text:p>1015,04</text:p>
          </table:table-cell>
          <table:table-cell office:value-type="string">
            <text:p>07/06/2017</text:p>
          </table:table-cell>
          <table:table-cell office:value-type="string">
            <text:p>05/06/2017</text:p>
          </table:table-cell>
          <table:table-cell office:value-type="string">
            <text:p>06/07/2017</text:p>
          </table:table-cell>
          <table:table-cell office:value-type="float" office:value="1015.04">
            <text:p>1015,04</text:p>
          </table:table-cell>
          <table:table-cell office:value-type="float" office:value="-21">
            <text:p>-21</text:p>
          </table:table-cell>
          <table:table-cell office:value-type="float" office:value="20170004260">
            <text:p>20170004260</text:p>
          </table:table-cell>
          <table:table-cell office:value-type="string">
            <text:p>06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6">
            <text:p>20170001296</text:p>
          </table:table-cell>
          <table:table-cell office:value-type="string">
            <text:p>28678 - BACILIERI ANDREA E FRANCO S.N.C.</text:p>
          </table:table-cell>
          <table:table-cell office:value-type="float" office:value="42.09">
            <text:p>42,09</text:p>
          </table:table-cell>
          <table:table-cell office:value-type="float" office:value="7.59">
            <text:p>7,59</text:p>
          </table:table-cell>
          <table:table-cell office:value-type="float" office:value="34.5">
            <text:p>34,5</text:p>
          </table:table-cell>
          <table:table-cell office:value-type="string">
            <text:p>12/06/2017</text:p>
          </table:table-cell>
          <table:table-cell office:value-type="string">
            <text:p>31/05/2017</text:p>
          </table:table-cell>
          <table:table-cell office:value-type="string">
            <text:p>01/07/2017</text:p>
          </table:table-cell>
          <table:table-cell office:value-type="float" office:value="42.09">
            <text:p>42,09</text:p>
          </table:table-cell>
          <table:table-cell office:value-type="float" office:value="-16">
            <text:p>-16</text:p>
          </table:table-cell>
          <table:table-cell office:value-type="float" office:value="20170004152">
            <text:p>20170004152</text:p>
          </table:table-cell>
          <table:table-cell office:value-type="string">
            <text:p>01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7">
            <text:p>20170001297</text:p>
          </table:table-cell>
          <table:table-cell office:value-type="string">
            <text:p>28678 - BACILIERI ANDREA E FRANCO S.N.C.</text:p>
          </table:table-cell>
          <table:table-cell office:value-type="float" office:value="14.03">
            <text:p>14,03</text:p>
          </table:table-cell>
          <table:table-cell office:value-type="float" office:value="2.53">
            <text:p>2,53</text:p>
          </table:table-cell>
          <table:table-cell office:value-type="float" office:value="11.5">
            <text:p>11,5</text:p>
          </table:table-cell>
          <table:table-cell office:value-type="string">
            <text:p>12/06/2017</text:p>
          </table:table-cell>
          <table:table-cell office:value-type="string">
            <text:p>07/06/2017</text:p>
          </table:table-cell>
          <table:table-cell office:value-type="string">
            <text:p>08/07/2017</text:p>
          </table:table-cell>
          <table:table-cell office:value-type="float" office:value="14.03">
            <text:p>14,03</text:p>
          </table:table-cell>
          <table:table-cell office:value-type="float" office:value="-23">
            <text:p>-23</text:p>
          </table:table-cell>
          <table:table-cell office:value-type="float" office:value="20170004310">
            <text:p>20170004310</text:p>
          </table:table-cell>
          <table:table-cell office:value-type="string">
            <text:p>08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299">
            <text:p>20170001299</text:p>
          </table:table-cell>
          <table:table-cell office:value-type="string">
            <text:p>31751 - RED2 SRL</text:p>
          </table:table-cell>
          <table:table-cell office:value-type="float" office:value="224.16">
            <text:p>224,16</text:p>
          </table:table-cell>
          <table:table-cell office:value-type="float" office:value="40.42">
            <text:p>40,42</text:p>
          </table:table-cell>
          <table:table-cell office:value-type="float" office:value="183.74">
            <text:p>183,74</text:p>
          </table:table-cell>
          <table:table-cell office:value-type="string">
            <text:p>06/06/2017</text:p>
          </table:table-cell>
          <table:table-cell office:value-type="string">
            <text:p>03/05/2017</text:p>
          </table:table-cell>
          <table:table-cell office:value-type="string">
            <text:p>02/07/2017</text:p>
          </table:table-cell>
          <table:table-cell office:value-type="float" office:value="896.7">
            <text:p>896,7</text:p>
          </table:table-cell>
          <table:table-cell office:value-type="float" office:value="-17">
            <text:p>-17</text:p>
          </table:table-cell>
          <table:table-cell office:value-type="float" office:value="20170004203">
            <text:p>20170004203</text:p>
          </table:table-cell>
          <table:table-cell office:value-type="string">
            <text:p>02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300">
            <text:p>20170001300</text:p>
          </table:table-cell>
          <table:table-cell office:value-type="string">
            <text:p>31751 - RED2 SRL</text:p>
          </table:table-cell>
          <table:table-cell office:value-type="float" office:value="224.16">
            <text:p>224,16</text:p>
          </table:table-cell>
          <table:table-cell office:value-type="float" office:value="40.42">
            <text:p>40,42</text:p>
          </table:table-cell>
          <table:table-cell office:value-type="float" office:value="183.74">
            <text:p>183,74</text:p>
          </table:table-cell>
          <table:table-cell office:value-type="string">
            <text:p>06/06/2017</text:p>
          </table:table-cell>
          <table:table-cell office:value-type="string">
            <text:p>03/05/2017</text:p>
          </table:table-cell>
          <table:table-cell office:value-type="string">
            <text:p>02/07/2017</text:p>
          </table:table-cell>
          <table:table-cell office:value-type="float" office:value="896.7">
            <text:p>896,7</text:p>
          </table:table-cell>
          <table:table-cell office:value-type="float" office:value="-17">
            <text:p>-17</text:p>
          </table:table-cell>
          <table:table-cell office:value-type="float" office:value="20170004203">
            <text:p>20170004203</text:p>
          </table:table-cell>
          <table:table-cell office:value-type="string">
            <text:p>02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301">
            <text:p>20170001301</text:p>
          </table:table-cell>
          <table:table-cell office:value-type="string">
            <text:p>31751 - RED2 SRL</text:p>
          </table:table-cell>
          <table:table-cell office:value-type="float" office:value="448.38">
            <text:p>448,38</text:p>
          </table:table-cell>
          <table:table-cell office:value-type="float" office:value="80.86">
            <text:p>80,86</text:p>
          </table:table-cell>
          <table:table-cell office:value-type="float" office:value="367.52">
            <text:p>367,52</text:p>
          </table:table-cell>
          <table:table-cell office:value-type="string">
            <text:p>06/06/2017</text:p>
          </table:table-cell>
          <table:table-cell office:value-type="string">
            <text:p>03/05/2017</text:p>
          </table:table-cell>
          <table:table-cell office:value-type="string">
            <text:p>02/07/2017</text:p>
          </table:table-cell>
          <table:table-cell office:value-type="float" office:value="896.7">
            <text:p>896,7</text:p>
          </table:table-cell>
          <table:table-cell office:value-type="float" office:value="-17">
            <text:p>-17</text:p>
          </table:table-cell>
          <table:table-cell office:value-type="float" office:value="20170004203">
            <text:p>20170004203</text:p>
          </table:table-cell>
          <table:table-cell office:value-type="string">
            <text:p>02/06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302">
            <text:p>20170001302</text:p>
          </table:table-cell>
          <table:table-cell office:value-type="string">
            <text:p>30311 - SOENERGY S.R.L.</text:p>
          </table:table-cell>
          <table:table-cell office:value-type="float" office:value="10.5">
            <text:p>10,5</text:p>
          </table:table-cell>
          <table:table-cell office:value-type="float" office:value="1.89">
            <text:p>1,89</text:p>
          </table:table-cell>
          <table:table-cell office:value-type="float" office:value="8.61">
            <text:p>8,61</text:p>
          </table:table-cell>
          <table:table-cell office:value-type="string">
            <text:p>16/05/2017</text:p>
          </table:table-cell>
          <table:table-cell office:value-type="string">
            <text:p>04/05/2017</text:p>
          </table:table-cell>
          <table:table-cell office:value-type="string">
            <text:p>30/06/2017</text:p>
          </table:table-cell>
          <table:table-cell office:value-type="float" office:value="10.5">
            <text:p>10,5</text:p>
          </table:table-cell>
          <table:table-cell office:value-type="float" office:value="-15">
            <text:p>-15</text:p>
          </table:table-cell>
          <table:table-cell office:value-type="float" office:value="20170003526">
            <text:p>20170003526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303">
            <text:p>20170001303</text:p>
          </table:table-cell>
          <table:table-cell office:value-type="string">
            <text:p>30311 - SOENERGY S.R.L.</text:p>
          </table:table-cell>
          <table:table-cell office:value-type="float" office:value="10.49">
            <text:p>10,49</text:p>
          </table:table-cell>
          <table:table-cell office:value-type="float" office:value="1.89">
            <text:p>1,89</text:p>
          </table:table-cell>
          <table:table-cell office:value-type="float" office:value="8.6">
            <text:p>8,6</text:p>
          </table:table-cell>
          <table:table-cell office:value-type="string">
            <text:p>16/05/2017</text:p>
          </table:table-cell>
          <table:table-cell office:value-type="string">
            <text:p>04/05/2017</text:p>
          </table:table-cell>
          <table:table-cell office:value-type="string">
            <text:p>30/06/2017</text:p>
          </table:table-cell>
          <table:table-cell office:value-type="float" office:value="10.49">
            <text:p>10,49</text:p>
          </table:table-cell>
          <table:table-cell office:value-type="float" office:value="-15">
            <text:p>-15</text:p>
          </table:table-cell>
          <table:table-cell office:value-type="float" office:value="20170003530">
            <text:p>20170003530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304">
            <text:p>20170001304</text:p>
          </table:table-cell>
          <table:table-cell office:value-type="string">
            <text:p>30311 - SOENERGY S.R.L.</text:p>
          </table:table-cell>
          <table:table-cell office:value-type="float" office:value="31.63">
            <text:p>31,63</text:p>
          </table:table-cell>
          <table:table-cell office:value-type="float" office:value="5.7">
            <text:p>5,7</text:p>
          </table:table-cell>
          <table:table-cell office:value-type="float" office:value="25.93">
            <text:p>25,93</text:p>
          </table:table-cell>
          <table:table-cell office:value-type="string">
            <text:p>16/05/2017</text:p>
          </table:table-cell>
          <table:table-cell office:value-type="string">
            <text:p>04/05/2017</text:p>
          </table:table-cell>
          <table:table-cell office:value-type="string">
            <text:p>30/06/2017</text:p>
          </table:table-cell>
          <table:table-cell office:value-type="float" office:value="31.63">
            <text:p>31,63</text:p>
          </table:table-cell>
          <table:table-cell office:value-type="float" office:value="-15">
            <text:p>-15</text:p>
          </table:table-cell>
          <table:table-cell office:value-type="float" office:value="20170003529">
            <text:p>20170003529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305">
            <text:p>20170001305</text:p>
          </table:table-cell>
          <table:table-cell office:value-type="string">
            <text:p>30311 - SOENERGY S.R.L.</text:p>
          </table:table-cell>
          <table:table-cell office:value-type="float" office:value="0.16">
            <text:p>0,16</text:p>
          </table:table-cell>
          <table:table-cell office:value-type="float" office:value="0.03">
            <text:p>0,03</text:p>
          </table:table-cell>
          <table:table-cell office:value-type="float" office:value="0.13">
            <text:p>0,13</text:p>
          </table:table-cell>
          <table:table-cell office:value-type="string">
            <text:p>16/05/2017</text:p>
          </table:table-cell>
          <table:table-cell office:value-type="string">
            <text:p>04/05/2017</text:p>
          </table:table-cell>
          <table:table-cell office:value-type="string">
            <text:p>30/06/2017</text:p>
          </table:table-cell>
          <table:table-cell office:value-type="float" office:value="0.16">
            <text:p>0,16</text:p>
          </table:table-cell>
          <table:table-cell office:value-type="float" office:value="-15">
            <text:p>-15</text:p>
          </table:table-cell>
          <table:table-cell office:value-type="float" office:value="20170003527">
            <text:p>20170003527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string">
            <text:p>15/06/2017</text:p>
          </table:table-cell>
          <table:table-cell office:value-type="float" office:value="20170001306">
            <text:p>20170001306</text:p>
          </table:table-cell>
          <table:table-cell office:value-type="string">
            <text:p>30311 - SOENERGY S.R.L.</text:p>
          </table:table-cell>
          <table:table-cell office:value-type="float" office:value="10.43">
            <text:p>10,43</text:p>
          </table:table-cell>
          <table:table-cell office:value-type="float" office:value="1.88">
            <text:p>1,88</text:p>
          </table:table-cell>
          <table:table-cell office:value-type="float" office:value="8.55">
            <text:p>8,55</text:p>
          </table:table-cell>
          <table:table-cell office:value-type="string">
            <text:p>16/05/2017</text:p>
          </table:table-cell>
          <table:table-cell office:value-type="string">
            <text:p>04/05/2017</text:p>
          </table:table-cell>
          <table:table-cell office:value-type="string">
            <text:p>30/06/2017</text:p>
          </table:table-cell>
          <table:table-cell office:value-type="float" office:value="10.43">
            <text:p>10,43</text:p>
          </table:table-cell>
          <table:table-cell office:value-type="float" office:value="-15">
            <text:p>-15</text:p>
          </table:table-cell>
          <table:table-cell office:value-type="float" office:value="20170003528">
            <text:p>20170003528</text:p>
          </table:table-cell>
          <table:table-cell office:value-type="string">
            <text:p>12/05/2017</text:p>
          </table:table-cell>
        </table:table-row>
        <table:table-row table:style-name="ro1">
          <table:table-cell office:value-type="string">
            <text:p>22/06/2017</text:p>
          </table:table-cell>
          <table:table-cell office:value-type="float" office:value="20170001309">
            <text:p>20170001309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2/06/2017</text:p>
          </table:table-cell>
          <table:table-cell office:value-type="string">
            <text:p>09/06/2017</text:p>
          </table:table-cell>
          <table:table-cell office:value-type="string">
            <text:p>09/07/2017</text:p>
          </table:table-cell>
          <table:table-cell office:value-type="float" office:value="1175.97">
            <text:p>1175,97</text:p>
          </table:table-cell>
          <table:table-cell office:value-type="float" office:value="-17">
            <text:p>-17</text:p>
          </table:table-cell>
          <table:table-cell office:value-type="float" office:value="20170004415">
            <text:p>20170004415</text:p>
          </table:table-cell>
          <table:table-cell office:value-type="string">
            <text:p>09/06/2017</text:p>
          </table:table-cell>
        </table:table-row>
        <table:table-row table:style-name="ro1">
          <table:table-cell office:value-type="string">
            <text:p>22/06/2017</text:p>
          </table:table-cell>
          <table:table-cell office:value-type="float" office:value="20170001310">
            <text:p>20170001310</text:p>
          </table:table-cell>
          <table:table-cell office:value-type="string">
            <text:p>31095 - SPZ DI PREGNOLATO SIMONETTA</text:p>
          </table:table-cell>
          <table:table-cell office:value-type="float" office:value="72.16">
            <text:p>72,16</text:p>
          </table:table-cell>
          <table:table-cell office:value-type="float" office:value="13.01">
            <text:p>13,01</text:p>
          </table:table-cell>
          <table:table-cell office:value-type="float" office:value="59.15">
            <text:p>59,15</text:p>
          </table:table-cell>
          <table:table-cell office:value-type="string">
            <text:p>12/06/2017</text:p>
          </table:table-cell>
          <table:table-cell office:value-type="string">
            <text:p>09/06/2017</text:p>
          </table:table-cell>
          <table:table-cell office:value-type="string">
            <text:p>09/07/2017</text:p>
          </table:table-cell>
          <table:table-cell office:value-type="float" office:value="72.16">
            <text:p>72,16</text:p>
          </table:table-cell>
          <table:table-cell office:value-type="float" office:value="-17">
            <text:p>-17</text:p>
          </table:table-cell>
          <table:table-cell office:value-type="float" office:value="20170004416">
            <text:p>20170004416</text:p>
          </table:table-cell>
          <table:table-cell office:value-type="string">
            <text:p>09/06/2017</text:p>
          </table:table-cell>
        </table:table-row>
        <table:table-row table:style-name="ro1">
          <table:table-cell office:value-type="string">
            <text:p>22/06/2017</text:p>
          </table:table-cell>
          <table:table-cell office:value-type="float" office:value="20170001311">
            <text:p>20170001311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5/06/2017</text:p>
          </table:table-cell>
          <table:table-cell office:value-type="string">
            <text:p>31/05/2017</text:p>
          </table:table-cell>
          <table:table-cell office:value-type="string">
            <text:p>30/07/2017</text:p>
          </table:table-cell>
          <table:table-cell office:value-type="float" office:value="1116.73">
            <text:p>1116,73</text:p>
          </table:table-cell>
          <table:table-cell office:value-type="float" office:value="-38">
            <text:p>-38</text:p>
          </table:table-cell>
          <table:table-cell office:value-type="float" office:value="20170004376">
            <text:p>20170004376</text:p>
          </table:table-cell>
          <table:table-cell office:value-type="string">
            <text:p>09/06/2017</text:p>
          </table:table-cell>
        </table:table-row>
        <table:table-row table:style-name="ro1">
          <table:table-cell office:value-type="string">
            <text:p>Indice calcolato Giorni : -12,37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0.3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07-10T10:30:25.04</meta:creation-date>
    <meta:editing-duration>PT5M21S</meta:editing-duration>
    <meta:editing-cycles>2</meta:editing-cycles>
    <dc:date>2017-07-10T10:35:44.22</dc:date>
    <meta:document-statistic meta:table-count="1" meta:cell-count="3732" meta:object-count="0"/>
  </office:meta>
</office:document-meta>
</file>