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8.152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4.549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748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4.944cm"/>
    </style:style>
    <style:style style:name="co12" style:family="table-column">
      <style:table-column-properties fo:break-before="auto" style:column-width="3.231cm"/>
    </style:style>
    <style:style style:name="co13" style:family="table-column">
      <style:table-column-properties fo:break-before="auto" style:column-width="3.515cm"/>
    </style:style>
    <style:style style:name="co14" style:family="table-column">
      <style:table-column-properties fo:break-before="auto" style:column-width="4.04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2">
      <style:table-cell-properties fo:border="0.002cm solid #000000"/>
    </style:style>
    <style:style style:name="ce3" style:family="table-cell" style:parent-style-name="Default" style:data-style-name="N1">
      <style:table-cell-properties fo:border="0.002cm solid #000000"/>
    </style:style>
    <style:style style:name="ce4" style:family="table-cell" style:parent-style-name="Default" style:data-style-name="N2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row table:style-name="ro1">
          <table:table-cell office:value-type="string">
            <text:p>Data Pagamento</text:p>
          </table:table-cell>
          <table:table-cell office:value-type="string">
            <text:p>Numero Mandato</text:p>
          </table:table-cell>
          <table:table-cell office:value-type="string">
            <text:p>Creditore</text:p>
          </table:table-cell>
          <table:table-cell office:value-type="string">
            <text:p>Importo Lordo Mandato</text:p>
          </table:table-cell>
          <table:table-cell office:value-type="string">
            <text:p>Importo Split</text:p>
          </table:table-cell>
          <table:table-cell office:value-type="string">
            <text:p>Importo Netto</text:p>
          </table:table-cell>
          <table:table-cell office:value-type="string">
            <text:p>Data Registrazione Fattura</text:p>
          </table:table-cell>
          <table:table-cell office:value-type="string">
            <text:p>Data Fattura</text:p>
          </table:table-cell>
          <table:table-cell office:value-type="string">
            <text:p>Data Scadenza</text:p>
          </table:table-cell>
          <table:table-cell office:value-type="string">
            <text:p>Importo Fattura</text:p>
          </table:table-cell>
          <table:table-cell office:value-type="string">
            <text:p>Giorni Differenza Pagamento</text:p>
          </table:table-cell>
          <table:table-cell office:value-type="string">
            <text:p>Numero Protocollo</text:p>
          </table:table-cell>
          <table:table-cell office:value-type="string">
            <text:p>Data Protocollo</text:p>
          </table:table-cell>
          <table:table-cell table:style-name="ce1" office:value-type="string">
            <text:p>Coefficiente</text:p>
          </table:table-cell>
        </table:table-row>
        <table:table-row table:style-name="ro1">
          <table:table-cell office:value-type="string">
            <text:p>07/07/2016</text:p>
          </table:table-cell>
          <table:table-cell office:value-type="float" office:value="20160001364">
            <text:p>20160001364</text:p>
          </table:table-cell>
          <table:table-cell office:value-type="string">
            <text:p>27007 - DAY RISTOSERVICE S.P.A.</text:p>
          </table:table-cell>
          <table:table-cell office:value-type="float" office:value="1687.5">
            <text:p>1687,5</text:p>
          </table:table-cell>
          <table:table-cell office:value-type="float" office:value="64.9">
            <text:p>64,9</text:p>
          </table:table-cell>
          <table:table-cell office:value-type="float" office:value="1622.6">
            <text:p>1622,6</text:p>
          </table:table-cell>
          <table:table-cell office:value-type="string">
            <text:p>29/06/2016</text:p>
          </table:table-cell>
          <table:table-cell office:value-type="string">
            <text:p>06/06/2016</text:p>
          </table:table-cell>
          <table:table-cell office:value-type="string">
            <text:p>31/07/2016</text:p>
          </table:table-cell>
          <table:table-cell office:value-type="float" office:value="1687.5">
            <text:p>1687,5</text:p>
          </table:table-cell>
          <table:table-cell office:value-type="float" office:value="-23">
            <text:p>-23</text:p>
          </table:table-cell>
          <table:table-cell office:value-type="float" office:value="20160004347">
            <text:p>20160004347</text:p>
          </table:table-cell>
          <table:table-cell office:value-type="string">
            <text:p>16/06/2016</text:p>
          </table:table-cell>
          <table:table-cell table:formula="of:=[.F2]*[.K2]" office:value-type="float" office:value="-37319.8">
            <text:p>-37320</text:p>
          </table:table-cell>
        </table:table-row>
        <table:table-row table:style-name="ro1">
          <table:table-cell office:value-type="string">
            <text:p>07/07/2016</text:p>
          </table:table-cell>
          <table:table-cell office:value-type="float" office:value="20160001365">
            <text:p>20160001365</text:p>
          </table:table-cell>
          <table:table-cell office:value-type="string">
            <text:p>22080 - ZANZI DI ZANZI M. E R. C. S.A.S.</text:p>
          </table:table-cell>
          <table:table-cell office:value-type="float" office:value="882.06">
            <text:p>882,06</text:p>
          </table:table-cell>
          <table:table-cell office:value-type="float" office:value="159.06">
            <text:p>159,06</text:p>
          </table:table-cell>
          <table:table-cell office:value-type="float" office:value="723">
            <text:p>723</text:p>
          </table:table-cell>
          <table:table-cell office:value-type="string">
            <text:p>19/05/2016</text:p>
          </table:table-cell>
          <table:table-cell office:value-type="string">
            <text:p>12/05/2016</text:p>
          </table:table-cell>
          <table:table-cell office:value-type="string">
            <text:p>11/07/2016</text:p>
          </table:table-cell>
          <table:table-cell office:value-type="float" office:value="882.06">
            <text:p>882,06</text:p>
          </table:table-cell>
          <table:table-cell office:value-type="float" office:value="-3">
            <text:p>-3</text:p>
          </table:table-cell>
          <table:table-cell office:value-type="float" office:value="20160003493">
            <text:p>20160003493</text:p>
          </table:table-cell>
          <table:table-cell office:value-type="string">
            <text:p>13/05/2016</text:p>
          </table:table-cell>
          <table:table-cell table:formula="of:=[.F3]*[.K3]" office:value-type="float" office:value="-2169">
            <text:p>-2169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70">
            <text:p>20160001370</text:p>
          </table:table-cell>
          <table:table-cell office:value-type="string">
            <text:p>26695 - POSTE ITALIANE S.P.A</text:p>
          </table:table-cell>
          <table:table-cell office:value-type="float" office:value="89.66">
            <text:p>89,66</text:p>
          </table:table-cell>
          <table:table-cell office:value-type="float" office:value="0">
            <text:p>0</text:p>
          </table:table-cell>
          <table:table-cell office:value-type="float" office:value="89.66">
            <text:p>89,66</text:p>
          </table:table-cell>
          <table:table-cell office:value-type="string">
            <text:p>01/07/2016</text:p>
          </table:table-cell>
          <table:table-cell office:value-type="string">
            <text:p>21/06/2016</text:p>
          </table:table-cell>
          <table:table-cell office:value-type="string">
            <text:p>22/07/2016</text:p>
          </table:table-cell>
          <table:table-cell office:value-type="float" office:value="89.66">
            <text:p>89,66</text:p>
          </table:table-cell>
          <table:table-cell office:value-type="float" office:value="-10">
            <text:p>-10</text:p>
          </table:table-cell>
          <table:table-cell office:value-type="float" office:value="20160004493">
            <text:p>20160004493</text:p>
          </table:table-cell>
          <table:table-cell office:value-type="string">
            <text:p>22/06/2016</text:p>
          </table:table-cell>
          <table:table-cell table:formula="of:=[.F4]*[.K4]" office:value-type="float" office:value="-896.6">
            <text:p>-897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71">
            <text:p>20160001371</text:p>
          </table:table-cell>
          <table:table-cell office:value-type="string">
            <text:p>212 - AZIENDA U.S.L. DI FERRARA -</text:p>
          </table:table-cell>
          <table:table-cell office:value-type="float" office:value="24.91">
            <text:p>24,91</text:p>
          </table:table-cell>
          <table:table-cell office:value-type="float" office:value="0">
            <text:p>0</text:p>
          </table:table-cell>
          <table:table-cell office:value-type="float" office:value="24.91">
            <text:p>24,91</text:p>
          </table:table-cell>
          <table:table-cell office:value-type="string">
            <text:p>31/05/2016</text:p>
          </table:table-cell>
          <table:table-cell office:value-type="string">
            <text:p>26/05/2016</text:p>
          </table:table-cell>
          <table:table-cell office:value-type="string">
            <text:p>25/07/2016</text:p>
          </table:table-cell>
          <table:table-cell office:value-type="float" office:value="24.91">
            <text:p>24,91</text:p>
          </table:table-cell>
          <table:table-cell office:value-type="float" office:value="-13">
            <text:p>-13</text:p>
          </table:table-cell>
          <table:table-cell office:value-type="float" office:value="20160003893">
            <text:p>20160003893</text:p>
          </table:table-cell>
          <table:table-cell office:value-type="string">
            <text:p>27/05/2016</text:p>
          </table:table-cell>
          <table:table-cell table:formula="of:=[.F5]*[.K5]" office:value-type="float" office:value="-323.83">
            <text:p>-324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72">
            <text:p>20160001372</text:p>
          </table:table-cell>
          <table:table-cell office:value-type="string">
            <text:p>30168 - EDISON ENERGIA S.P.A.</text:p>
          </table:table-cell>
          <table:table-cell office:value-type="float" office:value="305.94">
            <text:p>305,94</text:p>
          </table:table-cell>
          <table:table-cell office:value-type="float" office:value="55.17">
            <text:p>55,17</text:p>
          </table:table-cell>
          <table:table-cell office:value-type="float" office:value="250.77">
            <text:p>250,77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305.94">
            <text:p>305,94</text:p>
          </table:table-cell>
          <table:table-cell office:value-type="float" office:value="-6">
            <text:p>-6</text:p>
          </table:table-cell>
          <table:table-cell office:value-type="float" office:value="20160004208">
            <text:p>20160004208</text:p>
          </table:table-cell>
          <table:table-cell office:value-type="string">
            <text:p>14/06/2016</text:p>
          </table:table-cell>
          <table:table-cell table:formula="of:=[.F6]*[.K6]" office:value-type="float" office:value="-1504.62">
            <text:p>-1505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73">
            <text:p>20160001373</text:p>
          </table:table-cell>
          <table:table-cell office:value-type="string">
            <text:p>30168 - EDISON ENERGIA S.P.A.</text:p>
          </table:table-cell>
          <table:table-cell office:value-type="float" office:value="71.57">
            <text:p>71,57</text:p>
          </table:table-cell>
          <table:table-cell office:value-type="float" office:value="12.91">
            <text:p>12,91</text:p>
          </table:table-cell>
          <table:table-cell office:value-type="float" office:value="58.66">
            <text:p>58,66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71.57">
            <text:p>71,57</text:p>
          </table:table-cell>
          <table:table-cell office:value-type="float" office:value="-6">
            <text:p>-6</text:p>
          </table:table-cell>
          <table:table-cell office:value-type="float" office:value="20160004217">
            <text:p>20160004217</text:p>
          </table:table-cell>
          <table:table-cell office:value-type="string">
            <text:p>14/06/2016</text:p>
          </table:table-cell>
          <table:table-cell table:formula="of:=[.F7]*[.K7]" office:value-type="float" office:value="-351.96">
            <text:p>-352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74">
            <text:p>20160001374</text:p>
          </table:table-cell>
          <table:table-cell office:value-type="string">
            <text:p>30168 - EDISON ENERGIA S.P.A.</text:p>
          </table:table-cell>
          <table:table-cell office:value-type="float" office:value="55.46">
            <text:p>55,46</text:p>
          </table:table-cell>
          <table:table-cell office:value-type="float" office:value="10">
            <text:p>10</text:p>
          </table:table-cell>
          <table:table-cell office:value-type="float" office:value="45.46">
            <text:p>45,46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55.46">
            <text:p>55,46</text:p>
          </table:table-cell>
          <table:table-cell office:value-type="float" office:value="-6">
            <text:p>-6</text:p>
          </table:table-cell>
          <table:table-cell office:value-type="float" office:value="20160004218">
            <text:p>20160004218</text:p>
          </table:table-cell>
          <table:table-cell office:value-type="string">
            <text:p>14/06/2016</text:p>
          </table:table-cell>
          <table:table-cell table:formula="of:=[.F8]*[.K8]" office:value-type="float" office:value="-272.76">
            <text:p>-273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75">
            <text:p>20160001375</text:p>
          </table:table-cell>
          <table:table-cell office:value-type="string">
            <text:p>30168 - EDISON ENERGIA S.P.A.</text:p>
          </table:table-cell>
          <table:table-cell office:value-type="float" office:value="19.3">
            <text:p>19,3</text:p>
          </table:table-cell>
          <table:table-cell office:value-type="float" office:value="3.48">
            <text:p>3,48</text:p>
          </table:table-cell>
          <table:table-cell office:value-type="float" office:value="15.82">
            <text:p>15,82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19.3">
            <text:p>19,3</text:p>
          </table:table-cell>
          <table:table-cell office:value-type="float" office:value="-6">
            <text:p>-6</text:p>
          </table:table-cell>
          <table:table-cell office:value-type="float" office:value="20160004219">
            <text:p>20160004219</text:p>
          </table:table-cell>
          <table:table-cell office:value-type="string">
            <text:p>14/06/2016</text:p>
          </table:table-cell>
          <table:table-cell table:formula="of:=[.F9]*[.K9]" office:value-type="float" office:value="-94.92">
            <text:p>-95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76">
            <text:p>20160001376</text:p>
          </table:table-cell>
          <table:table-cell office:value-type="string">
            <text:p>30168 - EDISON ENERGIA S.P.A.</text:p>
          </table:table-cell>
          <table:table-cell office:value-type="float" office:value="32.57">
            <text:p>32,57</text:p>
          </table:table-cell>
          <table:table-cell office:value-type="float" office:value="5.87">
            <text:p>5,87</text:p>
          </table:table-cell>
          <table:table-cell office:value-type="float" office:value="26.7">
            <text:p>26,7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32.57">
            <text:p>32,57</text:p>
          </table:table-cell>
          <table:table-cell office:value-type="float" office:value="-6">
            <text:p>-6</text:p>
          </table:table-cell>
          <table:table-cell office:value-type="float" office:value="20160004221">
            <text:p>20160004221</text:p>
          </table:table-cell>
          <table:table-cell office:value-type="string">
            <text:p>14/06/2016</text:p>
          </table:table-cell>
          <table:table-cell table:formula="of:=[.F10]*[.K10]" office:value-type="float" office:value="-160.2">
            <text:p>-160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77">
            <text:p>20160001377</text:p>
          </table:table-cell>
          <table:table-cell office:value-type="string">
            <text:p>30168 - EDISON ENERGIA S.P.A.</text:p>
          </table:table-cell>
          <table:table-cell office:value-type="float" office:value="31.77">
            <text:p>31,77</text:p>
          </table:table-cell>
          <table:table-cell office:value-type="float" office:value="5.73">
            <text:p>5,73</text:p>
          </table:table-cell>
          <table:table-cell office:value-type="float" office:value="26.04">
            <text:p>26,04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31.77">
            <text:p>31,77</text:p>
          </table:table-cell>
          <table:table-cell office:value-type="float" office:value="-6">
            <text:p>-6</text:p>
          </table:table-cell>
          <table:table-cell office:value-type="float" office:value="20160004222">
            <text:p>20160004222</text:p>
          </table:table-cell>
          <table:table-cell office:value-type="string">
            <text:p>14/06/2016</text:p>
          </table:table-cell>
          <table:table-cell table:formula="of:=[.F11]*[.K11]" office:value-type="float" office:value="-156.24">
            <text:p>-156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78">
            <text:p>20160001378</text:p>
          </table:table-cell>
          <table:table-cell office:value-type="string">
            <text:p>30168 - EDISON ENERGIA S.P.A.</text:p>
          </table:table-cell>
          <table:table-cell office:value-type="float" office:value="141.07">
            <text:p>141,07</text:p>
          </table:table-cell>
          <table:table-cell office:value-type="float" office:value="25.44">
            <text:p>25,44</text:p>
          </table:table-cell>
          <table:table-cell office:value-type="float" office:value="115.63">
            <text:p>115,63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141.07">
            <text:p>141,07</text:p>
          </table:table-cell>
          <table:table-cell office:value-type="float" office:value="-6">
            <text:p>-6</text:p>
          </table:table-cell>
          <table:table-cell office:value-type="float" office:value="20160004209">
            <text:p>20160004209</text:p>
          </table:table-cell>
          <table:table-cell office:value-type="string">
            <text:p>14/06/2016</text:p>
          </table:table-cell>
          <table:table-cell table:formula="of:=[.F12]*[.K12]" office:value-type="float" office:value="-693.78">
            <text:p>-694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79">
            <text:p>20160001379</text:p>
          </table:table-cell>
          <table:table-cell office:value-type="string">
            <text:p>30168 - EDISON ENERGIA S.P.A.</text:p>
          </table:table-cell>
          <table:table-cell office:value-type="float" office:value="130.24">
            <text:p>130,24</text:p>
          </table:table-cell>
          <table:table-cell office:value-type="float" office:value="23.49">
            <text:p>23,49</text:p>
          </table:table-cell>
          <table:table-cell office:value-type="float" office:value="106.75">
            <text:p>106,75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579.34">
            <text:p>579,34</text:p>
          </table:table-cell>
          <table:table-cell office:value-type="float" office:value="-6">
            <text:p>-6</text:p>
          </table:table-cell>
          <table:table-cell office:value-type="float" office:value="20160004207">
            <text:p>20160004207</text:p>
          </table:table-cell>
          <table:table-cell office:value-type="string">
            <text:p>14/06/2016</text:p>
          </table:table-cell>
          <table:table-cell table:formula="of:=[.F13]*[.K13]" office:value-type="float" office:value="-640.5">
            <text:p>-641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80">
            <text:p>20160001380</text:p>
          </table:table-cell>
          <table:table-cell office:value-type="string">
            <text:p>30168 - EDISON ENERGIA S.P.A.</text:p>
          </table:table-cell>
          <table:table-cell office:value-type="float" office:value="449.1">
            <text:p>449,1</text:p>
          </table:table-cell>
          <table:table-cell office:value-type="float" office:value="80.98">
            <text:p>80,98</text:p>
          </table:table-cell>
          <table:table-cell office:value-type="float" office:value="368.12">
            <text:p>368,12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579.34">
            <text:p>579,34</text:p>
          </table:table-cell>
          <table:table-cell office:value-type="float" office:value="-6">
            <text:p>-6</text:p>
          </table:table-cell>
          <table:table-cell office:value-type="float" office:value="20160004207">
            <text:p>20160004207</text:p>
          </table:table-cell>
          <table:table-cell office:value-type="string">
            <text:p>14/06/2016</text:p>
          </table:table-cell>
          <table:table-cell table:formula="of:=[.F14]*[.K14]" office:value-type="float" office:value="-2208.72">
            <text:p>-2209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81">
            <text:p>20160001381</text:p>
          </table:table-cell>
          <table:table-cell office:value-type="string">
            <text:p>31095 - SPZ DI PREGNOLATO SIMONETTA</text:p>
          </table:table-cell>
          <table:table-cell office:value-type="float" office:value="103.09">
            <text:p>103,09</text:p>
          </table:table-cell>
          <table:table-cell office:value-type="float" office:value="18.59">
            <text:p>18,59</text:p>
          </table:table-cell>
          <table:table-cell office:value-type="float" office:value="84.5">
            <text:p>84,5</text:p>
          </table:table-cell>
          <table:table-cell office:value-type="string">
            <text:p>16/06/2016</text:p>
          </table:table-cell>
          <table:table-cell office:value-type="string">
            <text:p>15/06/2016</text:p>
          </table:table-cell>
          <table:table-cell office:value-type="string">
            <text:p>16/07/2016</text:p>
          </table:table-cell>
          <table:table-cell office:value-type="float" office:value="103.09">
            <text:p>103,09</text:p>
          </table:table-cell>
          <table:table-cell office:value-type="float" office:value="-4">
            <text:p>-4</text:p>
          </table:table-cell>
          <table:table-cell office:value-type="float" office:value="20160004317">
            <text:p>20160004317</text:p>
          </table:table-cell>
          <table:table-cell office:value-type="string">
            <text:p>16/06/2016</text:p>
          </table:table-cell>
          <table:table-cell table:formula="of:=[.F15]*[.K15]" office:value-type="float" office:value="-338">
            <text:p>-338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81">
            <text:p>20160001381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6/06/2016</text:p>
          </table:table-cell>
          <table:table-cell office:value-type="string">
            <text:p>15/06/2016</text:p>
          </table:table-cell>
          <table:table-cell office:value-type="string">
            <text:p>16/07/2016</text:p>
          </table:table-cell>
          <table:table-cell office:value-type="float" office:value="1175.97">
            <text:p>1175,97</text:p>
          </table:table-cell>
          <table:table-cell office:value-type="float" office:value="-4">
            <text:p>-4</text:p>
          </table:table-cell>
          <table:table-cell office:value-type="float" office:value="20160004316">
            <text:p>20160004316</text:p>
          </table:table-cell>
          <table:table-cell office:value-type="string">
            <text:p>16/06/2016</text:p>
          </table:table-cell>
          <table:table-cell table:formula="of:=[.F16]*[.K16]" office:value-type="float" office:value="-3855.64">
            <text:p>-3856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82">
            <text:p>20160001382</text:p>
          </table:table-cell>
          <table:table-cell office:value-type="string">
            <text:p>6221 - FRANZONI LUCA</text:p>
          </table:table-cell>
          <table:table-cell office:value-type="float" office:value="1116.3">
            <text:p>1116,3</text:p>
          </table:table-cell>
          <table:table-cell office:value-type="float" office:value="201.3">
            <text:p>201,3</text:p>
          </table:table-cell>
          <table:table-cell office:value-type="float" office:value="915">
            <text:p>915</text:p>
          </table:table-cell>
          <table:table-cell office:value-type="string">
            <text:p>26/05/2016</text:p>
          </table:table-cell>
          <table:table-cell office:value-type="string">
            <text:p>23/05/2016</text:p>
          </table:table-cell>
          <table:table-cell office:value-type="string">
            <text:p>25/07/2016</text:p>
          </table:table-cell>
          <table:table-cell office:value-type="float" office:value="1116.3">
            <text:p>1116,3</text:p>
          </table:table-cell>
          <table:table-cell office:value-type="float" office:value="-13">
            <text:p>-13</text:p>
          </table:table-cell>
          <table:table-cell office:value-type="float" office:value="20160003839">
            <text:p>20160003839</text:p>
          </table:table-cell>
          <table:table-cell office:value-type="string">
            <text:p>26/05/2016</text:p>
          </table:table-cell>
          <table:table-cell table:formula="of:=[.F17]*[.K17]" office:value-type="float" office:value="-11895">
            <text:p>-11895</text:p>
          </table:table-cell>
        </table:table-row>
        <table:table-row table:style-name="ro1">
          <table:table-cell office:value-type="string">
            <text:p>Capitolo 2350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4"/>
          <table:table-cell/>
          <table:table-cell table:number-columns-repeated="2"/>
          <table:table-cell table:formula="of:=[.F18]*[.K18]" office:value-type="float" office:value="0">
            <text:p>0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83">
            <text:p>20160001383</text:p>
          </table:table-cell>
          <table:table-cell office:value-type="string">
            <text:p>22080 - ZANZI DI ZANZI M. E R. C. S.A.S.</text:p>
          </table:table-cell>
          <table:table-cell office:value-type="float" office:value="679">
            <text:p>679</text:p>
          </table:table-cell>
          <table:table-cell office:value-type="float" office:value="122.44">
            <text:p>122,44</text:p>
          </table:table-cell>
          <table:table-cell office:value-type="float" office:value="556.56">
            <text:p>556,56</text:p>
          </table:table-cell>
          <table:table-cell office:value-type="string">
            <text:p>31/05/2016</text:p>
          </table:table-cell>
          <table:table-cell office:value-type="string">
            <text:p>27/05/2016</text:p>
          </table:table-cell>
          <table:table-cell office:value-type="string">
            <text:p>26/07/2016</text:p>
          </table:table-cell>
          <table:table-cell office:value-type="float" office:value="679">
            <text:p>679</text:p>
          </table:table-cell>
          <table:table-cell office:value-type="float" office:value="-14">
            <text:p>-14</text:p>
          </table:table-cell>
          <table:table-cell office:value-type="float" office:value="20160003900">
            <text:p>20160003900</text:p>
          </table:table-cell>
          <table:table-cell office:value-type="string">
            <text:p>30/05/2016</text:p>
          </table:table-cell>
          <table:table-cell table:formula="of:=[.F19]*[.K19]" office:value-type="float" office:value="-7791.84">
            <text:p>-7792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84">
            <text:p>20160001384</text:p>
          </table:table-cell>
          <table:table-cell office:value-type="string">
            <text:p>16700 - ESSE IN S.R.L.</text:p>
          </table:table-cell>
          <table:table-cell office:value-type="float" office:value="4453">
            <text:p>4453</text:p>
          </table:table-cell>
          <table:table-cell office:value-type="float" office:value="803">
            <text:p>803</text:p>
          </table:table-cell>
          <table:table-cell office:value-type="float" office:value="3650">
            <text:p>3650</text:p>
          </table:table-cell>
          <table:table-cell office:value-type="string">
            <text:p>30/06/2016</text:p>
          </table:table-cell>
          <table:table-cell office:value-type="string">
            <text:p>28/06/2016</text:p>
          </table:table-cell>
          <table:table-cell office:value-type="string">
            <text:p>30/07/2016</text:p>
          </table:table-cell>
          <table:table-cell office:value-type="float" office:value="4453">
            <text:p>4453</text:p>
          </table:table-cell>
          <table:table-cell office:value-type="float" office:value="-18">
            <text:p>-18</text:p>
          </table:table-cell>
          <table:table-cell office:value-type="float" office:value="20160004683">
            <text:p>20160004683</text:p>
          </table:table-cell>
          <table:table-cell office:value-type="string">
            <text:p>30/06/2016</text:p>
          </table:table-cell>
          <table:table-cell table:formula="of:=[.F20]*[.K20]" office:value-type="float" office:value="-65700">
            <text:p>-65700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88">
            <text:p>20160001388</text:p>
          </table:table-cell>
          <table:table-cell office:value-type="string">
            <text:p>30168 - EDISON ENERGIA S.P.A.</text:p>
          </table:table-cell>
          <table:table-cell office:value-type="float" office:value="162.94">
            <text:p>162,94</text:p>
          </table:table-cell>
          <table:table-cell office:value-type="float" office:value="29.38">
            <text:p>29,38</text:p>
          </table:table-cell>
          <table:table-cell office:value-type="float" office:value="133.56">
            <text:p>133,56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162.94">
            <text:p>162,94</text:p>
          </table:table-cell>
          <table:table-cell office:value-type="float" office:value="-6">
            <text:p>-6</text:p>
          </table:table-cell>
          <table:table-cell office:value-type="float" office:value="20160004210">
            <text:p>20160004210</text:p>
          </table:table-cell>
          <table:table-cell office:value-type="string">
            <text:p>14/06/2016</text:p>
          </table:table-cell>
          <table:table-cell table:formula="of:=[.F21]*[.K21]" office:value-type="float" office:value="-801.36">
            <text:p>-801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89">
            <text:p>20160001389</text:p>
          </table:table-cell>
          <table:table-cell office:value-type="string">
            <text:p>30168 - EDISON ENERGIA S.P.A.</text:p>
          </table:table-cell>
          <table:table-cell office:value-type="float" office:value="64.59">
            <text:p>64,59</text:p>
          </table:table-cell>
          <table:table-cell office:value-type="float" office:value="11.65">
            <text:p>11,65</text:p>
          </table:table-cell>
          <table:table-cell office:value-type="float" office:value="52.94">
            <text:p>52,94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64.59">
            <text:p>64,59</text:p>
          </table:table-cell>
          <table:table-cell office:value-type="float" office:value="-6">
            <text:p>-6</text:p>
          </table:table-cell>
          <table:table-cell office:value-type="float" office:value="20160004211">
            <text:p>20160004211</text:p>
          </table:table-cell>
          <table:table-cell office:value-type="string">
            <text:p>14/06/2016</text:p>
          </table:table-cell>
          <table:table-cell table:formula="of:=[.F22]*[.K22]" office:value-type="float" office:value="-317.64">
            <text:p>-318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90">
            <text:p>20160001390</text:p>
          </table:table-cell>
          <table:table-cell office:value-type="string">
            <text:p>30168 - EDISON ENERGIA S.P.A.</text:p>
          </table:table-cell>
          <table:table-cell office:value-type="float" office:value="44.23">
            <text:p>44,23</text:p>
          </table:table-cell>
          <table:table-cell office:value-type="float" office:value="7.98">
            <text:p>7,98</text:p>
          </table:table-cell>
          <table:table-cell office:value-type="float" office:value="36.25">
            <text:p>36,25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44.23">
            <text:p>44,23</text:p>
          </table:table-cell>
          <table:table-cell office:value-type="float" office:value="-6">
            <text:p>-6</text:p>
          </table:table-cell>
          <table:table-cell office:value-type="float" office:value="20160004214">
            <text:p>20160004214</text:p>
          </table:table-cell>
          <table:table-cell office:value-type="string">
            <text:p>14/06/2016</text:p>
          </table:table-cell>
          <table:table-cell table:formula="of:=[.F23]*[.K23]" office:value-type="float" office:value="-217.5">
            <text:p>-218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91">
            <text:p>20160001391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18.7">
            <text:p>18,7</text:p>
          </table:table-cell>
          <table:table-cell office:value-type="float" office:value="-6">
            <text:p>-6</text:p>
          </table:table-cell>
          <table:table-cell office:value-type="float" office:value="20160004223">
            <text:p>20160004223</text:p>
          </table:table-cell>
          <table:table-cell office:value-type="string">
            <text:p>14/06/2016</text:p>
          </table:table-cell>
          <table:table-cell table:formula="of:=[.F24]*[.K24]" office:value-type="float" office:value="-91.98">
            <text:p>-92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92">
            <text:p>20160001392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18.7">
            <text:p>18,7</text:p>
          </table:table-cell>
          <table:table-cell office:value-type="float" office:value="-6">
            <text:p>-6</text:p>
          </table:table-cell>
          <table:table-cell office:value-type="float" office:value="20160004224">
            <text:p>20160004224</text:p>
          </table:table-cell>
          <table:table-cell office:value-type="string">
            <text:p>14/06/2016</text:p>
          </table:table-cell>
          <table:table-cell table:formula="of:=[.F25]*[.K25]" office:value-type="float" office:value="-91.98">
            <text:p>-92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93">
            <text:p>20160001393</text:p>
          </table:table-cell>
          <table:table-cell office:value-type="string">
            <text:p>30168 - EDISON ENERGIA S.P.A.</text:p>
          </table:table-cell>
          <table:table-cell office:value-type="float" office:value="32.67">
            <text:p>32,67</text:p>
          </table:table-cell>
          <table:table-cell office:value-type="float" office:value="5.89">
            <text:p>5,89</text:p>
          </table:table-cell>
          <table:table-cell office:value-type="float" office:value="26.78">
            <text:p>26,78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32.67">
            <text:p>32,67</text:p>
          </table:table-cell>
          <table:table-cell office:value-type="float" office:value="-6">
            <text:p>-6</text:p>
          </table:table-cell>
          <table:table-cell office:value-type="float" office:value="20160004220">
            <text:p>20160004220</text:p>
          </table:table-cell>
          <table:table-cell office:value-type="string">
            <text:p>14/06/2016</text:p>
          </table:table-cell>
          <table:table-cell table:formula="of:=[.F26]*[.K26]" office:value-type="float" office:value="-160.68">
            <text:p>-161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94">
            <text:p>20160001394</text:p>
          </table:table-cell>
          <table:table-cell office:value-type="string">
            <text:p>30168 - EDISON ENERGIA S.P.A.</text:p>
          </table:table-cell>
          <table:table-cell office:value-type="float" office:value="83.79">
            <text:p>83,79</text:p>
          </table:table-cell>
          <table:table-cell office:value-type="float" office:value="15.11">
            <text:p>15,11</text:p>
          </table:table-cell>
          <table:table-cell office:value-type="float" office:value="68.68">
            <text:p>68,68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83.79">
            <text:p>83,79</text:p>
          </table:table-cell>
          <table:table-cell office:value-type="float" office:value="-6">
            <text:p>-6</text:p>
          </table:table-cell>
          <table:table-cell office:value-type="float" office:value="20160004215">
            <text:p>20160004215</text:p>
          </table:table-cell>
          <table:table-cell office:value-type="string">
            <text:p>14/06/2016</text:p>
          </table:table-cell>
          <table:table-cell table:formula="of:=[.F27]*[.K27]" office:value-type="float" office:value="-412.08">
            <text:p>-412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95">
            <text:p>20160001395</text:p>
          </table:table-cell>
          <table:table-cell office:value-type="string">
            <text:p>30168 - EDISON ENERGIA S.P.A.</text:p>
          </table:table-cell>
          <table:table-cell office:value-type="float" office:value="71.13">
            <text:p>71,13</text:p>
          </table:table-cell>
          <table:table-cell office:value-type="float" office:value="12.83">
            <text:p>12,83</text:p>
          </table:table-cell>
          <table:table-cell office:value-type="float" office:value="58.3">
            <text:p>58,3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71.13">
            <text:p>71,13</text:p>
          </table:table-cell>
          <table:table-cell office:value-type="float" office:value="-6">
            <text:p>-6</text:p>
          </table:table-cell>
          <table:table-cell office:value-type="float" office:value="20160004213">
            <text:p>20160004213</text:p>
          </table:table-cell>
          <table:table-cell office:value-type="string">
            <text:p>14/06/2016</text:p>
          </table:table-cell>
          <table:table-cell table:formula="of:=[.F28]*[.K28]" office:value-type="float" office:value="-349.8">
            <text:p>-350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96">
            <text:p>20160001396</text:p>
          </table:table-cell>
          <table:table-cell office:value-type="string">
            <text:p>30168 - EDISON ENERGIA S.P.A.</text:p>
          </table:table-cell>
          <table:table-cell office:value-type="float" office:value="5042">
            <text:p>5042</text:p>
          </table:table-cell>
          <table:table-cell office:value-type="float" office:value="909.21">
            <text:p>909,21</text:p>
          </table:table-cell>
          <table:table-cell office:value-type="float" office:value="4132.79">
            <text:p>4132,79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5042">
            <text:p>5042</text:p>
          </table:table-cell>
          <table:table-cell office:value-type="float" office:value="-6">
            <text:p>-6</text:p>
          </table:table-cell>
          <table:table-cell office:value-type="float" office:value="20160004206">
            <text:p>20160004206</text:p>
          </table:table-cell>
          <table:table-cell office:value-type="string">
            <text:p>14/06/2016</text:p>
          </table:table-cell>
          <table:table-cell table:formula="of:=[.F29]*[.K29]" office:value-type="float" office:value="-24796.74">
            <text:p>-24797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97">
            <text:p>20160001397</text:p>
          </table:table-cell>
          <table:table-cell office:value-type="string">
            <text:p>30168 - EDISON ENERGIA S.P.A.</text:p>
          </table:table-cell>
          <table:table-cell office:value-type="float" office:value="78.97">
            <text:p>78,97</text:p>
          </table:table-cell>
          <table:table-cell office:value-type="float" office:value="14.24">
            <text:p>14,24</text:p>
          </table:table-cell>
          <table:table-cell office:value-type="float" office:value="64.73">
            <text:p>64,73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78.97">
            <text:p>78,97</text:p>
          </table:table-cell>
          <table:table-cell office:value-type="float" office:value="-6">
            <text:p>-6</text:p>
          </table:table-cell>
          <table:table-cell office:value-type="float" office:value="20160004212">
            <text:p>20160004212</text:p>
          </table:table-cell>
          <table:table-cell office:value-type="string">
            <text:p>14/06/2016</text:p>
          </table:table-cell>
          <table:table-cell table:formula="of:=[.F30]*[.K30]" office:value-type="float" office:value="-388.38">
            <text:p>-388</text:p>
          </table:table-cell>
        </table:table-row>
        <table:table-row table:style-name="ro1">
          <table:table-cell office:value-type="string">
            <text:p>11/07/2016</text:p>
          </table:table-cell>
          <table:table-cell office:value-type="float" office:value="20160001398">
            <text:p>20160001398</text:p>
          </table:table-cell>
          <table:table-cell office:value-type="string">
            <text:p>30168 - EDISON ENERGIA S.P.A.</text:p>
          </table:table-cell>
          <table:table-cell office:value-type="float" office:value="33">
            <text:p>33</text:p>
          </table:table-cell>
          <table:table-cell office:value-type="float" office:value="5.95">
            <text:p>5,95</text:p>
          </table:table-cell>
          <table:table-cell office:value-type="float" office:value="27.05">
            <text:p>27,05</text:p>
          </table:table-cell>
          <table:table-cell office:value-type="string">
            <text:p>14/06/2016</text:p>
          </table:table-cell>
          <table:table-cell office:value-type="string">
            <text:p>10/06/2016</text:p>
          </table:table-cell>
          <table:table-cell office:value-type="string">
            <text:p>18/07/2016</text:p>
          </table:table-cell>
          <table:table-cell office:value-type="float" office:value="33">
            <text:p>33</text:p>
          </table:table-cell>
          <table:table-cell office:value-type="float" office:value="-6">
            <text:p>-6</text:p>
          </table:table-cell>
          <table:table-cell office:value-type="float" office:value="20160004216">
            <text:p>20160004216</text:p>
          </table:table-cell>
          <table:table-cell office:value-type="string">
            <text:p>14/06/2016</text:p>
          </table:table-cell>
          <table:table-cell table:formula="of:=[.F31]*[.K31]" office:value-type="float" office:value="-162.3">
            <text:p>-162</text:p>
          </table:table-cell>
        </table:table-row>
        <table:table-row table:style-name="ro1">
          <table:table-cell office:value-type="string">
            <text:p>13/07/2016</text:p>
          </table:table-cell>
          <table:table-cell office:value-type="float" office:value="20160001399">
            <text:p>20160001399</text:p>
          </table:table-cell>
          <table:table-cell office:value-type="string">
            <text:p>30615 - UNIONE PROVINCE D'ITALIA - UPI EMILIA ROMAGNA</text:p>
          </table:table-cell>
          <table:table-cell office:value-type="float" office:value="33.33">
            <text:p>33,33</text:p>
          </table:table-cell>
          <table:table-cell office:value-type="float" office:value="0">
            <text:p>0</text:p>
          </table:table-cell>
          <table:table-cell office:value-type="float" office:value="33.33">
            <text:p>33,33</text:p>
          </table:table-cell>
          <table:table-cell office:value-type="string">
            <text:p>11/07/2016</text:p>
          </table:table-cell>
          <table:table-cell office:value-type="string">
            <text:p>30/06/2016</text:p>
          </table:table-cell>
          <table:table-cell office:value-type="string">
            <text:p>30/07/2016</text:p>
          </table:table-cell>
          <table:table-cell office:value-type="float" office:value="200">
            <text:p>200</text:p>
          </table:table-cell>
          <table:table-cell office:value-type="float" office:value="-16">
            <text:p>-16</text:p>
          </table:table-cell>
          <table:table-cell office:value-type="float" office:value="20160004887">
            <text:p>20160004887</text:p>
          </table:table-cell>
          <table:table-cell office:value-type="string">
            <text:p>07/07/2016</text:p>
          </table:table-cell>
          <table:table-cell table:formula="of:=[.F32]*[.K32]" office:value-type="float" office:value="-533.28">
            <text:p>-533</text:p>
          </table:table-cell>
        </table:table-row>
        <table:table-row table:style-name="ro1">
          <table:table-cell office:value-type="string">
            <text:p>13/07/2016</text:p>
          </table:table-cell>
          <table:table-cell office:value-type="float" office:value="20160001400">
            <text:p>20160001400</text:p>
          </table:table-cell>
          <table:table-cell office:value-type="string">
            <text:p>30615 - UNIONE PROVINCE D'ITALIA - UPI EMILIA ROMAGNA</text:p>
          </table:table-cell>
          <table:table-cell office:value-type="float" office:value="33.33">
            <text:p>33,33</text:p>
          </table:table-cell>
          <table:table-cell office:value-type="float" office:value="0">
            <text:p>0</text:p>
          </table:table-cell>
          <table:table-cell office:value-type="float" office:value="33.33">
            <text:p>33,33</text:p>
          </table:table-cell>
          <table:table-cell office:value-type="string">
            <text:p>11/07/2016</text:p>
          </table:table-cell>
          <table:table-cell office:value-type="string">
            <text:p>30/06/2016</text:p>
          </table:table-cell>
          <table:table-cell office:value-type="string">
            <text:p>30/07/2016</text:p>
          </table:table-cell>
          <table:table-cell office:value-type="float" office:value="200">
            <text:p>200</text:p>
          </table:table-cell>
          <table:table-cell office:value-type="float" office:value="-16">
            <text:p>-16</text:p>
          </table:table-cell>
          <table:table-cell office:value-type="float" office:value="20160004887">
            <text:p>20160004887</text:p>
          </table:table-cell>
          <table:table-cell office:value-type="string">
            <text:p>07/07/2016</text:p>
          </table:table-cell>
          <table:table-cell table:formula="of:=[.F33]*[.K33]" office:value-type="float" office:value="-533.28">
            <text:p>-533</text:p>
          </table:table-cell>
        </table:table-row>
        <table:table-row table:style-name="ro1">
          <table:table-cell office:value-type="string">
            <text:p>13/07/2016</text:p>
          </table:table-cell>
          <table:table-cell office:value-type="float" office:value="20160001401">
            <text:p>20160001401</text:p>
          </table:table-cell>
          <table:table-cell office:value-type="string">
            <text:p>30615 - UNIONE PROVINCE D'ITALIA - UPI EMILIA ROMAGNA</text:p>
          </table:table-cell>
          <table:table-cell office:value-type="float" office:value="133.34">
            <text:p>133,34</text:p>
          </table:table-cell>
          <table:table-cell office:value-type="float" office:value="0">
            <text:p>0</text:p>
          </table:table-cell>
          <table:table-cell office:value-type="float" office:value="133.34">
            <text:p>133,34</text:p>
          </table:table-cell>
          <table:table-cell office:value-type="string">
            <text:p>11/07/2016</text:p>
          </table:table-cell>
          <table:table-cell office:value-type="string">
            <text:p>30/06/2016</text:p>
          </table:table-cell>
          <table:table-cell office:value-type="string">
            <text:p>30/07/2016</text:p>
          </table:table-cell>
          <table:table-cell office:value-type="float" office:value="200">
            <text:p>200</text:p>
          </table:table-cell>
          <table:table-cell office:value-type="float" office:value="-16">
            <text:p>-16</text:p>
          </table:table-cell>
          <table:table-cell office:value-type="float" office:value="20160004887">
            <text:p>20160004887</text:p>
          </table:table-cell>
          <table:table-cell office:value-type="string">
            <text:p>07/07/2016</text:p>
          </table:table-cell>
          <table:table-cell table:formula="of:=[.F34]*[.K34]" office:value-type="float" office:value="-2133.44">
            <text:p>-2133</text:p>
          </table:table-cell>
        </table:table-row>
        <table:table-row table:style-name="ro1">
          <table:table-cell office:value-type="string">
            <text:p>14/07/2016</text:p>
          </table:table-cell>
          <table:table-cell office:value-type="float" office:value="20160001404">
            <text:p>20160001404</text:p>
          </table:table-cell>
          <table:table-cell office:value-type="string">
            <text:p>29075 - GE.S.A.P. S.R.L.</text:p>
          </table:table-cell>
          <table:table-cell office:value-type="float" office:value="265.26">
            <text:p>265,26</text:p>
          </table:table-cell>
          <table:table-cell office:value-type="float" office:value="0">
            <text:p>0</text:p>
          </table:table-cell>
          <table:table-cell office:value-type="float" office:value="265.26">
            <text:p>265,26</text:p>
          </table:table-cell>
          <table:table-cell office:value-type="string">
            <text:p>13/07/2016</text:p>
          </table:table-cell>
          <table:table-cell office:value-type="string">
            <text:p>06/07/2016</text:p>
          </table:table-cell>
          <table:table-cell office:value-type="string">
            <text:p>06/08/2016</text:p>
          </table:table-cell>
          <table:table-cell office:value-type="float" office:value="265.26">
            <text:p>265,26</text:p>
          </table:table-cell>
          <table:table-cell office:value-type="float" office:value="-22">
            <text:p>-22</text:p>
          </table:table-cell>
          <table:table-cell office:value-type="float" office:value="20160004888">
            <text:p>20160004888</text:p>
          </table:table-cell>
          <table:table-cell office:value-type="string">
            <text:p>07/07/2016</text:p>
          </table:table-cell>
          <table:table-cell table:formula="of:=[.F35]*[.K35]" office:value-type="float" office:value="-5835.72">
            <text:p>-5836</text:p>
          </table:table-cell>
        </table:table-row>
        <table:table-row table:style-name="ro1">
          <table:table-cell office:value-type="string">
            <text:p>18/07/2016</text:p>
          </table:table-cell>
          <table:table-cell office:value-type="float" office:value="20160001405">
            <text:p>20160001405</text:p>
          </table:table-cell>
          <table:table-cell office:value-type="string">
            <text:p>31127 - EDILPIU' S.N.C. DI VACCARI EMERENZIO E C.</text:p>
          </table:table-cell>
          <table:table-cell office:value-type="float" office:value="42700.1">
            <text:p>42700,1</text:p>
          </table:table-cell>
          <table:table-cell office:value-type="float" office:value="3881.83">
            <text:p>3881,83</text:p>
          </table:table-cell>
          <table:table-cell office:value-type="float" office:value="38818.27">
            <text:p>38818,27</text:p>
          </table:table-cell>
          <table:table-cell office:value-type="string">
            <text:p>07/07/2016</text:p>
          </table:table-cell>
          <table:table-cell office:value-type="string">
            <text:p>16/05/2016</text:p>
          </table:table-cell>
          <table:table-cell office:value-type="string">
            <text:p>05/08/2016</text:p>
          </table:table-cell>
          <table:table-cell office:value-type="float" office:value="42700.1">
            <text:p>42700,1</text:p>
          </table:table-cell>
          <table:table-cell office:value-type="float" office:value="-17">
            <text:p>-17</text:p>
          </table:table-cell>
          <table:table-cell office:value-type="float" office:value="20160004856">
            <text:p>20160004856</text:p>
          </table:table-cell>
          <table:table-cell office:value-type="string">
            <text:p>06/07/2016</text:p>
          </table:table-cell>
          <table:table-cell table:formula="of:=[.F36]*[.K36]" office:value-type="float" office:value="-659910.59">
            <text:p>-659911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87">
            <text:p>20160001487</text:p>
          </table:table-cell>
          <table:table-cell office:value-type="string">
            <text:p>19781 - GIULIO EINAUDI EDITORE S.P.A.-</text:p>
          </table:table-cell>
          <table:table-cell office:value-type="float" office:value="304.8">
            <text:p>304,8</text:p>
          </table:table-cell>
          <table:table-cell office:value-type="float" office:value="0">
            <text:p>0</text:p>
          </table:table-cell>
          <table:table-cell office:value-type="float" office:value="304.8">
            <text:p>304,8</text:p>
          </table:table-cell>
          <table:table-cell office:value-type="string">
            <text:p>10/06/2016</text:p>
          </table:table-cell>
          <table:table-cell office:value-type="string">
            <text:p>31/05/2016</text:p>
          </table:table-cell>
          <table:table-cell office:value-type="string">
            <text:p>31/07/2016</text:p>
          </table:table-cell>
          <table:table-cell office:value-type="float" office:value="304.8">
            <text:p>304,8</text:p>
          </table:table-cell>
          <table:table-cell office:value-type="float" office:value="-5">
            <text:p>-5</text:p>
          </table:table-cell>
          <table:table-cell office:value-type="float" office:value="20160004170">
            <text:p>20160004170</text:p>
          </table:table-cell>
          <table:table-cell office:value-type="string">
            <text:p>10/06/2016</text:p>
          </table:table-cell>
          <table:table-cell table:formula="of:=[.F37]*[.K37]" office:value-type="float" office:value="-1524">
            <text:p>-1524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88">
            <text:p>20160001488</text:p>
          </table:table-cell>
          <table:table-cell office:value-type="string">
            <text:p>19698 - COOP. SOCIALE LE PAGINE A R.L.</text:p>
          </table:table-cell>
          <table:table-cell office:value-type="float" office:value="2831.38">
            <text:p>2831,38</text:p>
          </table:table-cell>
          <table:table-cell office:value-type="float" office:value="0">
            <text:p>0</text:p>
          </table:table-cell>
          <table:table-cell office:value-type="float" office:value="2831.38">
            <text:p>2831,38</text:p>
          </table:table-cell>
          <table:table-cell office:value-type="string">
            <text:p>01/07/2016</text:p>
          </table:table-cell>
          <table:table-cell office:value-type="string">
            <text:p>30/06/2016</text:p>
          </table:table-cell>
          <table:table-cell office:value-type="string">
            <text:p>30/07/2016</text:p>
          </table:table-cell>
          <table:table-cell office:value-type="float" office:value="2831.38">
            <text:p>2831,38</text:p>
          </table:table-cell>
          <table:table-cell office:value-type="float" office:value="-4">
            <text:p>-4</text:p>
          </table:table-cell>
          <table:table-cell office:value-type="float" office:value="20160004695">
            <text:p>20160004695</text:p>
          </table:table-cell>
          <table:table-cell office:value-type="string">
            <text:p>30/06/2016</text:p>
          </table:table-cell>
          <table:table-cell table:formula="of:=[.F38]*[.K38]" office:value-type="float" office:value="-11325.52">
            <text:p>-11326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89">
            <text:p>20160001489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867.57">
            <text:p>867,57</text:p>
          </table:table-cell>
          <table:table-cell office:value-type="float" office:value="33.37">
            <text:p>33,37</text:p>
          </table:table-cell>
          <table:table-cell office:value-type="float" office:value="834.2">
            <text:p>834,2</text:p>
          </table:table-cell>
          <table:table-cell office:value-type="string">
            <text:p>10/06/2016</text:p>
          </table:table-cell>
          <table:table-cell office:value-type="string">
            <text:p>31/05/2016</text:p>
          </table:table-cell>
          <table:table-cell office:value-type="string">
            <text:p>31/07/2016</text:p>
          </table:table-cell>
          <table:table-cell office:value-type="float" office:value="867.57">
            <text:p>867,57</text:p>
          </table:table-cell>
          <table:table-cell office:value-type="float" office:value="-5">
            <text:p>-5</text:p>
          </table:table-cell>
          <table:table-cell office:value-type="float" office:value="20160004086">
            <text:p>20160004086</text:p>
          </table:table-cell>
          <table:table-cell office:value-type="string">
            <text:p>08/06/2016</text:p>
          </table:table-cell>
          <table:table-cell table:formula="of:=[.F39]*[.K39]" office:value-type="float" office:value="-4171">
            <text:p>-4171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89">
            <text:p>20160001489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0077.91">
            <text:p>10077,91</text:p>
          </table:table-cell>
          <table:table-cell office:value-type="float" office:value="387.61">
            <text:p>387,61</text:p>
          </table:table-cell>
          <table:table-cell office:value-type="float" office:value="9690.3">
            <text:p>9690,3</text:p>
          </table:table-cell>
          <table:table-cell office:value-type="string">
            <text:p>10/06/2016</text:p>
          </table:table-cell>
          <table:table-cell office:value-type="string">
            <text:p>31/05/2016</text:p>
          </table:table-cell>
          <table:table-cell office:value-type="string">
            <text:p>31/07/2016</text:p>
          </table:table-cell>
          <table:table-cell office:value-type="float" office:value="10077.91">
            <text:p>10077,91</text:p>
          </table:table-cell>
          <table:table-cell office:value-type="float" office:value="-5">
            <text:p>-5</text:p>
          </table:table-cell>
          <table:table-cell office:value-type="float" office:value="20160004085">
            <text:p>20160004085</text:p>
          </table:table-cell>
          <table:table-cell office:value-type="string">
            <text:p>08/06/2016</text:p>
          </table:table-cell>
          <table:table-cell table:formula="of:=[.F40]*[.K40]" office:value-type="float" office:value="-48451.5">
            <text:p>-48452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90">
            <text:p>20160001490</text:p>
          </table:table-cell>
          <table:table-cell office:value-type="string">
            <text:p>28073 - LA VALLE TRASPORTI S.R.L.</text:p>
          </table:table-cell>
          <table:table-cell office:value-type="float" office:value="13475">
            <text:p>13475</text:p>
          </table:table-cell>
          <table:table-cell office:value-type="float" office:value="1225">
            <text:p>1225</text:p>
          </table:table-cell>
          <table:table-cell office:value-type="float" office:value="12250">
            <text:p>12250</text:p>
          </table:table-cell>
          <table:table-cell office:value-type="string">
            <text:p>08/07/2016</text:p>
          </table:table-cell>
          <table:table-cell office:value-type="string">
            <text:p>30/06/2016</text:p>
          </table:table-cell>
          <table:table-cell office:value-type="string">
            <text:p>31/07/2016</text:p>
          </table:table-cell>
          <table:table-cell office:value-type="float" office:value="13475">
            <text:p>13475</text:p>
          </table:table-cell>
          <table:table-cell office:value-type="float" office:value="-5">
            <text:p>-5</text:p>
          </table:table-cell>
          <table:table-cell office:value-type="float" office:value="20160004812">
            <text:p>20160004812</text:p>
          </table:table-cell>
          <table:table-cell office:value-type="string">
            <text:p>05/07/2016</text:p>
          </table:table-cell>
          <table:table-cell table:formula="of:=[.F41]*[.K41]" office:value-type="float" office:value="-61250">
            <text:p>-61250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91">
            <text:p>20160001491</text:p>
          </table:table-cell>
          <table:table-cell office:value-type="string">
            <text:p>30311 - SOENERGY S.R.L.</text:p>
          </table:table-cell>
          <table:table-cell office:value-type="float" office:value="36.83">
            <text:p>36,83</text:p>
          </table:table-cell>
          <table:table-cell office:value-type="float" office:value="6.64">
            <text:p>6,64</text:p>
          </table:table-cell>
          <table:table-cell office:value-type="float" office:value="30.19">
            <text:p>30,19</text:p>
          </table:table-cell>
          <table:table-cell office:value-type="string">
            <text:p>27/06/2016</text:p>
          </table:table-cell>
          <table:table-cell office:value-type="string">
            <text:p>13/06/2016</text:p>
          </table:table-cell>
          <table:table-cell office:value-type="string">
            <text:p>01/08/2016</text:p>
          </table:table-cell>
          <table:table-cell office:value-type="float" office:value="36.83">
            <text:p>36,83</text:p>
          </table:table-cell>
          <table:table-cell office:value-type="float" office:value="-6">
            <text:p>-6</text:p>
          </table:table-cell>
          <table:table-cell office:value-type="float" office:value="20160004590">
            <text:p>20160004590</text:p>
          </table:table-cell>
          <table:table-cell office:value-type="string">
            <text:p>24/06/2016</text:p>
          </table:table-cell>
          <table:table-cell table:formula="of:=[.F42]*[.K42]" office:value-type="float" office:value="-181.14">
            <text:p>-181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92">
            <text:p>20160001492</text:p>
          </table:table-cell>
          <table:table-cell office:value-type="string">
            <text:p>30311 - SOENERGY S.R.L.</text:p>
          </table:table-cell>
          <table:table-cell office:value-type="float" office:value="79.52">
            <text:p>79,52</text:p>
          </table:table-cell>
          <table:table-cell office:value-type="float" office:value="13.83">
            <text:p>13,83</text:p>
          </table:table-cell>
          <table:table-cell office:value-type="float" office:value="65.69">
            <text:p>65,69</text:p>
          </table:table-cell>
          <table:table-cell office:value-type="string">
            <text:p>30/06/2016</text:p>
          </table:table-cell>
          <table:table-cell office:value-type="string">
            <text:p>23/06/2016</text:p>
          </table:table-cell>
          <table:table-cell office:value-type="string">
            <text:p>01/08/2016</text:p>
          </table:table-cell>
          <table:table-cell office:value-type="float" office:value="79.52">
            <text:p>79,52</text:p>
          </table:table-cell>
          <table:table-cell office:value-type="float" office:value="-6">
            <text:p>-6</text:p>
          </table:table-cell>
          <table:table-cell office:value-type="float" office:value="20160004659">
            <text:p>20160004659</text:p>
          </table:table-cell>
          <table:table-cell office:value-type="string">
            <text:p>29/06/2016</text:p>
          </table:table-cell>
          <table:table-cell table:formula="of:=[.F43]*[.K43]" office:value-type="float" office:value="-394.14">
            <text:p>-394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93">
            <text:p>20160001493</text:p>
          </table:table-cell>
          <table:table-cell office:value-type="string">
            <text:p>30311 - SOENERGY S.R.L.</text:p>
          </table:table-cell>
          <table:table-cell office:value-type="float" office:value="103.61">
            <text:p>103,61</text:p>
          </table:table-cell>
          <table:table-cell office:value-type="float" office:value="12.05">
            <text:p>12,05</text:p>
          </table:table-cell>
          <table:table-cell office:value-type="float" office:value="91.56">
            <text:p>91,56</text:p>
          </table:table-cell>
          <table:table-cell office:value-type="string">
            <text:p>30/06/2016</text:p>
          </table:table-cell>
          <table:table-cell office:value-type="string">
            <text:p>23/06/2016</text:p>
          </table:table-cell>
          <table:table-cell office:value-type="string">
            <text:p>01/08/2016</text:p>
          </table:table-cell>
          <table:table-cell office:value-type="float" office:value="103.61">
            <text:p>103,61</text:p>
          </table:table-cell>
          <table:table-cell office:value-type="float" office:value="-6">
            <text:p>-6</text:p>
          </table:table-cell>
          <table:table-cell office:value-type="float" office:value="20160004659">
            <text:p>20160004659</text:p>
          </table:table-cell>
          <table:table-cell office:value-type="string">
            <text:p>29/06/2016</text:p>
          </table:table-cell>
          <table:table-cell table:formula="of:=[.F44]*[.K44]" office:value-type="float" office:value="-549.36">
            <text:p>-549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94">
            <text:p>20160001494</text:p>
          </table:table-cell>
          <table:table-cell office:value-type="string">
            <text:p>30311 - SOENERGY S.R.L.</text:p>
          </table:table-cell>
          <table:table-cell office:value-type="float" office:value="47.68">
            <text:p>47,68</text:p>
          </table:table-cell>
          <table:table-cell office:value-type="float" office:value="8.6">
            <text:p>8,6</text:p>
          </table:table-cell>
          <table:table-cell office:value-type="float" office:value="39.08">
            <text:p>39,08</text:p>
          </table:table-cell>
          <table:table-cell office:value-type="string">
            <text:p>30/06/2016</text:p>
          </table:table-cell>
          <table:table-cell office:value-type="string">
            <text:p>23/06/2016</text:p>
          </table:table-cell>
          <table:table-cell office:value-type="string">
            <text:p>01/08/2016</text:p>
          </table:table-cell>
          <table:table-cell office:value-type="float" office:value="47.68">
            <text:p>47,68</text:p>
          </table:table-cell>
          <table:table-cell office:value-type="float" office:value="-6">
            <text:p>-6</text:p>
          </table:table-cell>
          <table:table-cell office:value-type="float" office:value="20160004659">
            <text:p>20160004659</text:p>
          </table:table-cell>
          <table:table-cell office:value-type="string">
            <text:p>29/06/2016</text:p>
          </table:table-cell>
          <table:table-cell table:formula="of:=[.F45]*[.K45]" office:value-type="float" office:value="-234.48">
            <text:p>-234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95">
            <text:p>20160001495</text:p>
          </table:table-cell>
          <table:table-cell office:value-type="string">
            <text:p>30311 - SOENERGY S.R.L.</text:p>
          </table:table-cell>
          <table:table-cell office:value-type="float" office:value="206.17">
            <text:p>206,17</text:p>
          </table:table-cell>
          <table:table-cell office:value-type="float" office:value="37.18">
            <text:p>37,18</text:p>
          </table:table-cell>
          <table:table-cell office:value-type="float" office:value="168.99">
            <text:p>168,99</text:p>
          </table:table-cell>
          <table:table-cell office:value-type="string">
            <text:p>30/06/2016</text:p>
          </table:table-cell>
          <table:table-cell office:value-type="string">
            <text:p>23/06/2016</text:p>
          </table:table-cell>
          <table:table-cell office:value-type="string">
            <text:p>01/08/2016</text:p>
          </table:table-cell>
          <table:table-cell office:value-type="float" office:value="206.17">
            <text:p>206,17</text:p>
          </table:table-cell>
          <table:table-cell office:value-type="float" office:value="-6">
            <text:p>-6</text:p>
          </table:table-cell>
          <table:table-cell office:value-type="float" office:value="20160004659">
            <text:p>20160004659</text:p>
          </table:table-cell>
          <table:table-cell office:value-type="string">
            <text:p>29/06/2016</text:p>
          </table:table-cell>
          <table:table-cell table:formula="of:=[.F46]*[.K46]" office:value-type="float" office:value="-1013.94">
            <text:p>-1014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96">
            <text:p>20160001496</text:p>
          </table:table-cell>
          <table:table-cell office:value-type="string">
            <text:p>30311 - SOENERGY S.R.L.</text:p>
          </table:table-cell>
          <table:table-cell office:value-type="float" office:value="39.59">
            <text:p>39,59</text:p>
          </table:table-cell>
          <table:table-cell office:value-type="float" office:value="7.14">
            <text:p>7,14</text:p>
          </table:table-cell>
          <table:table-cell office:value-type="float" office:value="32.45">
            <text:p>32,45</text:p>
          </table:table-cell>
          <table:table-cell office:value-type="string">
            <text:p>27/06/2016</text:p>
          </table:table-cell>
          <table:table-cell office:value-type="string">
            <text:p>13/06/2016</text:p>
          </table:table-cell>
          <table:table-cell office:value-type="string">
            <text:p>01/08/2016</text:p>
          </table:table-cell>
          <table:table-cell office:value-type="float" office:value="39.59">
            <text:p>39,59</text:p>
          </table:table-cell>
          <table:table-cell office:value-type="float" office:value="-6">
            <text:p>-6</text:p>
          </table:table-cell>
          <table:table-cell office:value-type="float" office:value="20160004590">
            <text:p>20160004590</text:p>
          </table:table-cell>
          <table:table-cell office:value-type="string">
            <text:p>24/06/2016</text:p>
          </table:table-cell>
          <table:table-cell table:formula="of:=[.F47]*[.K47]" office:value-type="float" office:value="-194.7">
            <text:p>-195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97">
            <text:p>20160001497</text:p>
          </table:table-cell>
          <table:table-cell office:value-type="string">
            <text:p>30311 - SOENERGY S.R.L.</text:p>
          </table:table-cell>
          <table:table-cell office:value-type="float" office:value="52.57">
            <text:p>52,57</text:p>
          </table:table-cell>
          <table:table-cell office:value-type="float" office:value="9.48">
            <text:p>9,48</text:p>
          </table:table-cell>
          <table:table-cell office:value-type="float" office:value="43.09">
            <text:p>43,09</text:p>
          </table:table-cell>
          <table:table-cell office:value-type="string">
            <text:p>27/06/2016</text:p>
          </table:table-cell>
          <table:table-cell office:value-type="string">
            <text:p>13/06/2016</text:p>
          </table:table-cell>
          <table:table-cell office:value-type="string">
            <text:p>01/08/2016</text:p>
          </table:table-cell>
          <table:table-cell office:value-type="float" office:value="52.57">
            <text:p>52,57</text:p>
          </table:table-cell>
          <table:table-cell office:value-type="float" office:value="-6">
            <text:p>-6</text:p>
          </table:table-cell>
          <table:table-cell office:value-type="float" office:value="20160004590">
            <text:p>20160004590</text:p>
          </table:table-cell>
          <table:table-cell office:value-type="string">
            <text:p>24/06/2016</text:p>
          </table:table-cell>
          <table:table-cell table:formula="of:=[.F48]*[.K48]" office:value-type="float" office:value="-258.54">
            <text:p>-259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98">
            <text:p>20160001498</text:p>
          </table:table-cell>
          <table:table-cell office:value-type="string">
            <text:p>30311 - SOENERGY S.R.L.</text:p>
          </table:table-cell>
          <table:table-cell office:value-type="float" office:value="29.22">
            <text:p>29,22</text:p>
          </table:table-cell>
          <table:table-cell office:value-type="float" office:value="5.25">
            <text:p>5,25</text:p>
          </table:table-cell>
          <table:table-cell office:value-type="float" office:value="23.97">
            <text:p>23,97</text:p>
          </table:table-cell>
          <table:table-cell office:value-type="string">
            <text:p>27/06/2016</text:p>
          </table:table-cell>
          <table:table-cell office:value-type="string">
            <text:p>13/06/2016</text:p>
          </table:table-cell>
          <table:table-cell office:value-type="string">
            <text:p>01/08/2016</text:p>
          </table:table-cell>
          <table:table-cell office:value-type="float" office:value="29.22">
            <text:p>29,22</text:p>
          </table:table-cell>
          <table:table-cell office:value-type="float" office:value="-6">
            <text:p>-6</text:p>
          </table:table-cell>
          <table:table-cell office:value-type="float" office:value="20160004590">
            <text:p>20160004590</text:p>
          </table:table-cell>
          <table:table-cell office:value-type="string">
            <text:p>24/06/2016</text:p>
          </table:table-cell>
          <table:table-cell table:formula="of:=[.F49]*[.K49]" office:value-type="float" office:value="-143.82">
            <text:p>-144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499">
            <text:p>20160001499</text:p>
          </table:table-cell>
          <table:table-cell office:value-type="string">
            <text:p>30311 - SOENERGY S.R.L.</text:p>
          </table:table-cell>
          <table:table-cell office:value-type="float" office:value="38.03">
            <text:p>38,03</text:p>
          </table:table-cell>
          <table:table-cell office:value-type="float" office:value="6.86">
            <text:p>6,86</text:p>
          </table:table-cell>
          <table:table-cell office:value-type="float" office:value="31.17">
            <text:p>31,17</text:p>
          </table:table-cell>
          <table:table-cell office:value-type="string">
            <text:p>27/06/2016</text:p>
          </table:table-cell>
          <table:table-cell office:value-type="string">
            <text:p>13/06/2016</text:p>
          </table:table-cell>
          <table:table-cell office:value-type="string">
            <text:p>01/08/2016</text:p>
          </table:table-cell>
          <table:table-cell office:value-type="float" office:value="38.03">
            <text:p>38,03</text:p>
          </table:table-cell>
          <table:table-cell office:value-type="float" office:value="-6">
            <text:p>-6</text:p>
          </table:table-cell>
          <table:table-cell office:value-type="float" office:value="20160004590">
            <text:p>20160004590</text:p>
          </table:table-cell>
          <table:table-cell office:value-type="string">
            <text:p>24/06/2016</text:p>
          </table:table-cell>
          <table:table-cell table:formula="of:=[.F50]*[.K50]" office:value-type="float" office:value="-187.02">
            <text:p>-187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500">
            <text:p>20160001500</text:p>
          </table:table-cell>
          <table:table-cell office:value-type="string">
            <text:p>30311 - SOENERGY S.R.L.</text:p>
          </table:table-cell>
          <table:table-cell office:value-type="float" office:value="278.84">
            <text:p>278,84</text:p>
          </table:table-cell>
          <table:table-cell office:value-type="float" office:value="50.28">
            <text:p>50,28</text:p>
          </table:table-cell>
          <table:table-cell office:value-type="float" office:value="228.56">
            <text:p>228,56</text:p>
          </table:table-cell>
          <table:table-cell office:value-type="string">
            <text:p>30/06/2016</text:p>
          </table:table-cell>
          <table:table-cell office:value-type="string">
            <text:p>23/06/2016</text:p>
          </table:table-cell>
          <table:table-cell office:value-type="string">
            <text:p>01/08/2016</text:p>
          </table:table-cell>
          <table:table-cell office:value-type="float" office:value="278.84">
            <text:p>278,84</text:p>
          </table:table-cell>
          <table:table-cell office:value-type="float" office:value="-6">
            <text:p>-6</text:p>
          </table:table-cell>
          <table:table-cell office:value-type="float" office:value="20160004659">
            <text:p>20160004659</text:p>
          </table:table-cell>
          <table:table-cell office:value-type="string">
            <text:p>29/06/2016</text:p>
          </table:table-cell>
          <table:table-cell table:formula="of:=[.F51]*[.K51]" office:value-type="float" office:value="-1371.36">
            <text:p>-1371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501">
            <text:p>20160001501</text:p>
          </table:table-cell>
          <table:table-cell office:value-type="string">
            <text:p>30311 - SOENERGY S.R.L.</text:p>
          </table:table-cell>
          <table:table-cell office:value-type="float" office:value="518.5">
            <text:p>518,5</text:p>
          </table:table-cell>
          <table:table-cell office:value-type="float" office:value="93.5">
            <text:p>93,5</text:p>
          </table:table-cell>
          <table:table-cell office:value-type="float" office:value="425">
            <text:p>425</text:p>
          </table:table-cell>
          <table:table-cell office:value-type="string">
            <text:p>30/06/2016</text:p>
          </table:table-cell>
          <table:table-cell office:value-type="string">
            <text:p>23/06/2016</text:p>
          </table:table-cell>
          <table:table-cell office:value-type="string">
            <text:p>01/08/2016</text:p>
          </table:table-cell>
          <table:table-cell office:value-type="float" office:value="740.72">
            <text:p>740,72</text:p>
          </table:table-cell>
          <table:table-cell office:value-type="float" office:value="-6">
            <text:p>-6</text:p>
          </table:table-cell>
          <table:table-cell office:value-type="float" office:value="20160004659">
            <text:p>20160004659</text:p>
          </table:table-cell>
          <table:table-cell office:value-type="string">
            <text:p>29/06/2016</text:p>
          </table:table-cell>
          <table:table-cell table:formula="of:=[.F52]*[.K52]" office:value-type="float" office:value="-2550">
            <text:p>-2550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502">
            <text:p>20160001502</text:p>
          </table:table-cell>
          <table:table-cell office:value-type="string">
            <text:p>30311 - SOENERGY S.R.L.</text:p>
          </table:table-cell>
          <table:table-cell office:value-type="float" office:value="222.22">
            <text:p>222,22</text:p>
          </table:table-cell>
          <table:table-cell office:value-type="float" office:value="40.07">
            <text:p>40,07</text:p>
          </table:table-cell>
          <table:table-cell office:value-type="float" office:value="182.15">
            <text:p>182,15</text:p>
          </table:table-cell>
          <table:table-cell office:value-type="string">
            <text:p>30/06/2016</text:p>
          </table:table-cell>
          <table:table-cell office:value-type="string">
            <text:p>23/06/2016</text:p>
          </table:table-cell>
          <table:table-cell office:value-type="string">
            <text:p>01/08/2016</text:p>
          </table:table-cell>
          <table:table-cell office:value-type="float" office:value="740.72">
            <text:p>740,72</text:p>
          </table:table-cell>
          <table:table-cell office:value-type="float" office:value="-6">
            <text:p>-6</text:p>
          </table:table-cell>
          <table:table-cell office:value-type="float" office:value="20160004659">
            <text:p>20160004659</text:p>
          </table:table-cell>
          <table:table-cell office:value-type="string">
            <text:p>29/06/2016</text:p>
          </table:table-cell>
          <table:table-cell table:formula="of:=[.F53]*[.K53]" office:value-type="float" office:value="-1092.9">
            <text:p>-1093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503">
            <text:p>20160001503</text:p>
          </table:table-cell>
          <table:table-cell office:value-type="string">
            <text:p>29398 - EMILIANA ASFALTI S.R.L.</text:p>
          </table:table-cell>
          <table:table-cell office:value-type="float" office:value="13000">
            <text:p>13000</text:p>
          </table:table-cell>
          <table:table-cell office:value-type="float" office:value="2344.26">
            <text:p>2344,26</text:p>
          </table:table-cell>
          <table:table-cell office:value-type="float" office:value="10655.74">
            <text:p>10655,74</text:p>
          </table:table-cell>
          <table:table-cell table:number-columns-repeated="2" office:value-type="string">
            <text:p>31/05/2016</text:p>
          </table:table-cell>
          <table:table-cell office:value-type="string">
            <text:p>31/07/2016</text:p>
          </table:table-cell>
          <table:table-cell office:value-type="float" office:value="35278.01">
            <text:p>35278,01</text:p>
          </table:table-cell>
          <table:table-cell office:value-type="float" office:value="-5">
            <text:p>-5</text:p>
          </table:table-cell>
          <table:table-cell office:value-type="float" office:value="20160003942">
            <text:p>20160003942</text:p>
          </table:table-cell>
          <table:table-cell office:value-type="string">
            <text:p>31/05/2016</text:p>
          </table:table-cell>
          <table:table-cell table:formula="of:=[.F54]*[.K54]" office:value-type="float" office:value="-53278.7">
            <text:p>-53279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504">
            <text:p>20160001504</text:p>
          </table:table-cell>
          <table:table-cell office:value-type="string">
            <text:p>29398 - EMILIANA ASFALTI S.R.L.</text:p>
          </table:table-cell>
          <table:table-cell office:value-type="float" office:value="22278.01">
            <text:p>22278,01</text:p>
          </table:table-cell>
          <table:table-cell office:value-type="float" office:value="4017.35">
            <text:p>4017,35</text:p>
          </table:table-cell>
          <table:table-cell office:value-type="float" office:value="18260.66">
            <text:p>18260,66</text:p>
          </table:table-cell>
          <table:table-cell table:number-columns-repeated="2" office:value-type="string">
            <text:p>31/05/2016</text:p>
          </table:table-cell>
          <table:table-cell office:value-type="string">
            <text:p>31/07/2016</text:p>
          </table:table-cell>
          <table:table-cell office:value-type="float" office:value="35278.01">
            <text:p>35278,01</text:p>
          </table:table-cell>
          <table:table-cell office:value-type="float" office:value="-5">
            <text:p>-5</text:p>
          </table:table-cell>
          <table:table-cell office:value-type="float" office:value="20160003942">
            <text:p>20160003942</text:p>
          </table:table-cell>
          <table:table-cell office:value-type="string">
            <text:p>31/05/2016</text:p>
          </table:table-cell>
          <table:table-cell table:formula="of:=[.F55]*[.K55]" office:value-type="float" office:value="-91303.3">
            <text:p>-91303</text:p>
          </table:table-cell>
        </table:table-row>
        <table:table-row table:style-name="ro1">
          <table:table-cell office:value-type="string">
            <text:p>25/07/2016</text:p>
          </table:table-cell>
          <table:table-cell office:value-type="float" office:value="20160001505">
            <text:p>20160001505</text:p>
          </table:table-cell>
          <table:table-cell office:value-type="string">
            <text:p>20498 - ORIGRAF S.R.L.</text:p>
          </table:table-cell>
          <table:table-cell office:value-type="float" office:value="561.2">
            <text:p>561,2</text:p>
          </table:table-cell>
          <table:table-cell office:value-type="float" office:value="101.2">
            <text:p>101,2</text:p>
          </table:table-cell>
          <table:table-cell office:value-type="float" office:value="460">
            <text:p>460</text:p>
          </table:table-cell>
          <table:table-cell office:value-type="string">
            <text:p>11/07/2016</text:p>
          </table:table-cell>
          <table:table-cell office:value-type="string">
            <text:p>03/06/2016</text:p>
          </table:table-cell>
          <table:table-cell office:value-type="string">
            <text:p>31/07/2016</text:p>
          </table:table-cell>
          <table:table-cell office:value-type="float" office:value="561.2">
            <text:p>561,2</text:p>
          </table:table-cell>
          <table:table-cell office:value-type="float" office:value="-5">
            <text:p>-5</text:p>
          </table:table-cell>
          <table:table-cell office:value-type="float" office:value="20160004948">
            <text:p>20160004948</text:p>
          </table:table-cell>
          <table:table-cell office:value-type="string">
            <text:p>08/07/2016</text:p>
          </table:table-cell>
          <table:table-cell table:formula="of:=[.F56]*[.K56]" office:value-type="float" office:value="-2300">
            <text:p>-2300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06">
            <text:p>20160001506</text:p>
          </table:table-cell>
          <table:table-cell office:value-type="string">
            <text:p>29518 - ELETTROVENETA S.P.A.</text:p>
          </table:table-cell>
          <table:table-cell office:value-type="float" office:value="100">
            <text:p>100</text:p>
          </table:table-cell>
          <table:table-cell office:value-type="float" office:value="18.03">
            <text:p>18,03</text:p>
          </table:table-cell>
          <table:table-cell office:value-type="float" office:value="81.97">
            <text:p>81,97</text:p>
          </table:table-cell>
          <table:table-cell office:value-type="string">
            <text:p>15/06/2016</text:p>
          </table:table-cell>
          <table:table-cell office:value-type="string">
            <text:p>31/05/2016</text:p>
          </table:table-cell>
          <table:table-cell office:value-type="string">
            <text:p>31/07/2016</text:p>
          </table:table-cell>
          <table:table-cell office:value-type="float" office:value="125.49">
            <text:p>125,49</text:p>
          </table:table-cell>
          <table:table-cell office:value-type="float" office:value="-4">
            <text:p>-4</text:p>
          </table:table-cell>
          <table:table-cell office:value-type="float" office:value="20160004249">
            <text:p>20160004249</text:p>
          </table:table-cell>
          <table:table-cell office:value-type="string">
            <text:p>14/06/2016</text:p>
          </table:table-cell>
          <table:table-cell table:formula="of:=[.F57]*[.K57]" office:value-type="float" office:value="-327.88">
            <text:p>-328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07">
            <text:p>20160001507</text:p>
          </table:table-cell>
          <table:table-cell office:value-type="string">
            <text:p>29518 - ELETTROVENETA S.P.A.</text:p>
          </table:table-cell>
          <table:table-cell office:value-type="float" office:value="2">
            <text:p>2</text:p>
          </table:table-cell>
          <table:table-cell office:value-type="float" office:value="0.36">
            <text:p>0,36</text:p>
          </table:table-cell>
          <table:table-cell office:value-type="float" office:value="1.64">
            <text:p>1,64</text:p>
          </table:table-cell>
          <table:table-cell office:value-type="string">
            <text:p>15/06/2016</text:p>
          </table:table-cell>
          <table:table-cell office:value-type="string">
            <text:p>31/05/2016</text:p>
          </table:table-cell>
          <table:table-cell office:value-type="string">
            <text:p>31/07/2016</text:p>
          </table:table-cell>
          <table:table-cell office:value-type="float" office:value="125.49">
            <text:p>125,49</text:p>
          </table:table-cell>
          <table:table-cell office:value-type="float" office:value="-4">
            <text:p>-4</text:p>
          </table:table-cell>
          <table:table-cell office:value-type="float" office:value="20160004249">
            <text:p>20160004249</text:p>
          </table:table-cell>
          <table:table-cell office:value-type="string">
            <text:p>14/06/2016</text:p>
          </table:table-cell>
          <table:table-cell table:formula="of:=[.F58]*[.K58]" office:value-type="float" office:value="-6.56">
            <text:p>-7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08">
            <text:p>20160001508</text:p>
          </table:table-cell>
          <table:table-cell office:value-type="string">
            <text:p>29518 - ELETTROVENETA S.P.A.</text:p>
          </table:table-cell>
          <table:table-cell office:value-type="float" office:value="23.49">
            <text:p>23,49</text:p>
          </table:table-cell>
          <table:table-cell office:value-type="float" office:value="4.24">
            <text:p>4,24</text:p>
          </table:table-cell>
          <table:table-cell office:value-type="float" office:value="19.25">
            <text:p>19,25</text:p>
          </table:table-cell>
          <table:table-cell office:value-type="string">
            <text:p>15/06/2016</text:p>
          </table:table-cell>
          <table:table-cell office:value-type="string">
            <text:p>31/05/2016</text:p>
          </table:table-cell>
          <table:table-cell office:value-type="string">
            <text:p>31/07/2016</text:p>
          </table:table-cell>
          <table:table-cell office:value-type="float" office:value="125.49">
            <text:p>125,49</text:p>
          </table:table-cell>
          <table:table-cell office:value-type="float" office:value="-4">
            <text:p>-4</text:p>
          </table:table-cell>
          <table:table-cell office:value-type="float" office:value="20160004249">
            <text:p>20160004249</text:p>
          </table:table-cell>
          <table:table-cell office:value-type="string">
            <text:p>14/06/2016</text:p>
          </table:table-cell>
          <table:table-cell table:formula="of:=[.F59]*[.K59]" office:value-type="float" office:value="-77">
            <text:p>-77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09">
            <text:p>20160001509</text:p>
          </table:table-cell>
          <table:table-cell office:value-type="string">
            <text:p>26424 - CSP S.R.L.</text:p>
          </table:table-cell>
          <table:table-cell office:value-type="float" office:value="175">
            <text:p>175</text:p>
          </table:table-cell>
          <table:table-cell office:value-type="float" office:value="31.56">
            <text:p>31,56</text:p>
          </table:table-cell>
          <table:table-cell office:value-type="float" office:value="143.44">
            <text:p>143,44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60]*[.K60]" office:value-type="float" office:value="-573.76">
            <text:p>-574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10">
            <text:p>20160001510</text:p>
          </table:table-cell>
          <table:table-cell office:value-type="string">
            <text:p>26424 - CSP S.R.L.</text:p>
          </table:table-cell>
          <table:table-cell office:value-type="float" office:value="175">
            <text:p>175</text:p>
          </table:table-cell>
          <table:table-cell office:value-type="float" office:value="31.56">
            <text:p>31,56</text:p>
          </table:table-cell>
          <table:table-cell office:value-type="float" office:value="143.44">
            <text:p>143,44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61]*[.K61]" office:value-type="float" office:value="-573.76">
            <text:p>-574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11">
            <text:p>20160001511</text:p>
          </table:table-cell>
          <table:table-cell office:value-type="string">
            <text:p>26424 - CSP S.R.L.</text:p>
          </table:table-cell>
          <table:table-cell office:value-type="float" office:value="100">
            <text:p>100</text:p>
          </table:table-cell>
          <table:table-cell office:value-type="float" office:value="18.03">
            <text:p>18,03</text:p>
          </table:table-cell>
          <table:table-cell office:value-type="float" office:value="81.97">
            <text:p>81,97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62]*[.K62]" office:value-type="float" office:value="-327.88">
            <text:p>-328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12">
            <text:p>20160001512</text:p>
          </table:table-cell>
          <table:table-cell office:value-type="string">
            <text:p>26424 - CSP S.R.L.</text:p>
          </table:table-cell>
          <table:table-cell office:value-type="float" office:value="150">
            <text:p>150</text:p>
          </table:table-cell>
          <table:table-cell office:value-type="float" office:value="27.05">
            <text:p>27,05</text:p>
          </table:table-cell>
          <table:table-cell office:value-type="float" office:value="122.95">
            <text:p>122,95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63]*[.K63]" office:value-type="float" office:value="-491.8">
            <text:p>-492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13">
            <text:p>20160001513</text:p>
          </table:table-cell>
          <table:table-cell office:value-type="string">
            <text:p>26424 - CSP S.R.L.</text:p>
          </table:table-cell>
          <table:table-cell office:value-type="float" office:value="162.5">
            <text:p>162,5</text:p>
          </table:table-cell>
          <table:table-cell office:value-type="float" office:value="29.3">
            <text:p>29,3</text:p>
          </table:table-cell>
          <table:table-cell office:value-type="float" office:value="133.2">
            <text:p>133,2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64]*[.K64]" office:value-type="float" office:value="-532.8">
            <text:p>-533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14">
            <text:p>20160001514</text:p>
          </table:table-cell>
          <table:table-cell office:value-type="string">
            <text:p>26424 - CSP S.R.L.</text:p>
          </table:table-cell>
          <table:table-cell office:value-type="float" office:value="162.5">
            <text:p>162,5</text:p>
          </table:table-cell>
          <table:table-cell office:value-type="float" office:value="29.3">
            <text:p>29,3</text:p>
          </table:table-cell>
          <table:table-cell office:value-type="float" office:value="133.2">
            <text:p>133,2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65]*[.K65]" office:value-type="float" office:value="-532.8">
            <text:p>-533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15">
            <text:p>20160001515</text:p>
          </table:table-cell>
          <table:table-cell office:value-type="string">
            <text:p>26424 - CSP S.R.L.</text:p>
          </table:table-cell>
          <table:table-cell office:value-type="float" office:value="75">
            <text:p>75</text:p>
          </table:table-cell>
          <table:table-cell office:value-type="float" office:value="13.52">
            <text:p>13,52</text:p>
          </table:table-cell>
          <table:table-cell office:value-type="float" office:value="61.48">
            <text:p>61,48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66]*[.K66]" office:value-type="float" office:value="-245.92">
            <text:p>-246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16">
            <text:p>20160001516</text:p>
          </table:table-cell>
          <table:table-cell office:value-type="string">
            <text:p>26424 - CSP S.R.L.</text:p>
          </table:table-cell>
          <table:table-cell office:value-type="float" office:value="150">
            <text:p>150</text:p>
          </table:table-cell>
          <table:table-cell office:value-type="float" office:value="27.05">
            <text:p>27,05</text:p>
          </table:table-cell>
          <table:table-cell office:value-type="float" office:value="122.95">
            <text:p>122,95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67]*[.K67]" office:value-type="float" office:value="-491.8">
            <text:p>-492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17">
            <text:p>20160001517</text:p>
          </table:table-cell>
          <table:table-cell office:value-type="string">
            <text:p>26424 - CSP S.R.L.</text:p>
          </table:table-cell>
          <table:table-cell office:value-type="float" office:value="150">
            <text:p>150</text:p>
          </table:table-cell>
          <table:table-cell office:value-type="float" office:value="27.05">
            <text:p>27,05</text:p>
          </table:table-cell>
          <table:table-cell office:value-type="float" office:value="122.95">
            <text:p>122,95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68]*[.K68]" office:value-type="float" office:value="-491.8">
            <text:p>-492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18">
            <text:p>20160001518</text:p>
          </table:table-cell>
          <table:table-cell office:value-type="string">
            <text:p>26424 - CSP S.R.L.</text:p>
          </table:table-cell>
          <table:table-cell office:value-type="float" office:value="136.6">
            <text:p>136,6</text:p>
          </table:table-cell>
          <table:table-cell office:value-type="float" office:value="24.63">
            <text:p>24,63</text:p>
          </table:table-cell>
          <table:table-cell office:value-type="float" office:value="111.97">
            <text:p>111,97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69]*[.K69]" office:value-type="float" office:value="-447.88">
            <text:p>-448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19">
            <text:p>20160001519</text:p>
          </table:table-cell>
          <table:table-cell office:value-type="string">
            <text:p>26424 - CSP S.R.L.</text:p>
          </table:table-cell>
          <table:table-cell office:value-type="float" office:value="125">
            <text:p>125</text:p>
          </table:table-cell>
          <table:table-cell office:value-type="float" office:value="22.55">
            <text:p>22,55</text:p>
          </table:table-cell>
          <table:table-cell office:value-type="float" office:value="102.45">
            <text:p>102,45</text:p>
          </table:table-cell>
          <table:table-cell office:value-type="string">
            <text:p>26/05/2016</text:p>
          </table:table-cell>
          <table:table-cell office:value-type="string">
            <text:p>20/05/2016</text:p>
          </table:table-cell>
          <table:table-cell office:value-type="string">
            <text:p>31/07/2016</text:p>
          </table:table-cell>
          <table:table-cell office:value-type="float" office:value="1561.6">
            <text:p>1561,6</text:p>
          </table:table-cell>
          <table:table-cell office:value-type="float" office:value="-4">
            <text:p>-4</text:p>
          </table:table-cell>
          <table:table-cell office:value-type="float" office:value="20160003827">
            <text:p>20160003827</text:p>
          </table:table-cell>
          <table:table-cell office:value-type="string">
            <text:p>25/05/2016</text:p>
          </table:table-cell>
          <table:table-cell table:formula="of:=[.F70]*[.K70]" office:value-type="float" office:value="-409.8">
            <text:p>-410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20">
            <text:p>20160001520</text:p>
          </table:table-cell>
          <table:table-cell office:value-type="string">
            <text:p>1558 - BONDANDINI MAURO -EMPORIO-</text:p>
          </table:table-cell>
          <table:table-cell office:value-type="float" office:value="70.64">
            <text:p>70,64</text:p>
          </table:table-cell>
          <table:table-cell office:value-type="float" office:value="12.74">
            <text:p>12,74</text:p>
          </table:table-cell>
          <table:table-cell office:value-type="float" office:value="57.9">
            <text:p>57,9</text:p>
          </table:table-cell>
          <table:table-cell office:value-type="string">
            <text:p>31/05/2016</text:p>
          </table:table-cell>
          <table:table-cell office:value-type="string">
            <text:p>30/05/2016</text:p>
          </table:table-cell>
          <table:table-cell office:value-type="string">
            <text:p>29/07/2016</text:p>
          </table:table-cell>
          <table:table-cell office:value-type="float" office:value="154.83">
            <text:p>154,83</text:p>
          </table:table-cell>
          <table:table-cell office:value-type="float" office:value="-2">
            <text:p>-2</text:p>
          </table:table-cell>
          <table:table-cell office:value-type="float" office:value="20160003929">
            <text:p>20160003929</text:p>
          </table:table-cell>
          <table:table-cell office:value-type="string">
            <text:p>30/05/2016</text:p>
          </table:table-cell>
          <table:table-cell table:formula="of:=[.F71]*[.K71]" office:value-type="float" office:value="-115.8">
            <text:p>-116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21">
            <text:p>20160001521</text:p>
          </table:table-cell>
          <table:table-cell office:value-type="string">
            <text:p>1558 - BONDANDINI MAURO -EMPORIO-</text:p>
          </table:table-cell>
          <table:table-cell office:value-type="float" office:value="84.19">
            <text:p>84,19</text:p>
          </table:table-cell>
          <table:table-cell office:value-type="float" office:value="15.18">
            <text:p>15,18</text:p>
          </table:table-cell>
          <table:table-cell office:value-type="float" office:value="69.01">
            <text:p>69,01</text:p>
          </table:table-cell>
          <table:table-cell office:value-type="string">
            <text:p>31/05/2016</text:p>
          </table:table-cell>
          <table:table-cell office:value-type="string">
            <text:p>30/05/2016</text:p>
          </table:table-cell>
          <table:table-cell office:value-type="string">
            <text:p>29/07/2016</text:p>
          </table:table-cell>
          <table:table-cell office:value-type="float" office:value="154.83">
            <text:p>154,83</text:p>
          </table:table-cell>
          <table:table-cell office:value-type="float" office:value="-2">
            <text:p>-2</text:p>
          </table:table-cell>
          <table:table-cell office:value-type="float" office:value="20160003929">
            <text:p>20160003929</text:p>
          </table:table-cell>
          <table:table-cell office:value-type="string">
            <text:p>30/05/2016</text:p>
          </table:table-cell>
          <table:table-cell table:formula="of:=[.F72]*[.K72]" office:value-type="float" office:value="-138.02">
            <text:p>-138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22">
            <text:p>20160001522</text:p>
          </table:table-cell>
          <table:table-cell office:value-type="string">
            <text:p>29502 - CAMPI FILIPPO IDRAULICO</text:p>
          </table:table-cell>
          <table:table-cell office:value-type="float" office:value="41.3">
            <text:p>41,3</text:p>
          </table:table-cell>
          <table:table-cell office:value-type="float" office:value="7.45">
            <text:p>7,45</text:p>
          </table:table-cell>
          <table:table-cell office:value-type="float" office:value="33.85">
            <text:p>33,85</text:p>
          </table:table-cell>
          <table:table-cell office:value-type="string">
            <text:p>31/05/2016</text:p>
          </table:table-cell>
          <table:table-cell office:value-type="string">
            <text:p>30/05/2016</text:p>
          </table:table-cell>
          <table:table-cell office:value-type="string">
            <text:p>30/07/2016</text:p>
          </table:table-cell>
          <table:table-cell office:value-type="float" office:value="117.3">
            <text:p>117,3</text:p>
          </table:table-cell>
          <table:table-cell office:value-type="float" office:value="-3">
            <text:p>-3</text:p>
          </table:table-cell>
          <table:table-cell office:value-type="float" office:value="20160003941">
            <text:p>20160003941</text:p>
          </table:table-cell>
          <table:table-cell office:value-type="string">
            <text:p>31/05/2016</text:p>
          </table:table-cell>
          <table:table-cell table:formula="of:=[.F73]*[.K73]" office:value-type="float" office:value="-101.55">
            <text:p>-102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23">
            <text:p>20160001523</text:p>
          </table:table-cell>
          <table:table-cell office:value-type="string">
            <text:p>29502 - CAMPI FILIPPO IDRAULICO</text:p>
          </table:table-cell>
          <table:table-cell office:value-type="float" office:value="76">
            <text:p>76</text:p>
          </table:table-cell>
          <table:table-cell office:value-type="float" office:value="13.7">
            <text:p>13,7</text:p>
          </table:table-cell>
          <table:table-cell office:value-type="float" office:value="62.3">
            <text:p>62,3</text:p>
          </table:table-cell>
          <table:table-cell office:value-type="string">
            <text:p>31/05/2016</text:p>
          </table:table-cell>
          <table:table-cell office:value-type="string">
            <text:p>30/05/2016</text:p>
          </table:table-cell>
          <table:table-cell office:value-type="string">
            <text:p>30/07/2016</text:p>
          </table:table-cell>
          <table:table-cell office:value-type="float" office:value="117.3">
            <text:p>117,3</text:p>
          </table:table-cell>
          <table:table-cell office:value-type="float" office:value="-3">
            <text:p>-3</text:p>
          </table:table-cell>
          <table:table-cell office:value-type="float" office:value="20160003941">
            <text:p>20160003941</text:p>
          </table:table-cell>
          <table:table-cell office:value-type="string">
            <text:p>31/05/2016</text:p>
          </table:table-cell>
          <table:table-cell table:formula="of:=[.F74]*[.K74]" office:value-type="float" office:value="-186.9">
            <text:p>-187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24">
            <text:p>20160001524</text:p>
          </table:table-cell>
          <table:table-cell office:value-type="string">
            <text:p>31462 - PAPARELLA LINO SNC DI PAPARELLA E. e C.</text:p>
          </table:table-cell>
          <table:table-cell office:value-type="float" office:value="533.53">
            <text:p>533,53</text:p>
          </table:table-cell>
          <table:table-cell office:value-type="float" office:value="94.37">
            <text:p>94,37</text:p>
          </table:table-cell>
          <table:table-cell office:value-type="float" office:value="439.16">
            <text:p>439,16</text:p>
          </table:table-cell>
          <table:table-cell office:value-type="string">
            <text:p>06/06/2016</text:p>
          </table:table-cell>
          <table:table-cell office:value-type="string">
            <text:p>31/05/2016</text:p>
          </table:table-cell>
          <table:table-cell office:value-type="string">
            <text:p>02/08/2016</text:p>
          </table:table-cell>
          <table:table-cell office:value-type="float" office:value="533.53">
            <text:p>533,53</text:p>
          </table:table-cell>
          <table:table-cell office:value-type="float" office:value="-6">
            <text:p>-6</text:p>
          </table:table-cell>
          <table:table-cell office:value-type="float" office:value="20160004001">
            <text:p>20160004001</text:p>
          </table:table-cell>
          <table:table-cell office:value-type="string">
            <text:p>03/06/2016</text:p>
          </table:table-cell>
          <table:table-cell table:formula="of:=[.F75]*[.K75]" office:value-type="float" office:value="-2634.96">
            <text:p>-2635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25">
            <text:p>20160001525</text:p>
          </table:table-cell>
          <table:table-cell office:value-type="string">
            <text:p>16947 - SIET SERVICE S.R.L.</text:p>
          </table:table-cell>
          <table:table-cell office:value-type="float" office:value="1760">
            <text:p>1760</text:p>
          </table:table-cell>
          <table:table-cell office:value-type="float" office:value="317.38">
            <text:p>317,38</text:p>
          </table:table-cell>
          <table:table-cell office:value-type="float" office:value="1442.62">
            <text:p>1442,62</text:p>
          </table:table-cell>
          <table:table-cell office:value-type="string">
            <text:p>19/05/2016</text:p>
          </table:table-cell>
          <table:table-cell office:value-type="string">
            <text:p>30/04/2016</text:p>
          </table:table-cell>
          <table:table-cell office:value-type="string">
            <text:p>31/07/2016</text:p>
          </table:table-cell>
          <table:table-cell office:value-type="float" office:value="1760">
            <text:p>1760</text:p>
          </table:table-cell>
          <table:table-cell office:value-type="float" office:value="-4">
            <text:p>-4</text:p>
          </table:table-cell>
          <table:table-cell office:value-type="float" office:value="20160003666">
            <text:p>20160003666</text:p>
          </table:table-cell>
          <table:table-cell office:value-type="string">
            <text:p>18/05/2016</text:p>
          </table:table-cell>
          <table:table-cell table:formula="of:=[.F76]*[.K76]" office:value-type="float" office:value="-5770.48">
            <text:p>-5770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26">
            <text:p>20160001526</text:p>
          </table:table-cell>
          <table:table-cell office:value-type="string">
            <text:p>30714 - OFFICINA GRILANDA DI BIAVATI RICCARDO E C. S.N.C.</text:p>
          </table:table-cell>
          <table:table-cell office:value-type="float" office:value="717.97">
            <text:p>717,97</text:p>
          </table:table-cell>
          <table:table-cell office:value-type="float" office:value="129.47">
            <text:p>129,47</text:p>
          </table:table-cell>
          <table:table-cell office:value-type="float" office:value="588.5">
            <text:p>588,5</text:p>
          </table:table-cell>
          <table:table-cell office:value-type="string">
            <text:p>06/06/2016</text:p>
          </table:table-cell>
          <table:table-cell office:value-type="string">
            <text:p>01/06/2016</text:p>
          </table:table-cell>
          <table:table-cell office:value-type="string">
            <text:p>30/07/2016</text:p>
          </table:table-cell>
          <table:table-cell office:value-type="float" office:value="717.97">
            <text:p>717,97</text:p>
          </table:table-cell>
          <table:table-cell office:value-type="float" office:value="-3">
            <text:p>-3</text:p>
          </table:table-cell>
          <table:table-cell office:value-type="float" office:value="20160003997">
            <text:p>20160003997</text:p>
          </table:table-cell>
          <table:table-cell office:value-type="string">
            <text:p>01/06/2016</text:p>
          </table:table-cell>
          <table:table-cell table:formula="of:=[.F77]*[.K77]" office:value-type="float" office:value="-1765.5">
            <text:p>-1766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29">
            <text:p>20160001529</text:p>
          </table:table-cell>
          <table:table-cell office:value-type="string">
            <text:p>28503 - AON S.P.A.</text:p>
          </table:table-cell>
          <table:table-cell office:value-type="float" office:value="332.2">
            <text:p>332,2</text:p>
          </table:table-cell>
          <table:table-cell office:value-type="float" office:value="0">
            <text:p>0</text:p>
          </table:table-cell>
          <table:table-cell office:value-type="float" office:value="332.2">
            <text:p>332,2</text:p>
          </table:table-cell>
          <table:table-cell office:value-type="string">
            <text:p>26/07/2016</text:p>
          </table:table-cell>
          <table:table-cell office:value-type="string">
            <text:p>20/06/2016</text:p>
          </table:table-cell>
          <table:table-cell office:value-type="string">
            <text:p>29/08/2016</text:p>
          </table:table-cell>
          <table:table-cell office:value-type="float" office:value="664.48">
            <text:p>664,48</text:p>
          </table:table-cell>
          <table:table-cell office:value-type="float" office:value="-33">
            <text:p>-33</text:p>
          </table:table-cell>
          <table:table-cell office:value-type="float" office:value="20160001474">
            <text:p>20160001474</text:p>
          </table:table-cell>
          <table:table-cell office:value-type="string">
            <text:p>VERSAMENTO </text:p>
          </table:table-cell>
          <table:table-cell table:formula="of:=[.F78]*[.K78]" office:value-type="float" office:value="-10962.6">
            <text:p>-10963</text:p>
          </table:table-cell>
        </table:table-row>
        <table:table-row table:style-name="ro1">
          <table:table-cell office:value-type="string">
            <text:p>26/07/2016</text:p>
          </table:table-cell>
          <table:table-cell office:value-type="float" office:value="20160001531">
            <text:p>20160001531</text:p>
          </table:table-cell>
          <table:table-cell office:value-type="string">
            <text:p>28503 - AON S.P.A.</text:p>
          </table:table-cell>
          <table:table-cell office:value-type="float" office:value="332.2">
            <text:p>332,2</text:p>
          </table:table-cell>
          <table:table-cell office:value-type="float" office:value="0">
            <text:p>0</text:p>
          </table:table-cell>
          <table:table-cell office:value-type="float" office:value="332.2">
            <text:p>332,2</text:p>
          </table:table-cell>
          <table:table-cell office:value-type="string">
            <text:p>26/07/2016</text:p>
          </table:table-cell>
          <table:table-cell office:value-type="string">
            <text:p>20/06/2016</text:p>
          </table:table-cell>
          <table:table-cell office:value-type="string">
            <text:p>29/08/2016</text:p>
          </table:table-cell>
          <table:table-cell office:value-type="float" office:value="664.48">
            <text:p>664,48</text:p>
          </table:table-cell>
          <table:table-cell office:value-type="float" office:value="-33">
            <text:p>-33</text:p>
          </table:table-cell>
          <table:table-cell office:value-type="float" office:value="20160001474">
            <text:p>20160001474</text:p>
          </table:table-cell>
          <table:table-cell office:value-type="string">
            <text:p>VERSAMENTO</text:p>
          </table:table-cell>
          <table:table-cell table:formula="of:=[.F79]*[.K79]" office:value-type="float" office:value="-10962.6">
            <text:p>-10963</text:p>
          </table:table-cell>
        </table:table-row>
        <table:table-row table:style-name="ro1">
          <table:table-cell office:value-type="string">
            <text:p>28/07/2016</text:p>
          </table:table-cell>
          <table:table-cell office:value-type="float" office:value="20160001538">
            <text:p>20160001538</text:p>
          </table:table-cell>
          <table:table-cell office:value-type="string">
            <text:p>27993 - STUDIO ASSOCIATO AVV. GIANFRANCO BERTI</text:p>
          </table:table-cell>
          <table:table-cell office:value-type="float" office:value="2232.77">
            <text:p>2232,77</text:p>
          </table:table-cell>
          <table:table-cell office:value-type="float" office:value="0">
            <text:p>0</text:p>
          </table:table-cell>
          <table:table-cell office:value-type="float" office:value="2232.77">
            <text:p>2232,77</text:p>
          </table:table-cell>
          <table:table-cell office:value-type="string">
            <text:p>18/07/2016</text:p>
          </table:table-cell>
          <table:table-cell office:value-type="string">
            <text:p>13/07/2016</text:p>
          </table:table-cell>
          <table:table-cell office:value-type="string">
            <text:p>12/08/2016</text:p>
          </table:table-cell>
          <table:table-cell office:value-type="float" office:value="2756.78">
            <text:p>2756,78</text:p>
          </table:table-cell>
          <table:table-cell office:value-type="float" office:value="-14">
            <text:p>-14</text:p>
          </table:table-cell>
          <table:table-cell office:value-type="float" office:value="20160005093">
            <text:p>20160005093</text:p>
          </table:table-cell>
          <table:table-cell office:value-type="string">
            <text:p>13/07/2016</text:p>
          </table:table-cell>
          <table:table-cell table:formula="of:=[.F80]*[.K80]" office:value-type="float" office:value="-31258.78">
            <text:p>-31259</text:p>
          </table:table-cell>
        </table:table-row>
        <table:table-row table:style-name="ro1">
          <table:table-cell office:value-type="string">
            <text:p>28/07/2016</text:p>
          </table:table-cell>
          <table:table-cell office:value-type="float" office:value="20160001539">
            <text:p>20160001539</text:p>
          </table:table-cell>
          <table:table-cell office:value-type="string">
            <text:p>27993 - STUDIO ASSOCIATO AVV. GIANFRANCO BERTI</text:p>
          </table:table-cell>
          <table:table-cell office:value-type="float" office:value="524.01">
            <text:p>524,01</text:p>
          </table:table-cell>
          <table:table-cell office:value-type="float" office:value="0">
            <text:p>0</text:p>
          </table:table-cell>
          <table:table-cell office:value-type="float" office:value="524.01">
            <text:p>524,01</text:p>
          </table:table-cell>
          <table:table-cell office:value-type="string">
            <text:p>18/07/2016</text:p>
          </table:table-cell>
          <table:table-cell office:value-type="string">
            <text:p>13/07/2016</text:p>
          </table:table-cell>
          <table:table-cell office:value-type="string">
            <text:p>12/08/2016</text:p>
          </table:table-cell>
          <table:table-cell office:value-type="float" office:value="2756.78">
            <text:p>2756,78</text:p>
          </table:table-cell>
          <table:table-cell office:value-type="float" office:value="-14">
            <text:p>-14</text:p>
          </table:table-cell>
          <table:table-cell office:value-type="float" office:value="20160005093">
            <text:p>20160005093</text:p>
          </table:table-cell>
          <table:table-cell office:value-type="string">
            <text:p>13/07/2016</text:p>
          </table:table-cell>
          <table:table-cell table:formula="of:=[.F81]*[.K81]" office:value-type="float" office:value="-7336.14">
            <text:p>-7336</text:p>
          </table:table-cell>
        </table:table-row>
        <table:table-row table:style-name="ro1">
          <table:table-cell office:value-type="string">
            <text:p>29/07/2016</text:p>
          </table:table-cell>
          <table:table-cell office:value-type="float" office:value="20160001591">
            <text:p>20160001591</text:p>
          </table:table-cell>
          <table:table-cell office:value-type="string">
            <text:p>16644 - COOPSER S.C. A R.L.</text:p>
          </table:table-cell>
          <table:table-cell office:value-type="float" office:value="1412.38">
            <text:p>1412,38</text:p>
          </table:table-cell>
          <table:table-cell office:value-type="float" office:value="254.69">
            <text:p>254,69</text:p>
          </table:table-cell>
          <table:table-cell office:value-type="float" office:value="1157.69">
            <text:p>1157,69</text:p>
          </table:table-cell>
          <table:table-cell office:value-type="string">
            <text:p>27/05/2016</text:p>
          </table:table-cell>
          <table:table-cell office:value-type="string">
            <text:p>24/05/2016</text:p>
          </table:table-cell>
          <table:table-cell office:value-type="string">
            <text:p>31/07/2016</text:p>
          </table:table-cell>
          <table:table-cell office:value-type="float" office:value="1412.38">
            <text:p>1412,38</text:p>
          </table:table-cell>
          <table:table-cell office:value-type="float" office:value="-1">
            <text:p>-1</text:p>
          </table:table-cell>
          <table:table-cell office:value-type="float" office:value="20160003862">
            <text:p>20160003862</text:p>
          </table:table-cell>
          <table:table-cell office:value-type="string">
            <text:p>26/05/2016</text:p>
          </table:table-cell>
          <table:table-cell table:formula="of:=[.F82]*[.K82]" office:value-type="float" office:value="-1157.69">
            <text:p>-1158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15">
            <text:p>20160001615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08/07/2016</text:p>
          </table:table-cell>
          <table:table-cell office:value-type="string">
            <text:p>07/07/2016</text:p>
          </table:table-cell>
          <table:table-cell office:value-type="string">
            <text:p>06/08/2016</text:p>
          </table:table-cell>
          <table:table-cell office:value-type="float" office:value="870.62">
            <text:p>870,62</text:p>
          </table:table-cell>
          <table:table-cell office:value-type="float" office:value="-4">
            <text:p>-4</text:p>
          </table:table-cell>
          <table:table-cell office:value-type="float" office:value="20160004920">
            <text:p>20160004920</text:p>
          </table:table-cell>
          <table:table-cell office:value-type="string">
            <text:p>07/07/2016</text:p>
          </table:table-cell>
          <table:table-cell table:formula="of:=[.F83]*[.K83]" office:value-type="float" office:value="-3482.48">
            <text:p>-3482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16">
            <text:p>20160001616</text:p>
          </table:table-cell>
          <table:table-cell office:value-type="string">
            <text:p>29827 - COOPSERVICE S. COOP. P. A.</text:p>
          </table:table-cell>
          <table:table-cell office:value-type="float" office:value="1537.2">
            <text:p>1537,2</text:p>
          </table:table-cell>
          <table:table-cell office:value-type="float" office:value="277.2">
            <text:p>277,2</text:p>
          </table:table-cell>
          <table:table-cell office:value-type="float" office:value="1260">
            <text:p>1260</text:p>
          </table:table-cell>
          <table:table-cell office:value-type="string">
            <text:p>19/07/2016</text:p>
          </table:table-cell>
          <table:table-cell office:value-type="string">
            <text:p>30/06/2016</text:p>
          </table:table-cell>
          <table:table-cell office:value-type="string">
            <text:p>30/08/2016</text:p>
          </table:table-cell>
          <table:table-cell office:value-type="float" office:value="1537.2">
            <text:p>1537,2</text:p>
          </table:table-cell>
          <table:table-cell office:value-type="float" office:value="-28">
            <text:p>-28</text:p>
          </table:table-cell>
          <table:table-cell office:value-type="float" office:value="20160005163">
            <text:p>20160005163</text:p>
          </table:table-cell>
          <table:table-cell office:value-type="string">
            <text:p>16/07/2016</text:p>
          </table:table-cell>
          <table:table-cell table:formula="of:=[.F84]*[.K84]" office:value-type="float" office:value="-35280">
            <text:p>-35280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17">
            <text:p>20160001617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887.74">
            <text:p>887,74</text:p>
          </table:table-cell>
          <table:table-cell office:value-type="float" office:value="34.14">
            <text:p>34,14</text:p>
          </table:table-cell>
          <table:table-cell office:value-type="float" office:value="853.6">
            <text:p>853,6</text:p>
          </table:table-cell>
          <table:table-cell office:value-type="string">
            <text:p>08/07/2016</text:p>
          </table:table-cell>
          <table:table-cell office:value-type="string">
            <text:p>30/06/2016</text:p>
          </table:table-cell>
          <table:table-cell office:value-type="string">
            <text:p>30/08/2016</text:p>
          </table:table-cell>
          <table:table-cell office:value-type="float" office:value="887.74">
            <text:p>887,74</text:p>
          </table:table-cell>
          <table:table-cell office:value-type="float" office:value="-28">
            <text:p>-28</text:p>
          </table:table-cell>
          <table:table-cell office:value-type="float" office:value="20160004943">
            <text:p>20160004943</text:p>
          </table:table-cell>
          <table:table-cell office:value-type="string">
            <text:p>08/07/2016</text:p>
          </table:table-cell>
          <table:table-cell table:formula="of:=[.F85]*[.K85]" office:value-type="float" office:value="-23900.8">
            <text:p>-23901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17">
            <text:p>20160001617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55.48">
            <text:p>55,48</text:p>
          </table:table-cell>
          <table:table-cell office:value-type="float" office:value="2.13">
            <text:p>2,13</text:p>
          </table:table-cell>
          <table:table-cell office:value-type="float" office:value="53.35">
            <text:p>53,35</text:p>
          </table:table-cell>
          <table:table-cell office:value-type="string">
            <text:p>08/07/2016</text:p>
          </table:table-cell>
          <table:table-cell office:value-type="string">
            <text:p>30/06/2016</text:p>
          </table:table-cell>
          <table:table-cell office:value-type="string">
            <text:p>30/08/2016</text:p>
          </table:table-cell>
          <table:table-cell office:value-type="float" office:value="55.48">
            <text:p>55,48</text:p>
          </table:table-cell>
          <table:table-cell office:value-type="float" office:value="-28">
            <text:p>-28</text:p>
          </table:table-cell>
          <table:table-cell office:value-type="float" office:value="20160004944">
            <text:p>20160004944</text:p>
          </table:table-cell>
          <table:table-cell office:value-type="string">
            <text:p>08/07/2016</text:p>
          </table:table-cell>
          <table:table-cell table:formula="of:=[.F86]*[.K86]" office:value-type="float" office:value="-1493.8">
            <text:p>-1494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18">
            <text:p>20160001618</text:p>
          </table:table-cell>
          <table:table-cell office:value-type="string">
            <text:p>30168 - EDISON ENERGIA S.P.A.</text:p>
          </table:table-cell>
          <table:table-cell office:value-type="float" office:value="306.4">
            <text:p>306,4</text:p>
          </table:table-cell>
          <table:table-cell office:value-type="float" office:value="55.25">
            <text:p>55,25</text:p>
          </table:table-cell>
          <table:table-cell office:value-type="float" office:value="251.15">
            <text:p>251,15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306.4">
            <text:p>306,4</text:p>
          </table:table-cell>
          <table:table-cell office:value-type="float" office:value="-15">
            <text:p>-15</text:p>
          </table:table-cell>
          <table:table-cell office:value-type="float" office:value="20160005049">
            <text:p>20160005049</text:p>
          </table:table-cell>
          <table:table-cell office:value-type="string">
            <text:p>13/07/2016</text:p>
          </table:table-cell>
          <table:table-cell table:formula="of:=[.F87]*[.K87]" office:value-type="float" office:value="-3767.25">
            <text:p>-3767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19">
            <text:p>20160001619</text:p>
          </table:table-cell>
          <table:table-cell office:value-type="string">
            <text:p>30168 - EDISON ENERGIA S.P.A.</text:p>
          </table:table-cell>
          <table:table-cell office:value-type="float" office:value="78.31">
            <text:p>78,31</text:p>
          </table:table-cell>
          <table:table-cell office:value-type="float" office:value="14.12">
            <text:p>14,12</text:p>
          </table:table-cell>
          <table:table-cell office:value-type="float" office:value="64.19">
            <text:p>64,19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78.31">
            <text:p>78,31</text:p>
          </table:table-cell>
          <table:table-cell office:value-type="float" office:value="-15">
            <text:p>-15</text:p>
          </table:table-cell>
          <table:table-cell office:value-type="float" office:value="20160005053">
            <text:p>20160005053</text:p>
          </table:table-cell>
          <table:table-cell office:value-type="string">
            <text:p>13/07/2016</text:p>
          </table:table-cell>
          <table:table-cell table:formula="of:=[.F88]*[.K88]" office:value-type="float" office:value="-962.85">
            <text:p>-963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20">
            <text:p>20160001620</text:p>
          </table:table-cell>
          <table:table-cell office:value-type="string">
            <text:p>30168 - EDISON ENERGIA S.P.A.</text:p>
          </table:table-cell>
          <table:table-cell office:value-type="float" office:value="61.04">
            <text:p>61,04</text:p>
          </table:table-cell>
          <table:table-cell office:value-type="float" office:value="11.01">
            <text:p>11,01</text:p>
          </table:table-cell>
          <table:table-cell office:value-type="float" office:value="50.03">
            <text:p>50,03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61.04">
            <text:p>61,04</text:p>
          </table:table-cell>
          <table:table-cell office:value-type="float" office:value="-15">
            <text:p>-15</text:p>
          </table:table-cell>
          <table:table-cell office:value-type="float" office:value="20160005054">
            <text:p>20160005054</text:p>
          </table:table-cell>
          <table:table-cell office:value-type="string">
            <text:p>13/07/2016</text:p>
          </table:table-cell>
          <table:table-cell table:formula="of:=[.F89]*[.K89]" office:value-type="float" office:value="-750.45">
            <text:p>-750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21">
            <text:p>20160001621</text:p>
          </table:table-cell>
          <table:table-cell office:value-type="string">
            <text:p>30168 - EDISON ENERGIA S.P.A.</text:p>
          </table:table-cell>
          <table:table-cell office:value-type="float" office:value="63.26">
            <text:p>63,26</text:p>
          </table:table-cell>
          <table:table-cell office:value-type="float" office:value="11.41">
            <text:p>11,41</text:p>
          </table:table-cell>
          <table:table-cell office:value-type="float" office:value="51.85">
            <text:p>51,85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63.26">
            <text:p>63,26</text:p>
          </table:table-cell>
          <table:table-cell office:value-type="float" office:value="-15">
            <text:p>-15</text:p>
          </table:table-cell>
          <table:table-cell office:value-type="float" office:value="20160005057">
            <text:p>20160005057</text:p>
          </table:table-cell>
          <table:table-cell office:value-type="string">
            <text:p>13/07/2016</text:p>
          </table:table-cell>
          <table:table-cell table:formula="of:=[.F90]*[.K90]" office:value-type="float" office:value="-777.75">
            <text:p>-778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22">
            <text:p>20160001622</text:p>
          </table:table-cell>
          <table:table-cell office:value-type="string">
            <text:p>30168 - EDISON ENERGIA S.P.A.</text:p>
          </table:table-cell>
          <table:table-cell office:value-type="float" office:value="19.28">
            <text:p>19,28</text:p>
          </table:table-cell>
          <table:table-cell office:value-type="float" office:value="3.48">
            <text:p>3,48</text:p>
          </table:table-cell>
          <table:table-cell office:value-type="float" office:value="15.8">
            <text:p>15,8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19.28">
            <text:p>19,28</text:p>
          </table:table-cell>
          <table:table-cell office:value-type="float" office:value="-15">
            <text:p>-15</text:p>
          </table:table-cell>
          <table:table-cell office:value-type="float" office:value="20160005064">
            <text:p>20160005064</text:p>
          </table:table-cell>
          <table:table-cell office:value-type="string">
            <text:p>13/07/2016</text:p>
          </table:table-cell>
          <table:table-cell table:formula="of:=[.F91]*[.K91]" office:value-type="float" office:value="-237">
            <text:p>-237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23">
            <text:p>20160001623</text:p>
          </table:table-cell>
          <table:table-cell office:value-type="string">
            <text:p>30168 - EDISON ENERGIA S.P.A.</text:p>
          </table:table-cell>
          <table:table-cell office:value-type="float" office:value="116.62">
            <text:p>116,62</text:p>
          </table:table-cell>
          <table:table-cell office:value-type="float" office:value="21.03">
            <text:p>21,03</text:p>
          </table:table-cell>
          <table:table-cell office:value-type="float" office:value="95.59">
            <text:p>95,59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116.62">
            <text:p>116,62</text:p>
          </table:table-cell>
          <table:table-cell office:value-type="float" office:value="-15">
            <text:p>-15</text:p>
          </table:table-cell>
          <table:table-cell office:value-type="float" office:value="20160005050">
            <text:p>20160005050</text:p>
          </table:table-cell>
          <table:table-cell office:value-type="string">
            <text:p>13/07/2016</text:p>
          </table:table-cell>
          <table:table-cell table:formula="of:=[.F92]*[.K92]" office:value-type="float" office:value="-1433.85">
            <text:p>-1434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24">
            <text:p>20160001624</text:p>
          </table:table-cell>
          <table:table-cell office:value-type="string">
            <text:p>30168 - EDISON ENERGIA S.P.A.</text:p>
          </table:table-cell>
          <table:table-cell office:value-type="float" office:value="58.85">
            <text:p>58,85</text:p>
          </table:table-cell>
          <table:table-cell office:value-type="float" office:value="10.61">
            <text:p>10,61</text:p>
          </table:table-cell>
          <table:table-cell office:value-type="float" office:value="48.24">
            <text:p>48,24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261.81">
            <text:p>261,81</text:p>
          </table:table-cell>
          <table:table-cell office:value-type="float" office:value="-15">
            <text:p>-15</text:p>
          </table:table-cell>
          <table:table-cell office:value-type="float" office:value="20160005048">
            <text:p>20160005048</text:p>
          </table:table-cell>
          <table:table-cell office:value-type="string">
            <text:p>13/07/2016</text:p>
          </table:table-cell>
          <table:table-cell table:formula="of:=[.F93]*[.K93]" office:value-type="float" office:value="-723.6">
            <text:p>-724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25">
            <text:p>20160001625</text:p>
          </table:table-cell>
          <table:table-cell office:value-type="string">
            <text:p>30168 - EDISON ENERGIA S.P.A.</text:p>
          </table:table-cell>
          <table:table-cell office:value-type="float" office:value="202.96">
            <text:p>202,96</text:p>
          </table:table-cell>
          <table:table-cell office:value-type="float" office:value="36.6">
            <text:p>36,6</text:p>
          </table:table-cell>
          <table:table-cell office:value-type="float" office:value="166.36">
            <text:p>166,36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261.81">
            <text:p>261,81</text:p>
          </table:table-cell>
          <table:table-cell office:value-type="float" office:value="-15">
            <text:p>-15</text:p>
          </table:table-cell>
          <table:table-cell office:value-type="float" office:value="20160005048">
            <text:p>20160005048</text:p>
          </table:table-cell>
          <table:table-cell office:value-type="string">
            <text:p>13/07/2016</text:p>
          </table:table-cell>
          <table:table-cell table:formula="of:=[.F94]*[.K94]" office:value-type="float" office:value="-2495.4">
            <text:p>-2495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26">
            <text:p>20160001626</text:p>
          </table:table-cell>
          <table:table-cell office:value-type="string">
            <text:p>30168 - EDISON ENERGIA S.P.A.</text:p>
          </table:table-cell>
          <table:table-cell office:value-type="float" office:value="124.88">
            <text:p>124,88</text:p>
          </table:table-cell>
          <table:table-cell office:value-type="float" office:value="22.52">
            <text:p>22,52</text:p>
          </table:table-cell>
          <table:table-cell office:value-type="float" office:value="102.36">
            <text:p>102,36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124.88">
            <text:p>124,88</text:p>
          </table:table-cell>
          <table:table-cell office:value-type="float" office:value="-15">
            <text:p>-15</text:p>
          </table:table-cell>
          <table:table-cell office:value-type="float" office:value="20160005051">
            <text:p>20160005051</text:p>
          </table:table-cell>
          <table:table-cell office:value-type="string">
            <text:p>13/07/2016</text:p>
          </table:table-cell>
          <table:table-cell table:formula="of:=[.F95]*[.K95]" office:value-type="float" office:value="-1535.4">
            <text:p>-1535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27">
            <text:p>20160001627</text:p>
          </table:table-cell>
          <table:table-cell office:value-type="string">
            <text:p>30168 - EDISON ENERGIA S.P.A.</text:p>
          </table:table-cell>
          <table:table-cell office:value-type="float" office:value="84.29">
            <text:p>84,29</text:p>
          </table:table-cell>
          <table:table-cell office:value-type="float" office:value="15.2">
            <text:p>15,2</text:p>
          </table:table-cell>
          <table:table-cell office:value-type="float" office:value="69.09">
            <text:p>69,09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84.29">
            <text:p>84,29</text:p>
          </table:table-cell>
          <table:table-cell office:value-type="float" office:value="-15">
            <text:p>-15</text:p>
          </table:table-cell>
          <table:table-cell office:value-type="float" office:value="20160005055">
            <text:p>20160005055</text:p>
          </table:table-cell>
          <table:table-cell office:value-type="string">
            <text:p>13/07/2016</text:p>
          </table:table-cell>
          <table:table-cell table:formula="of:=[.F96]*[.K96]" office:value-type="float" office:value="-1036.35">
            <text:p>-1036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28">
            <text:p>20160001628</text:p>
          </table:table-cell>
          <table:table-cell office:value-type="string">
            <text:p>30168 - EDISON ENERGIA S.P.A.</text:p>
          </table:table-cell>
          <table:table-cell office:value-type="float" office:value="44.74">
            <text:p>44,74</text:p>
          </table:table-cell>
          <table:table-cell office:value-type="float" office:value="8.07">
            <text:p>8,07</text:p>
          </table:table-cell>
          <table:table-cell office:value-type="float" office:value="36.67">
            <text:p>36,67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44.74">
            <text:p>44,74</text:p>
          </table:table-cell>
          <table:table-cell office:value-type="float" office:value="-15">
            <text:p>-15</text:p>
          </table:table-cell>
          <table:table-cell office:value-type="float" office:value="20160005058">
            <text:p>20160005058</text:p>
          </table:table-cell>
          <table:table-cell office:value-type="string">
            <text:p>13/07/2016</text:p>
          </table:table-cell>
          <table:table-cell table:formula="of:=[.F97]*[.K97]" office:value-type="float" office:value="-550.05">
            <text:p>-550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29">
            <text:p>20160001629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18.7">
            <text:p>18,7</text:p>
          </table:table-cell>
          <table:table-cell office:value-type="float" office:value="-15">
            <text:p>-15</text:p>
          </table:table-cell>
          <table:table-cell office:value-type="float" office:value="20160005062">
            <text:p>20160005062</text:p>
          </table:table-cell>
          <table:table-cell office:value-type="string">
            <text:p>13/07/2016</text:p>
          </table:table-cell>
          <table:table-cell table:formula="of:=[.F98]*[.K98]" office:value-type="float" office:value="-229.95">
            <text:p>-230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30">
            <text:p>20160001630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18.7">
            <text:p>18,7</text:p>
          </table:table-cell>
          <table:table-cell office:value-type="float" office:value="-15">
            <text:p>-15</text:p>
          </table:table-cell>
          <table:table-cell office:value-type="float" office:value="20160005063">
            <text:p>20160005063</text:p>
          </table:table-cell>
          <table:table-cell office:value-type="string">
            <text:p>13/07/2016</text:p>
          </table:table-cell>
          <table:table-cell table:formula="of:=[.F99]*[.K99]" office:value-type="float" office:value="-229.95">
            <text:p>-230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31">
            <text:p>20160001631</text:p>
          </table:table-cell>
          <table:table-cell office:value-type="string">
            <text:p>30168 - EDISON ENERGIA S.P.A.</text:p>
          </table:table-cell>
          <table:table-cell office:value-type="float" office:value="25.39">
            <text:p>25,39</text:p>
          </table:table-cell>
          <table:table-cell office:value-type="float" office:value="4.58">
            <text:p>4,58</text:p>
          </table:table-cell>
          <table:table-cell office:value-type="float" office:value="20.81">
            <text:p>20,81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25.39">
            <text:p>25,39</text:p>
          </table:table-cell>
          <table:table-cell office:value-type="float" office:value="-15">
            <text:p>-15</text:p>
          </table:table-cell>
          <table:table-cell office:value-type="float" office:value="20160005061">
            <text:p>20160005061</text:p>
          </table:table-cell>
          <table:table-cell office:value-type="string">
            <text:p>13/07/2016</text:p>
          </table:table-cell>
          <table:table-cell table:formula="of:=[.F100]*[.K100]" office:value-type="float" office:value="-312.15">
            <text:p>-312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32">
            <text:p>20160001632</text:p>
          </table:table-cell>
          <table:table-cell office:value-type="string">
            <text:p>30168 - EDISON ENERGIA S.P.A.</text:p>
          </table:table-cell>
          <table:table-cell office:value-type="float" office:value="123.35">
            <text:p>123,35</text:p>
          </table:table-cell>
          <table:table-cell office:value-type="float" office:value="22.24">
            <text:p>22,24</text:p>
          </table:table-cell>
          <table:table-cell office:value-type="float" office:value="101.11">
            <text:p>101,11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123.35">
            <text:p>123,35</text:p>
          </table:table-cell>
          <table:table-cell office:value-type="float" office:value="-15">
            <text:p>-15</text:p>
          </table:table-cell>
          <table:table-cell office:value-type="float" office:value="20160005052">
            <text:p>20160005052</text:p>
          </table:table-cell>
          <table:table-cell office:value-type="string">
            <text:p>13/07/2016</text:p>
          </table:table-cell>
          <table:table-cell table:formula="of:=[.F101]*[.K101]" office:value-type="float" office:value="-1516.65">
            <text:p>-1517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33">
            <text:p>20160001633</text:p>
          </table:table-cell>
          <table:table-cell office:value-type="string">
            <text:p>30168 - EDISON ENERGIA S.P.A.</text:p>
          </table:table-cell>
          <table:table-cell office:value-type="float" office:value="74.29">
            <text:p>74,29</text:p>
          </table:table-cell>
          <table:table-cell office:value-type="float" office:value="13.4">
            <text:p>13,4</text:p>
          </table:table-cell>
          <table:table-cell office:value-type="float" office:value="60.89">
            <text:p>60,89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74.29">
            <text:p>74,29</text:p>
          </table:table-cell>
          <table:table-cell office:value-type="float" office:value="-15">
            <text:p>-15</text:p>
          </table:table-cell>
          <table:table-cell office:value-type="float" office:value="20160005056">
            <text:p>20160005056</text:p>
          </table:table-cell>
          <table:table-cell office:value-type="string">
            <text:p>13/07/2016</text:p>
          </table:table-cell>
          <table:table-cell table:formula="of:=[.F102]*[.K102]" office:value-type="float" office:value="-913.35">
            <text:p>-913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34">
            <text:p>20160001634</text:p>
          </table:table-cell>
          <table:table-cell office:value-type="string">
            <text:p>30168 - EDISON ENERGIA S.P.A.</text:p>
          </table:table-cell>
          <table:table-cell office:value-type="float" office:value="4401.99">
            <text:p>4401,99</text:p>
          </table:table-cell>
          <table:table-cell office:value-type="float" office:value="793.8">
            <text:p>793,8</text:p>
          </table:table-cell>
          <table:table-cell office:value-type="float" office:value="3608.19">
            <text:p>3608,19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4401.99">
            <text:p>4401,99</text:p>
          </table:table-cell>
          <table:table-cell office:value-type="float" office:value="-15">
            <text:p>-15</text:p>
          </table:table-cell>
          <table:table-cell office:value-type="float" office:value="20160005047">
            <text:p>20160005047</text:p>
          </table:table-cell>
          <table:table-cell office:value-type="string">
            <text:p>13/07/2016</text:p>
          </table:table-cell>
          <table:table-cell table:formula="of:=[.F103]*[.K103]" office:value-type="float" office:value="-54122.85">
            <text:p>-54123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35">
            <text:p>20160001635</text:p>
          </table:table-cell>
          <table:table-cell office:value-type="string">
            <text:p>30168 - EDISON ENERGIA S.P.A.</text:p>
          </table:table-cell>
          <table:table-cell office:value-type="float" office:value="39.81">
            <text:p>39,81</text:p>
          </table:table-cell>
          <table:table-cell office:value-type="float" office:value="7.18">
            <text:p>7,18</text:p>
          </table:table-cell>
          <table:table-cell office:value-type="float" office:value="32.63">
            <text:p>32,63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39.81">
            <text:p>39,81</text:p>
          </table:table-cell>
          <table:table-cell office:value-type="float" office:value="-15">
            <text:p>-15</text:p>
          </table:table-cell>
          <table:table-cell office:value-type="float" office:value="20160005060">
            <text:p>20160005060</text:p>
          </table:table-cell>
          <table:table-cell office:value-type="string">
            <text:p>13/07/2016</text:p>
          </table:table-cell>
          <table:table-cell table:formula="of:=[.F104]*[.K104]" office:value-type="float" office:value="-489.45">
            <text:p>-489</text:p>
          </table:table-cell>
        </table:table-row>
        <table:table-row table:style-name="ro1">
          <table:table-cell office:value-type="string">
            <text:p>01/08/2016</text:p>
          </table:table-cell>
          <table:table-cell office:value-type="float" office:value="20160001636">
            <text:p>20160001636</text:p>
          </table:table-cell>
          <table:table-cell office:value-type="string">
            <text:p>30168 - EDISON ENERGIA S.P.A.</text:p>
          </table:table-cell>
          <table:table-cell office:value-type="float" office:value="40.87">
            <text:p>40,87</text:p>
          </table:table-cell>
          <table:table-cell office:value-type="float" office:value="7.37">
            <text:p>7,37</text:p>
          </table:table-cell>
          <table:table-cell office:value-type="float" office:value="33.5">
            <text:p>33,5</text:p>
          </table:table-cell>
          <table:table-cell office:value-type="string">
            <text:p>13/07/2016</text:p>
          </table:table-cell>
          <table:table-cell office:value-type="string">
            <text:p>11/07/2016</text:p>
          </table:table-cell>
          <table:table-cell office:value-type="string">
            <text:p>17/08/2016</text:p>
          </table:table-cell>
          <table:table-cell office:value-type="float" office:value="40.87">
            <text:p>40,87</text:p>
          </table:table-cell>
          <table:table-cell office:value-type="float" office:value="-15">
            <text:p>-15</text:p>
          </table:table-cell>
          <table:table-cell office:value-type="float" office:value="20160005059">
            <text:p>20160005059</text:p>
          </table:table-cell>
          <table:table-cell office:value-type="string">
            <text:p>13/07/2016</text:p>
          </table:table-cell>
          <table:table-cell table:formula="of:=[.F105]*[.K105]" office:value-type="float" office:value="-502.5">
            <text:p>-503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37">
            <text:p>20160001637</text:p>
          </table:table-cell>
          <table:table-cell office:value-type="string">
            <text:p>25842 - HERA S.P.A.</text:p>
          </table:table-cell>
          <table:table-cell office:value-type="float" office:value="41.28">
            <text:p>41,28</text:p>
          </table:table-cell>
          <table:table-cell office:value-type="float" office:value="3.75">
            <text:p>3,75</text:p>
          </table:table-cell>
          <table:table-cell office:value-type="float" office:value="37.53">
            <text:p>37,53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41.28">
            <text:p>41,28</text:p>
          </table:table-cell>
          <table:table-cell office:value-type="float" office:value="-19">
            <text:p>-19</text:p>
          </table:table-cell>
          <table:table-cell office:value-type="float" office:value="20160004554">
            <text:p>20160004554</text:p>
          </table:table-cell>
          <table:table-cell office:value-type="string">
            <text:p>24/06/2016</text:p>
          </table:table-cell>
          <table:table-cell table:formula="of:=[.F106]*[.K106]" office:value-type="float" office:value="-713.07">
            <text:p>-713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38">
            <text:p>20160001638</text:p>
          </table:table-cell>
          <table:table-cell office:value-type="string">
            <text:p>25842 - HERA S.P.A.</text:p>
          </table:table-cell>
          <table:table-cell office:value-type="float" office:value="17.23">
            <text:p>17,23</text:p>
          </table:table-cell>
          <table:table-cell office:value-type="float" office:value="1.57">
            <text:p>1,57</text:p>
          </table:table-cell>
          <table:table-cell office:value-type="float" office:value="15.66">
            <text:p>15,66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17.23">
            <text:p>17,23</text:p>
          </table:table-cell>
          <table:table-cell office:value-type="float" office:value="-19">
            <text:p>-19</text:p>
          </table:table-cell>
          <table:table-cell office:value-type="float" office:value="20160004541">
            <text:p>20160004541</text:p>
          </table:table-cell>
          <table:table-cell office:value-type="string">
            <text:p>24/06/2016</text:p>
          </table:table-cell>
          <table:table-cell table:formula="of:=[.F107]*[.K107]" office:value-type="float" office:value="-297.54">
            <text:p>-298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39">
            <text:p>20160001639</text:p>
          </table:table-cell>
          <table:table-cell office:value-type="string">
            <text:p>25842 - HERA S.P.A.</text:p>
          </table:table-cell>
          <table:table-cell office:value-type="float" office:value="16.26">
            <text:p>16,26</text:p>
          </table:table-cell>
          <table:table-cell office:value-type="float" office:value="1.48">
            <text:p>1,48</text:p>
          </table:table-cell>
          <table:table-cell office:value-type="float" office:value="14.78">
            <text:p>14,78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16.26">
            <text:p>16,26</text:p>
          </table:table-cell>
          <table:table-cell office:value-type="float" office:value="-19">
            <text:p>-19</text:p>
          </table:table-cell>
          <table:table-cell office:value-type="float" office:value="20160004542">
            <text:p>20160004542</text:p>
          </table:table-cell>
          <table:table-cell office:value-type="string">
            <text:p>24/06/2016</text:p>
          </table:table-cell>
          <table:table-cell table:formula="of:=[.F108]*[.K108]" office:value-type="float" office:value="-280.82">
            <text:p>-281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40">
            <text:p>20160001640</text:p>
          </table:table-cell>
          <table:table-cell office:value-type="string">
            <text:p>25842 - HERA S.P.A.</text:p>
          </table:table-cell>
          <table:table-cell office:value-type="float" office:value="18.76">
            <text:p>18,76</text:p>
          </table:table-cell>
          <table:table-cell office:value-type="float" office:value="1.71">
            <text:p>1,71</text:p>
          </table:table-cell>
          <table:table-cell office:value-type="float" office:value="17.05">
            <text:p>17,05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18.76">
            <text:p>18,76</text:p>
          </table:table-cell>
          <table:table-cell office:value-type="float" office:value="-19">
            <text:p>-19</text:p>
          </table:table-cell>
          <table:table-cell office:value-type="float" office:value="20160004557">
            <text:p>20160004557</text:p>
          </table:table-cell>
          <table:table-cell office:value-type="string">
            <text:p>24/06/2016</text:p>
          </table:table-cell>
          <table:table-cell table:formula="of:=[.F109]*[.K109]" office:value-type="float" office:value="-323.95">
            <text:p>-324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41">
            <text:p>20160001641</text:p>
          </table:table-cell>
          <table:table-cell office:value-type="string">
            <text:p>25842 - HERA S.P.A.</text:p>
          </table:table-cell>
          <table:table-cell office:value-type="float" office:value="6.23">
            <text:p>6,23</text:p>
          </table:table-cell>
          <table:table-cell office:value-type="float" office:value="0.57">
            <text:p>0,57</text:p>
          </table:table-cell>
          <table:table-cell office:value-type="float" office:value="5.66">
            <text:p>5,66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6.23">
            <text:p>6,23</text:p>
          </table:table-cell>
          <table:table-cell office:value-type="float" office:value="-19">
            <text:p>-19</text:p>
          </table:table-cell>
          <table:table-cell office:value-type="float" office:value="20160004558">
            <text:p>20160004558</text:p>
          </table:table-cell>
          <table:table-cell office:value-type="string">
            <text:p>24/06/2016</text:p>
          </table:table-cell>
          <table:table-cell table:formula="of:=[.F110]*[.K110]" office:value-type="float" office:value="-107.54">
            <text:p>-108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42">
            <text:p>20160001642</text:p>
          </table:table-cell>
          <table:table-cell office:value-type="string">
            <text:p>25842 - HERA S.P.A.</text:p>
          </table:table-cell>
          <table:table-cell office:value-type="float" office:value="6.23">
            <text:p>6,23</text:p>
          </table:table-cell>
          <table:table-cell office:value-type="float" office:value="0.57">
            <text:p>0,57</text:p>
          </table:table-cell>
          <table:table-cell office:value-type="float" office:value="5.66">
            <text:p>5,66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6.23">
            <text:p>6,23</text:p>
          </table:table-cell>
          <table:table-cell office:value-type="float" office:value="-19">
            <text:p>-19</text:p>
          </table:table-cell>
          <table:table-cell office:value-type="float" office:value="20160004551">
            <text:p>20160004551</text:p>
          </table:table-cell>
          <table:table-cell office:value-type="string">
            <text:p>24/06/2016</text:p>
          </table:table-cell>
          <table:table-cell table:formula="of:=[.F111]*[.K111]" office:value-type="float" office:value="-107.54">
            <text:p>-108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43">
            <text:p>20160001643</text:p>
          </table:table-cell>
          <table:table-cell office:value-type="string">
            <text:p>25842 - HERA S.P.A.</text:p>
          </table:table-cell>
          <table:table-cell office:value-type="float" office:value="231.83">
            <text:p>231,83</text:p>
          </table:table-cell>
          <table:table-cell office:value-type="float" office:value="21.08">
            <text:p>21,08</text:p>
          </table:table-cell>
          <table:table-cell office:value-type="float" office:value="210.75">
            <text:p>210,75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231.83">
            <text:p>231,83</text:p>
          </table:table-cell>
          <table:table-cell office:value-type="float" office:value="-19">
            <text:p>-19</text:p>
          </table:table-cell>
          <table:table-cell office:value-type="float" office:value="20160004550">
            <text:p>20160004550</text:p>
          </table:table-cell>
          <table:table-cell office:value-type="string">
            <text:p>24/06/2016</text:p>
          </table:table-cell>
          <table:table-cell table:formula="of:=[.F112]*[.K112]" office:value-type="float" office:value="-4004.25">
            <text:p>-4004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44">
            <text:p>20160001644</text:p>
          </table:table-cell>
          <table:table-cell office:value-type="string">
            <text:p>25842 - HERA S.P.A.</text:p>
          </table:table-cell>
          <table:table-cell office:value-type="float" office:value="49.02">
            <text:p>49,02</text:p>
          </table:table-cell>
          <table:table-cell office:value-type="float" office:value="4.46">
            <text:p>4,46</text:p>
          </table:table-cell>
          <table:table-cell office:value-type="float" office:value="44.56">
            <text:p>44,56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49.02">
            <text:p>49,02</text:p>
          </table:table-cell>
          <table:table-cell office:value-type="float" office:value="-19">
            <text:p>-19</text:p>
          </table:table-cell>
          <table:table-cell office:value-type="float" office:value="20160004539">
            <text:p>20160004539</text:p>
          </table:table-cell>
          <table:table-cell office:value-type="string">
            <text:p>24/06/2016</text:p>
          </table:table-cell>
          <table:table-cell table:formula="of:=[.F113]*[.K113]" office:value-type="float" office:value="-846.64">
            <text:p>-847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45">
            <text:p>20160001645</text:p>
          </table:table-cell>
          <table:table-cell office:value-type="string">
            <text:p>25842 - HERA S.P.A.</text:p>
          </table:table-cell>
          <table:table-cell office:value-type="float" office:value="8.26">
            <text:p>8,26</text:p>
          </table:table-cell>
          <table:table-cell office:value-type="float" office:value="0.75">
            <text:p>0,75</text:p>
          </table:table-cell>
          <table:table-cell office:value-type="float" office:value="7.51">
            <text:p>7,51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8.26">
            <text:p>8,26</text:p>
          </table:table-cell>
          <table:table-cell office:value-type="float" office:value="-19">
            <text:p>-19</text:p>
          </table:table-cell>
          <table:table-cell office:value-type="float" office:value="20160004552">
            <text:p>20160004552</text:p>
          </table:table-cell>
          <table:table-cell office:value-type="string">
            <text:p>24/06/2016</text:p>
          </table:table-cell>
          <table:table-cell table:formula="of:=[.F114]*[.K114]" office:value-type="float" office:value="-142.69">
            <text:p>-143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46">
            <text:p>20160001646</text:p>
          </table:table-cell>
          <table:table-cell office:value-type="string">
            <text:p>25842 - HERA S.P.A.</text:p>
          </table:table-cell>
          <table:table-cell office:value-type="float" office:value="6.44">
            <text:p>6,44</text:p>
          </table:table-cell>
          <table:table-cell office:value-type="float" office:value="0.59">
            <text:p>0,59</text:p>
          </table:table-cell>
          <table:table-cell office:value-type="float" office:value="5.85">
            <text:p>5,85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6.44">
            <text:p>6,44</text:p>
          </table:table-cell>
          <table:table-cell office:value-type="float" office:value="-19">
            <text:p>-19</text:p>
          </table:table-cell>
          <table:table-cell office:value-type="float" office:value="20160004553">
            <text:p>20160004553</text:p>
          </table:table-cell>
          <table:table-cell office:value-type="string">
            <text:p>24/06/2016</text:p>
          </table:table-cell>
          <table:table-cell table:formula="of:=[.F115]*[.K115]" office:value-type="float" office:value="-111.15">
            <text:p>-111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47">
            <text:p>20160001647</text:p>
          </table:table-cell>
          <table:table-cell office:value-type="string">
            <text:p>25842 - HERA S.P.A.</text:p>
          </table:table-cell>
          <table:table-cell office:value-type="float" office:value="13.96">
            <text:p>13,96</text:p>
          </table:table-cell>
          <table:table-cell office:value-type="float" office:value="1.27">
            <text:p>1,27</text:p>
          </table:table-cell>
          <table:table-cell office:value-type="float" office:value="12.69">
            <text:p>12,69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13.96">
            <text:p>13,96</text:p>
          </table:table-cell>
          <table:table-cell office:value-type="float" office:value="-19">
            <text:p>-19</text:p>
          </table:table-cell>
          <table:table-cell office:value-type="float" office:value="20160004555">
            <text:p>20160004555</text:p>
          </table:table-cell>
          <table:table-cell office:value-type="string">
            <text:p>24/06/2016</text:p>
          </table:table-cell>
          <table:table-cell table:formula="of:=[.F116]*[.K116]" office:value-type="float" office:value="-241.11">
            <text:p>-241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48">
            <text:p>20160001648</text:p>
          </table:table-cell>
          <table:table-cell office:value-type="string">
            <text:p>25842 - HERA S.P.A.</text:p>
          </table:table-cell>
          <table:table-cell office:value-type="float" office:value="26.46">
            <text:p>26,46</text:p>
          </table:table-cell>
          <table:table-cell office:value-type="float" office:value="2.41">
            <text:p>2,41</text:p>
          </table:table-cell>
          <table:table-cell office:value-type="float" office:value="24.05">
            <text:p>24,05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26.46">
            <text:p>26,46</text:p>
          </table:table-cell>
          <table:table-cell office:value-type="float" office:value="-19">
            <text:p>-19</text:p>
          </table:table-cell>
          <table:table-cell office:value-type="float" office:value="20160004556">
            <text:p>20160004556</text:p>
          </table:table-cell>
          <table:table-cell office:value-type="string">
            <text:p>24/06/2016</text:p>
          </table:table-cell>
          <table:table-cell table:formula="of:=[.F117]*[.K117]" office:value-type="float" office:value="-456.95">
            <text:p>-457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49">
            <text:p>20160001649</text:p>
          </table:table-cell>
          <table:table-cell office:value-type="string">
            <text:p>25842 - HERA S.P.A.</text:p>
          </table:table-cell>
          <table:table-cell office:value-type="float" office:value="21.24">
            <text:p>21,24</text:p>
          </table:table-cell>
          <table:table-cell office:value-type="float" office:value="1.93">
            <text:p>1,93</text:p>
          </table:table-cell>
          <table:table-cell office:value-type="float" office:value="19.31">
            <text:p>19,31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21.24">
            <text:p>21,24</text:p>
          </table:table-cell>
          <table:table-cell office:value-type="float" office:value="-19">
            <text:p>-19</text:p>
          </table:table-cell>
          <table:table-cell office:value-type="float" office:value="20160004544">
            <text:p>20160004544</text:p>
          </table:table-cell>
          <table:table-cell office:value-type="string">
            <text:p>24/06/2016</text:p>
          </table:table-cell>
          <table:table-cell table:formula="of:=[.F118]*[.K118]" office:value-type="float" office:value="-366.89">
            <text:p>-367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50">
            <text:p>20160001650</text:p>
          </table:table-cell>
          <table:table-cell office:value-type="string">
            <text:p>25842 - HERA S.P.A.</text:p>
          </table:table-cell>
          <table:table-cell office:value-type="float" office:value="8">
            <text:p>8</text:p>
          </table:table-cell>
          <table:table-cell office:value-type="float" office:value="0.73">
            <text:p>0,73</text:p>
          </table:table-cell>
          <table:table-cell office:value-type="float" office:value="7.27">
            <text:p>7,27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8">
            <text:p>8</text:p>
          </table:table-cell>
          <table:table-cell office:value-type="float" office:value="-19">
            <text:p>-19</text:p>
          </table:table-cell>
          <table:table-cell office:value-type="float" office:value="20160004548">
            <text:p>20160004548</text:p>
          </table:table-cell>
          <table:table-cell office:value-type="string">
            <text:p>24/06/2016</text:p>
          </table:table-cell>
          <table:table-cell table:formula="of:=[.F119]*[.K119]" office:value-type="float" office:value="-138.13">
            <text:p>-138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51">
            <text:p>20160001651</text:p>
          </table:table-cell>
          <table:table-cell office:value-type="string">
            <text:p>25842 - HERA S.P.A.</text:p>
          </table:table-cell>
          <table:table-cell office:value-type="float" office:value="8.71">
            <text:p>8,71</text:p>
          </table:table-cell>
          <table:table-cell office:value-type="float" office:value="0.79">
            <text:p>0,79</text:p>
          </table:table-cell>
          <table:table-cell office:value-type="float" office:value="7.92">
            <text:p>7,92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8.71">
            <text:p>8,71</text:p>
          </table:table-cell>
          <table:table-cell office:value-type="float" office:value="-19">
            <text:p>-19</text:p>
          </table:table-cell>
          <table:table-cell office:value-type="float" office:value="20160004538">
            <text:p>20160004538</text:p>
          </table:table-cell>
          <table:table-cell office:value-type="string">
            <text:p>24/06/2016</text:p>
          </table:table-cell>
          <table:table-cell table:formula="of:=[.F120]*[.K120]" office:value-type="float" office:value="-150.48">
            <text:p>-150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52">
            <text:p>20160001652</text:p>
          </table:table-cell>
          <table:table-cell office:value-type="string">
            <text:p>25842 - HERA S.P.A.</text:p>
          </table:table-cell>
          <table:table-cell office:value-type="float" office:value="6.23">
            <text:p>6,23</text:p>
          </table:table-cell>
          <table:table-cell office:value-type="float" office:value="0.57">
            <text:p>0,57</text:p>
          </table:table-cell>
          <table:table-cell office:value-type="float" office:value="5.66">
            <text:p>5,66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6.23">
            <text:p>6,23</text:p>
          </table:table-cell>
          <table:table-cell office:value-type="float" office:value="-19">
            <text:p>-19</text:p>
          </table:table-cell>
          <table:table-cell office:value-type="float" office:value="20160004545">
            <text:p>20160004545</text:p>
          </table:table-cell>
          <table:table-cell office:value-type="string">
            <text:p>24/06/2016</text:p>
          </table:table-cell>
          <table:table-cell table:formula="of:=[.F121]*[.K121]" office:value-type="float" office:value="-107.54">
            <text:p>-108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53">
            <text:p>20160001653</text:p>
          </table:table-cell>
          <table:table-cell office:value-type="string">
            <text:p>25842 - HERA S.P.A.</text:p>
          </table:table-cell>
          <table:table-cell office:value-type="float" office:value="6.23">
            <text:p>6,23</text:p>
          </table:table-cell>
          <table:table-cell office:value-type="float" office:value="0.57">
            <text:p>0,57</text:p>
          </table:table-cell>
          <table:table-cell office:value-type="float" office:value="5.66">
            <text:p>5,66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6.23">
            <text:p>6,23</text:p>
          </table:table-cell>
          <table:table-cell office:value-type="float" office:value="-19">
            <text:p>-19</text:p>
          </table:table-cell>
          <table:table-cell office:value-type="float" office:value="20160004547">
            <text:p>20160004547</text:p>
          </table:table-cell>
          <table:table-cell office:value-type="string">
            <text:p>24/06/2016</text:p>
          </table:table-cell>
          <table:table-cell table:formula="of:=[.F122]*[.K122]" office:value-type="float" office:value="-107.54">
            <text:p>-108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54">
            <text:p>20160001654</text:p>
          </table:table-cell>
          <table:table-cell office:value-type="string">
            <text:p>25842 - HERA S.P.A.</text:p>
          </table:table-cell>
          <table:table-cell office:value-type="float" office:value="9.31">
            <text:p>9,31</text:p>
          </table:table-cell>
          <table:table-cell office:value-type="float" office:value="0.85">
            <text:p>0,85</text:p>
          </table:table-cell>
          <table:table-cell office:value-type="float" office:value="8.46">
            <text:p>8,46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9.31">
            <text:p>9,31</text:p>
          </table:table-cell>
          <table:table-cell office:value-type="float" office:value="-19">
            <text:p>-19</text:p>
          </table:table-cell>
          <table:table-cell office:value-type="float" office:value="20160004549">
            <text:p>20160004549</text:p>
          </table:table-cell>
          <table:table-cell office:value-type="string">
            <text:p>24/06/2016</text:p>
          </table:table-cell>
          <table:table-cell table:formula="of:=[.F123]*[.K123]" office:value-type="float" office:value="-160.74">
            <text:p>-161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55">
            <text:p>20160001655</text:p>
          </table:table-cell>
          <table:table-cell office:value-type="string">
            <text:p>25842 - HERA S.P.A.</text:p>
          </table:table-cell>
          <table:table-cell office:value-type="float" office:value="11.44">
            <text:p>11,44</text:p>
          </table:table-cell>
          <table:table-cell office:value-type="float" office:value="1.04">
            <text:p>1,04</text:p>
          </table:table-cell>
          <table:table-cell office:value-type="float" office:value="10.4">
            <text:p>10,4</text:p>
          </table:table-cell>
          <table:table-cell office:value-type="string">
            <text:p>28/06/2016</text:p>
          </table:table-cell>
          <table:table-cell office:value-type="string">
            <text:p>24/06/2016</text:p>
          </table:table-cell>
          <table:table-cell office:value-type="string">
            <text:p>23/08/2016</text:p>
          </table:table-cell>
          <table:table-cell office:value-type="float" office:value="11.44">
            <text:p>11,44</text:p>
          </table:table-cell>
          <table:table-cell office:value-type="float" office:value="-20">
            <text:p>-20</text:p>
          </table:table-cell>
          <table:table-cell office:value-type="float" office:value="20160004627">
            <text:p>20160004627</text:p>
          </table:table-cell>
          <table:table-cell office:value-type="string">
            <text:p>28/06/2016</text:p>
          </table:table-cell>
          <table:table-cell table:formula="of:=[.F124]*[.K124]" office:value-type="float" office:value="-208">
            <text:p>-208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56">
            <text:p>20160001656</text:p>
          </table:table-cell>
          <table:table-cell office:value-type="string">
            <text:p>25842 - HERA S.P.A.</text:p>
          </table:table-cell>
          <table:table-cell office:value-type="float" office:value="6.44">
            <text:p>6,44</text:p>
          </table:table-cell>
          <table:table-cell office:value-type="float" office:value="0.59">
            <text:p>0,59</text:p>
          </table:table-cell>
          <table:table-cell office:value-type="float" office:value="5.85">
            <text:p>5,85</text:p>
          </table:table-cell>
          <table:table-cell office:value-type="string">
            <text:p>28/06/2016</text:p>
          </table:table-cell>
          <table:table-cell office:value-type="string">
            <text:p>24/06/2016</text:p>
          </table:table-cell>
          <table:table-cell office:value-type="string">
            <text:p>23/08/2016</text:p>
          </table:table-cell>
          <table:table-cell office:value-type="float" office:value="6.44">
            <text:p>6,44</text:p>
          </table:table-cell>
          <table:table-cell office:value-type="float" office:value="-20">
            <text:p>-20</text:p>
          </table:table-cell>
          <table:table-cell office:value-type="float" office:value="20160004628">
            <text:p>20160004628</text:p>
          </table:table-cell>
          <table:table-cell office:value-type="string">
            <text:p>28/06/2016</text:p>
          </table:table-cell>
          <table:table-cell table:formula="of:=[.F125]*[.K125]" office:value-type="float" office:value="-117">
            <text:p>-117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57">
            <text:p>20160001657</text:p>
          </table:table-cell>
          <table:table-cell office:value-type="string">
            <text:p>25842 - HERA S.P.A.</text:p>
          </table:table-cell>
          <table:table-cell office:value-type="float" office:value="7.77">
            <text:p>7,77</text:p>
          </table:table-cell>
          <table:table-cell office:value-type="float" office:value="0.71">
            <text:p>0,71</text:p>
          </table:table-cell>
          <table:table-cell office:value-type="float" office:value="7.06">
            <text:p>7,06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7.77">
            <text:p>7,77</text:p>
          </table:table-cell>
          <table:table-cell office:value-type="float" office:value="-19">
            <text:p>-19</text:p>
          </table:table-cell>
          <table:table-cell office:value-type="float" office:value="20160004546">
            <text:p>20160004546</text:p>
          </table:table-cell>
          <table:table-cell office:value-type="string">
            <text:p>24/06/2016</text:p>
          </table:table-cell>
          <table:table-cell table:formula="of:=[.F126]*[.K126]" office:value-type="float" office:value="-134.14">
            <text:p>-134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58">
            <text:p>20160001658</text:p>
          </table:table-cell>
          <table:table-cell office:value-type="string">
            <text:p>25842 - HERA S.P.A.</text:p>
          </table:table-cell>
          <table:table-cell office:value-type="float" office:value="44.77">
            <text:p>44,77</text:p>
          </table:table-cell>
          <table:table-cell office:value-type="float" office:value="4.07">
            <text:p>4,07</text:p>
          </table:table-cell>
          <table:table-cell office:value-type="float" office:value="40.7">
            <text:p>40,7</text:p>
          </table:table-cell>
          <table:table-cell office:value-type="string">
            <text:p>27/06/2016</text:p>
          </table:table-cell>
          <table:table-cell office:value-type="string">
            <text:p>22/06/2016</text:p>
          </table:table-cell>
          <table:table-cell office:value-type="string">
            <text:p>22/08/2016</text:p>
          </table:table-cell>
          <table:table-cell office:value-type="float" office:value="44.77">
            <text:p>44,77</text:p>
          </table:table-cell>
          <table:table-cell office:value-type="float" office:value="-19">
            <text:p>-19</text:p>
          </table:table-cell>
          <table:table-cell office:value-type="float" office:value="20160004559">
            <text:p>20160004559</text:p>
          </table:table-cell>
          <table:table-cell office:value-type="string">
            <text:p>24/06/2016</text:p>
          </table:table-cell>
          <table:table-cell table:formula="of:=[.F127]*[.K127]" office:value-type="float" office:value="-773.3">
            <text:p>-773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59">
            <text:p>20160001659</text:p>
          </table:table-cell>
          <table:table-cell office:value-type="string">
            <text:p>27505 - FARINELLI LUCA</text:p>
          </table:table-cell>
          <table:table-cell office:value-type="float" office:value="3206.86">
            <text:p>3206,86</text:p>
          </table:table-cell>
          <table:table-cell office:value-type="float" office:value="0">
            <text:p>0</text:p>
          </table:table-cell>
          <table:table-cell office:value-type="float" office:value="3206.86">
            <text:p>3206,86</text:p>
          </table:table-cell>
          <table:table-cell office:value-type="string">
            <text:p>23/06/2016</text:p>
          </table:table-cell>
          <table:table-cell office:value-type="string">
            <text:p>22/06/2016</text:p>
          </table:table-cell>
          <table:table-cell office:value-type="string">
            <text:p>21/08/2016</text:p>
          </table:table-cell>
          <table:table-cell office:value-type="float" office:value="3206.86">
            <text:p>3206,86</text:p>
          </table:table-cell>
          <table:table-cell office:value-type="float" office:value="-18">
            <text:p>-18</text:p>
          </table:table-cell>
          <table:table-cell office:value-type="float" office:value="20160004497">
            <text:p>20160004497</text:p>
          </table:table-cell>
          <table:table-cell office:value-type="string">
            <text:p>22/06/2016</text:p>
          </table:table-cell>
          <table:table-cell table:formula="of:=[.F128]*[.K128]" office:value-type="float" office:value="-57723.48">
            <text:p>-57723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60">
            <text:p>20160001660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25/07/2016</text:p>
          </table:table-cell>
          <table:table-cell office:value-type="string">
            <text:p>23/07/2016</text:p>
          </table:table-cell>
          <table:table-cell office:value-type="string">
            <text:p>23/08/2016</text:p>
          </table:table-cell>
          <table:table-cell office:value-type="float" office:value="1175.97">
            <text:p>1175,97</text:p>
          </table:table-cell>
          <table:table-cell office:value-type="float" office:value="-20">
            <text:p>-20</text:p>
          </table:table-cell>
          <table:table-cell office:value-type="float" office:value="20160005317">
            <text:p>20160005317</text:p>
          </table:table-cell>
          <table:table-cell office:value-type="string">
            <text:p>24/07/2016</text:p>
          </table:table-cell>
          <table:table-cell table:formula="of:=[.F129]*[.K129]" office:value-type="float" office:value="-19278.2">
            <text:p>-19278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61">
            <text:p>20160001661</text:p>
          </table:table-cell>
          <table:table-cell office:value-type="string">
            <text:p>18273 - RIZZONI SANTE</text:p>
          </table:table-cell>
          <table:table-cell office:value-type="float" office:value="366">
            <text:p>366</text:p>
          </table:table-cell>
          <table:table-cell office:value-type="float" office:value="66">
            <text:p>66</text:p>
          </table:table-cell>
          <table:table-cell office:value-type="float" office:value="300">
            <text:p>300</text:p>
          </table:table-cell>
          <table:table-cell office:value-type="string">
            <text:p>14/06/2016</text:p>
          </table:table-cell>
          <table:table-cell office:value-type="string">
            <text:p>13/06/2016</text:p>
          </table:table-cell>
          <table:table-cell office:value-type="string">
            <text:p>13/08/2016</text:p>
          </table:table-cell>
          <table:table-cell office:value-type="float" office:value="366">
            <text:p>366</text:p>
          </table:table-cell>
          <table:table-cell office:value-type="float" office:value="-10">
            <text:p>-10</text:p>
          </table:table-cell>
          <table:table-cell office:value-type="float" office:value="20160004205">
            <text:p>20160004205</text:p>
          </table:table-cell>
          <table:table-cell office:value-type="string">
            <text:p>13/06/2016</text:p>
          </table:table-cell>
          <table:table-cell table:formula="of:=[.F130]*[.K130]" office:value-type="float" office:value="-3000">
            <text:p>-3000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62">
            <text:p>20160001662</text:p>
          </table:table-cell>
          <table:table-cell office:value-type="string">
            <text:p>27505 - FARINELLI LUCA</text:p>
          </table:table-cell>
          <table:table-cell office:value-type="float" office:value="1662.81">
            <text:p>1662,81</text:p>
          </table:table-cell>
          <table:table-cell office:value-type="float" office:value="0">
            <text:p>0</text:p>
          </table:table-cell>
          <table:table-cell office:value-type="float" office:value="1662.81">
            <text:p>1662,81</text:p>
          </table:table-cell>
          <table:table-cell office:value-type="string">
            <text:p>23/06/2016</text:p>
          </table:table-cell>
          <table:table-cell office:value-type="string">
            <text:p>22/06/2016</text:p>
          </table:table-cell>
          <table:table-cell office:value-type="string">
            <text:p>21/08/2016</text:p>
          </table:table-cell>
          <table:table-cell office:value-type="float" office:value="1662.81">
            <text:p>1662,81</text:p>
          </table:table-cell>
          <table:table-cell office:value-type="float" office:value="-18">
            <text:p>-18</text:p>
          </table:table-cell>
          <table:table-cell office:value-type="float" office:value="20160004499">
            <text:p>20160004499</text:p>
          </table:table-cell>
          <table:table-cell office:value-type="string">
            <text:p>22/06/2016</text:p>
          </table:table-cell>
          <table:table-cell table:formula="of:=[.F131]*[.K131]" office:value-type="float" office:value="-29930.58">
            <text:p>-29931</text:p>
          </table:table-cell>
        </table:table-row>
        <table:table-row table:style-name="ro1">
          <table:table-cell office:value-type="string">
            <text:p>02/08/2016</text:p>
          </table:table-cell>
          <table:table-cell office:value-type="float" office:value="20160001663">
            <text:p>20160001663</text:p>
          </table:table-cell>
          <table:table-cell office:value-type="string">
            <text:p>31290 - FERRARA TUA S.R.L.</text:p>
          </table:table-cell>
          <table:table-cell office:value-type="float" office:value="3386.72">
            <text:p>3386,72</text:p>
          </table:table-cell>
          <table:table-cell office:value-type="float" office:value="610.72">
            <text:p>610,72</text:p>
          </table:table-cell>
          <table:table-cell office:value-type="float" office:value="2776">
            <text:p>2776</text:p>
          </table:table-cell>
          <table:table-cell office:value-type="string">
            <text:p>22/07/2016</text:p>
          </table:table-cell>
          <table:table-cell office:value-type="string">
            <text:p>21/07/2016</text:p>
          </table:table-cell>
          <table:table-cell office:value-type="string">
            <text:p>20/08/2016</text:p>
          </table:table-cell>
          <table:table-cell office:value-type="float" office:value="3386.72">
            <text:p>3386,72</text:p>
          </table:table-cell>
          <table:table-cell office:value-type="float" office:value="-17">
            <text:p>-17</text:p>
          </table:table-cell>
          <table:table-cell office:value-type="float" office:value="20160005271">
            <text:p>20160005271</text:p>
          </table:table-cell>
          <table:table-cell office:value-type="string">
            <text:p>21/07/2016</text:p>
          </table:table-cell>
          <table:table-cell table:formula="of:=[.F132]*[.K132]" office:value-type="float" office:value="-47192">
            <text:p>-47192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65">
            <text:p>20160001665</text:p>
          </table:table-cell>
          <table:table-cell office:value-type="string">
            <text:p>274 - ITALCHIM S.R.L.</text:p>
          </table:table-cell>
          <table:table-cell office:value-type="float" office:value="599.22">
            <text:p>599,22</text:p>
          </table:table-cell>
          <table:table-cell office:value-type="float" office:value="108.06">
            <text:p>108,06</text:p>
          </table:table-cell>
          <table:table-cell office:value-type="float" office:value="491.16">
            <text:p>491,16</text:p>
          </table:table-cell>
          <table:table-cell office:value-type="string">
            <text:p>01/07/2016</text:p>
          </table:table-cell>
          <table:table-cell office:value-type="string">
            <text:p>16/06/2016</text:p>
          </table:table-cell>
          <table:table-cell office:value-type="string">
            <text:p>31/08/2016</text:p>
          </table:table-cell>
          <table:table-cell office:value-type="float" office:value="599.22">
            <text:p>599,22</text:p>
          </table:table-cell>
          <table:table-cell office:value-type="float" office:value="-27">
            <text:p>-27</text:p>
          </table:table-cell>
          <table:table-cell office:value-type="float" office:value="20160004467">
            <text:p>20160004467</text:p>
          </table:table-cell>
          <table:table-cell office:value-type="string">
            <text:p>21/06/2016</text:p>
          </table:table-cell>
          <table:table-cell table:formula="of:=[.F133]*[.K133]" office:value-type="float" office:value="-13261.32">
            <text:p>-13261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66">
            <text:p>20160001666</text:p>
          </table:table-cell>
          <table:table-cell office:value-type="string">
            <text:p>31566 - MANTOVANI MAURIZIO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18/07/2016</text:p>
          </table:table-cell>
          <table:table-cell office:value-type="string">
            <text:p>13/07/2016</text:p>
          </table:table-cell>
          <table:table-cell office:value-type="string">
            <text:p>14/08/2016</text:p>
          </table:table-cell>
          <table:table-cell office:value-type="float" office:value="500">
            <text:p>500</text:p>
          </table:table-cell>
          <table:table-cell office:value-type="float" office:value="-10">
            <text:p>-10</text:p>
          </table:table-cell>
          <table:table-cell office:value-type="float" office:value="20160005142">
            <text:p>20160005142</text:p>
          </table:table-cell>
          <table:table-cell office:value-type="string">
            <text:p>15/07/2016</text:p>
          </table:table-cell>
          <table:table-cell table:formula="of:=[.F134]*[.K134]" office:value-type="float" office:value="-5000">
            <text:p>-5000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67">
            <text:p>20160001667</text:p>
          </table:table-cell>
          <table:table-cell office:value-type="string">
            <text:p>27603 - TELECOM ITALIA SPA</text:p>
          </table:table-cell>
          <table:table-cell office:value-type="float" office:value="61.18">
            <text:p>61,18</text:p>
          </table:table-cell>
          <table:table-cell office:value-type="float" office:value="11.03">
            <text:p>11,03</text:p>
          </table:table-cell>
          <table:table-cell office:value-type="float" office:value="50.15">
            <text:p>50,15</text:p>
          </table:table-cell>
          <table:table-cell office:value-type="string">
            <text:p>20/06/2016</text:p>
          </table:table-cell>
          <table:table-cell office:value-type="string">
            <text:p>07/06/2016</text:p>
          </table:table-cell>
          <table:table-cell office:value-type="string">
            <text:p>30/08/2016</text:p>
          </table:table-cell>
          <table:table-cell office:value-type="float" office:value="61.18">
            <text:p>61,18</text:p>
          </table:table-cell>
          <table:table-cell office:value-type="float" office:value="-26">
            <text:p>-26</text:p>
          </table:table-cell>
          <table:table-cell office:value-type="float" office:value="20160004394">
            <text:p>20160004394</text:p>
          </table:table-cell>
          <table:table-cell office:value-type="string">
            <text:p>20/06/2016</text:p>
          </table:table-cell>
          <table:table-cell table:formula="of:=[.F135]*[.K135]" office:value-type="float" office:value="-1303.9">
            <text:p>-1304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68">
            <text:p>20160001668</text:p>
          </table:table-cell>
          <table:table-cell office:value-type="string">
            <text:p>27603 - TELECOM ITALIA SPA</text:p>
          </table:table-cell>
          <table:table-cell office:value-type="float" office:value="26.01">
            <text:p>26,01</text:p>
          </table:table-cell>
          <table:table-cell office:value-type="float" office:value="1.3">
            <text:p>1,3</text:p>
          </table:table-cell>
          <table:table-cell office:value-type="float" office:value="24.71">
            <text:p>24,71</text:p>
          </table:table-cell>
          <table:table-cell office:value-type="string">
            <text:p>28/06/2016</text:p>
          </table:table-cell>
          <table:table-cell office:value-type="string">
            <text:p>15/06/2016</text:p>
          </table:table-cell>
          <table:table-cell office:value-type="string">
            <text:p>24/08/2016</text:p>
          </table:table-cell>
          <table:table-cell office:value-type="float" office:value="181.45">
            <text:p>181,45</text:p>
          </table:table-cell>
          <table:table-cell office:value-type="float" office:value="-20">
            <text:p>-20</text:p>
          </table:table-cell>
          <table:table-cell office:value-type="float" office:value="20160004626">
            <text:p>20160004626</text:p>
          </table:table-cell>
          <table:table-cell office:value-type="string">
            <text:p>27/06/2016</text:p>
          </table:table-cell>
          <table:table-cell table:formula="of:=[.F136]*[.K136]" office:value-type="float" office:value="-494.2">
            <text:p>-494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69">
            <text:p>20160001669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29">
            <text:p>1,29</text:p>
          </table:table-cell>
          <table:table-cell office:value-type="float" office:value="24.53">
            <text:p>24,53</text:p>
          </table:table-cell>
          <table:table-cell office:value-type="string">
            <text:p>28/06/2016</text:p>
          </table:table-cell>
          <table:table-cell office:value-type="string">
            <text:p>15/06/2016</text:p>
          </table:table-cell>
          <table:table-cell office:value-type="string">
            <text:p>24/08/2016</text:p>
          </table:table-cell>
          <table:table-cell office:value-type="float" office:value="181.45">
            <text:p>181,45</text:p>
          </table:table-cell>
          <table:table-cell office:value-type="float" office:value="-20">
            <text:p>-20</text:p>
          </table:table-cell>
          <table:table-cell office:value-type="float" office:value="20160004626">
            <text:p>20160004626</text:p>
          </table:table-cell>
          <table:table-cell office:value-type="string">
            <text:p>27/06/2016</text:p>
          </table:table-cell>
          <table:table-cell table:formula="of:=[.F137]*[.K137]" office:value-type="float" office:value="-490.6">
            <text:p>-491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70">
            <text:p>20160001670</text:p>
          </table:table-cell>
          <table:table-cell office:value-type="string">
            <text:p>27603 - TELECOM ITALIA SPA</text:p>
          </table:table-cell>
          <table:table-cell office:value-type="float" office:value="73.1">
            <text:p>73,1</text:p>
          </table:table-cell>
          <table:table-cell office:value-type="float" office:value="3.66">
            <text:p>3,66</text:p>
          </table:table-cell>
          <table:table-cell office:value-type="float" office:value="69.44">
            <text:p>69,44</text:p>
          </table:table-cell>
          <table:table-cell office:value-type="string">
            <text:p>28/06/2016</text:p>
          </table:table-cell>
          <table:table-cell office:value-type="string">
            <text:p>15/06/2016</text:p>
          </table:table-cell>
          <table:table-cell office:value-type="string">
            <text:p>24/08/2016</text:p>
          </table:table-cell>
          <table:table-cell office:value-type="float" office:value="181.45">
            <text:p>181,45</text:p>
          </table:table-cell>
          <table:table-cell office:value-type="float" office:value="-20">
            <text:p>-20</text:p>
          </table:table-cell>
          <table:table-cell office:value-type="float" office:value="20160004626">
            <text:p>20160004626</text:p>
          </table:table-cell>
          <table:table-cell office:value-type="string">
            <text:p>27/06/2016</text:p>
          </table:table-cell>
          <table:table-cell table:formula="of:=[.F138]*[.K138]" office:value-type="float" office:value="-1388.8">
            <text:p>-1389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71">
            <text:p>20160001671</text:p>
          </table:table-cell>
          <table:table-cell office:value-type="string">
            <text:p>27603 - TELECOM ITALIA SPA</text:p>
          </table:table-cell>
          <table:table-cell office:value-type="float" office:value="89.33">
            <text:p>89,33</text:p>
          </table:table-cell>
          <table:table-cell office:value-type="float" office:value="16.1">
            <text:p>16,1</text:p>
          </table:table-cell>
          <table:table-cell office:value-type="float" office:value="73.23">
            <text:p>73,23</text:p>
          </table:table-cell>
          <table:table-cell office:value-type="string">
            <text:p>20/06/2016</text:p>
          </table:table-cell>
          <table:table-cell office:value-type="string">
            <text:p>07/06/2016</text:p>
          </table:table-cell>
          <table:table-cell office:value-type="string">
            <text:p>30/08/2016</text:p>
          </table:table-cell>
          <table:table-cell office:value-type="float" office:value="89.33">
            <text:p>89,33</text:p>
          </table:table-cell>
          <table:table-cell office:value-type="float" office:value="-26">
            <text:p>-26</text:p>
          </table:table-cell>
          <table:table-cell office:value-type="float" office:value="20160004392">
            <text:p>20160004392</text:p>
          </table:table-cell>
          <table:table-cell office:value-type="string">
            <text:p>20/06/2016</text:p>
          </table:table-cell>
          <table:table-cell table:formula="of:=[.F139]*[.K139]" office:value-type="float" office:value="-1903.98">
            <text:p>-1904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72">
            <text:p>20160001672</text:p>
          </table:table-cell>
          <table:table-cell office:value-type="string">
            <text:p>27603 - TELECOM ITALIA SPA</text:p>
          </table:table-cell>
          <table:table-cell office:value-type="float" office:value="84.82">
            <text:p>84,82</text:p>
          </table:table-cell>
          <table:table-cell office:value-type="float" office:value="15.28">
            <text:p>15,28</text:p>
          </table:table-cell>
          <table:table-cell office:value-type="float" office:value="69.54">
            <text:p>69,54</text:p>
          </table:table-cell>
          <table:table-cell office:value-type="string">
            <text:p>20/06/2016</text:p>
          </table:table-cell>
          <table:table-cell office:value-type="string">
            <text:p>07/06/2016</text:p>
          </table:table-cell>
          <table:table-cell office:value-type="string">
            <text:p>30/08/2016</text:p>
          </table:table-cell>
          <table:table-cell office:value-type="float" office:value="84.82">
            <text:p>84,82</text:p>
          </table:table-cell>
          <table:table-cell office:value-type="float" office:value="-26">
            <text:p>-26</text:p>
          </table:table-cell>
          <table:table-cell office:value-type="float" office:value="20160004391">
            <text:p>20160004391</text:p>
          </table:table-cell>
          <table:table-cell office:value-type="string">
            <text:p>20/06/2016</text:p>
          </table:table-cell>
          <table:table-cell table:formula="of:=[.F140]*[.K140]" office:value-type="float" office:value="-1808.04">
            <text:p>-1808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73">
            <text:p>20160001673</text:p>
          </table:table-cell>
          <table:table-cell office:value-type="string">
            <text:p>27603 - TELECOM ITALIA SPA</text:p>
          </table:table-cell>
          <table:table-cell office:value-type="float" office:value="140.98">
            <text:p>140,98</text:p>
          </table:table-cell>
          <table:table-cell office:value-type="float" office:value="25.32">
            <text:p>25,32</text:p>
          </table:table-cell>
          <table:table-cell office:value-type="float" office:value="115.66">
            <text:p>115,66</text:p>
          </table:table-cell>
          <table:table-cell office:value-type="string">
            <text:p>20/06/2016</text:p>
          </table:table-cell>
          <table:table-cell office:value-type="string">
            <text:p>07/06/2016</text:p>
          </table:table-cell>
          <table:table-cell office:value-type="string">
            <text:p>30/08/2016</text:p>
          </table:table-cell>
          <table:table-cell office:value-type="float" office:value="140.98">
            <text:p>140,98</text:p>
          </table:table-cell>
          <table:table-cell office:value-type="float" office:value="-26">
            <text:p>-26</text:p>
          </table:table-cell>
          <table:table-cell office:value-type="float" office:value="20160004390">
            <text:p>20160004390</text:p>
          </table:table-cell>
          <table:table-cell office:value-type="string">
            <text:p>20/06/2016</text:p>
          </table:table-cell>
          <table:table-cell table:formula="of:=[.F141]*[.K141]" office:value-type="float" office:value="-3007.16">
            <text:p>-3007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74">
            <text:p>20160001674</text:p>
          </table:table-cell>
          <table:table-cell office:value-type="string">
            <text:p>27603 - TELECOM ITALIA SPA</text:p>
          </table:table-cell>
          <table:table-cell office:value-type="float" office:value="64.56">
            <text:p>64,56</text:p>
          </table:table-cell>
          <table:table-cell office:value-type="float" office:value="11.64">
            <text:p>11,64</text:p>
          </table:table-cell>
          <table:table-cell office:value-type="float" office:value="52.92">
            <text:p>52,92</text:p>
          </table:table-cell>
          <table:table-cell office:value-type="string">
            <text:p>20/06/2016</text:p>
          </table:table-cell>
          <table:table-cell office:value-type="string">
            <text:p>07/06/2016</text:p>
          </table:table-cell>
          <table:table-cell office:value-type="string">
            <text:p>30/08/2016</text:p>
          </table:table-cell>
          <table:table-cell office:value-type="float" office:value="64.56">
            <text:p>64,56</text:p>
          </table:table-cell>
          <table:table-cell office:value-type="float" office:value="-26">
            <text:p>-26</text:p>
          </table:table-cell>
          <table:table-cell office:value-type="float" office:value="20160004393">
            <text:p>20160004393</text:p>
          </table:table-cell>
          <table:table-cell office:value-type="string">
            <text:p>20/06/2016</text:p>
          </table:table-cell>
          <table:table-cell table:formula="of:=[.F142]*[.K142]" office:value-type="float" office:value="-1375.92">
            <text:p>-1376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75">
            <text:p>20160001675</text:p>
          </table:table-cell>
          <table:table-cell office:value-type="string">
            <text:p>27603 - TELECOM ITALIA SPA</text:p>
          </table:table-cell>
          <table:table-cell office:value-type="float" office:value="56.52">
            <text:p>56,52</text:p>
          </table:table-cell>
          <table:table-cell office:value-type="float" office:value="2.83">
            <text:p>2,83</text:p>
          </table:table-cell>
          <table:table-cell office:value-type="float" office:value="53.69">
            <text:p>53,69</text:p>
          </table:table-cell>
          <table:table-cell office:value-type="string">
            <text:p>28/06/2016</text:p>
          </table:table-cell>
          <table:table-cell office:value-type="string">
            <text:p>15/06/2016</text:p>
          </table:table-cell>
          <table:table-cell office:value-type="string">
            <text:p>24/08/2016</text:p>
          </table:table-cell>
          <table:table-cell office:value-type="float" office:value="181.45">
            <text:p>181,45</text:p>
          </table:table-cell>
          <table:table-cell office:value-type="float" office:value="-20">
            <text:p>-20</text:p>
          </table:table-cell>
          <table:table-cell office:value-type="float" office:value="20160004626">
            <text:p>20160004626</text:p>
          </table:table-cell>
          <table:table-cell office:value-type="string">
            <text:p>27/06/2016</text:p>
          </table:table-cell>
          <table:table-cell table:formula="of:=[.F143]*[.K143]" office:value-type="float" office:value="-1073.8">
            <text:p>-1074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76">
            <text:p>20160001676</text:p>
          </table:table-cell>
          <table:table-cell office:value-type="string">
            <text:p>28108 - DEDAGROUP S.P.A.</text:p>
          </table:table-cell>
          <table:table-cell office:value-type="float" office:value="341.6">
            <text:p>341,6</text:p>
          </table:table-cell>
          <table:table-cell office:value-type="float" office:value="61.6">
            <text:p>61,6</text:p>
          </table:table-cell>
          <table:table-cell office:value-type="float" office:value="280">
            <text:p>280</text:p>
          </table:table-cell>
          <table:table-cell office:value-type="string">
            <text:p>08/07/2016</text:p>
          </table:table-cell>
          <table:table-cell office:value-type="string">
            <text:p>30/06/2016</text:p>
          </table:table-cell>
          <table:table-cell office:value-type="string">
            <text:p>31/08/2016</text:p>
          </table:table-cell>
          <table:table-cell office:value-type="float" office:value="341.6">
            <text:p>341,6</text:p>
          </table:table-cell>
          <table:table-cell office:value-type="float" office:value="-27">
            <text:p>-27</text:p>
          </table:table-cell>
          <table:table-cell office:value-type="float" office:value="20160004947">
            <text:p>20160004947</text:p>
          </table:table-cell>
          <table:table-cell office:value-type="string">
            <text:p>08/07/2016</text:p>
          </table:table-cell>
          <table:table-cell table:formula="of:=[.F144]*[.K144]" office:value-type="float" office:value="-7560">
            <text:p>-7560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77">
            <text:p>20160001677</text:p>
          </table:table-cell>
          <table:table-cell office:value-type="string">
            <text:p>16849 - F.LLI LOMBARDI DI GIORGIO E ALESSANDRO S.N.C.</text:p>
          </table:table-cell>
          <table:table-cell office:value-type="float" office:value="1062.09">
            <text:p>1062,09</text:p>
          </table:table-cell>
          <table:table-cell office:value-type="float" office:value="191.52">
            <text:p>191,52</text:p>
          </table:table-cell>
          <table:table-cell office:value-type="float" office:value="870.57">
            <text:p>870,57</text:p>
          </table:table-cell>
          <table:table-cell office:value-type="string">
            <text:p>01/07/2016</text:p>
          </table:table-cell>
          <table:table-cell office:value-type="string">
            <text:p>27/06/2016</text:p>
          </table:table-cell>
          <table:table-cell office:value-type="string">
            <text:p>26/08/2016</text:p>
          </table:table-cell>
          <table:table-cell office:value-type="float" office:value="1262.09">
            <text:p>1262,09</text:p>
          </table:table-cell>
          <table:table-cell office:value-type="float" office:value="-22">
            <text:p>-22</text:p>
          </table:table-cell>
          <table:table-cell office:value-type="float" office:value="20160004696">
            <text:p>20160004696</text:p>
          </table:table-cell>
          <table:table-cell office:value-type="string">
            <text:p>30/06/2016</text:p>
          </table:table-cell>
          <table:table-cell table:formula="of:=[.F145]*[.K145]" office:value-type="float" office:value="-19152.54">
            <text:p>-19153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78">
            <text:p>20160001678</text:p>
          </table:table-cell>
          <table:table-cell office:value-type="string">
            <text:p>16849 - F.LLI LOMBARDI DI GIORGIO E ALESSANDRO S.N.C.</text:p>
          </table:table-cell>
          <table:table-cell office:value-type="float" office:value="200">
            <text:p>200</text:p>
          </table:table-cell>
          <table:table-cell office:value-type="float" office:value="36.07">
            <text:p>36,07</text:p>
          </table:table-cell>
          <table:table-cell office:value-type="float" office:value="163.93">
            <text:p>163,93</text:p>
          </table:table-cell>
          <table:table-cell office:value-type="string">
            <text:p>01/07/2016</text:p>
          </table:table-cell>
          <table:table-cell office:value-type="string">
            <text:p>27/06/2016</text:p>
          </table:table-cell>
          <table:table-cell office:value-type="string">
            <text:p>26/08/2016</text:p>
          </table:table-cell>
          <table:table-cell office:value-type="float" office:value="1262.09">
            <text:p>1262,09</text:p>
          </table:table-cell>
          <table:table-cell office:value-type="float" office:value="-22">
            <text:p>-22</text:p>
          </table:table-cell>
          <table:table-cell office:value-type="float" office:value="20160004696">
            <text:p>20160004696</text:p>
          </table:table-cell>
          <table:table-cell office:value-type="string">
            <text:p>30/06/2016</text:p>
          </table:table-cell>
          <table:table-cell table:formula="of:=[.F146]*[.K146]" office:value-type="float" office:value="-3606.46">
            <text:p>-3606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79">
            <text:p>20160001679</text:p>
          </table:table-cell>
          <table:table-cell office:value-type="string">
            <text:p>30913 - RAVANI ELEVATORI S.R.L.</text:p>
          </table:table-cell>
          <table:table-cell office:value-type="float" office:value="79.2">
            <text:p>79,2</text:p>
          </table:table-cell>
          <table:table-cell office:value-type="float" office:value="14.28">
            <text:p>14,28</text:p>
          </table:table-cell>
          <table:table-cell office:value-type="float" office:value="64.92">
            <text:p>64,92</text:p>
          </table:table-cell>
          <table:table-cell office:value-type="string">
            <text:p>05/07/2016</text:p>
          </table:table-cell>
          <table:table-cell office:value-type="string">
            <text:p>30/06/2016</text:p>
          </table:table-cell>
          <table:table-cell office:value-type="string">
            <text:p>31/08/2016</text:p>
          </table:table-cell>
          <table:table-cell office:value-type="float" office:value="79.2">
            <text:p>79,2</text:p>
          </table:table-cell>
          <table:table-cell office:value-type="float" office:value="-27">
            <text:p>-27</text:p>
          </table:table-cell>
          <table:table-cell office:value-type="float" office:value="20160004760">
            <text:p>20160004760</text:p>
          </table:table-cell>
          <table:table-cell office:value-type="string">
            <text:p>02/07/2016</text:p>
          </table:table-cell>
          <table:table-cell table:formula="of:=[.F147]*[.K147]" office:value-type="float" office:value="-1752.84">
            <text:p>-1753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80">
            <text:p>20160001680</text:p>
          </table:table-cell>
          <table:table-cell office:value-type="string">
            <text:p>30913 - RAVANI ELEVATORI S.R.L.</text:p>
          </table:table-cell>
          <table:table-cell office:value-type="float" office:value="81.8">
            <text:p>81,8</text:p>
          </table:table-cell>
          <table:table-cell office:value-type="float" office:value="14.75">
            <text:p>14,75</text:p>
          </table:table-cell>
          <table:table-cell office:value-type="float" office:value="67.05">
            <text:p>67,05</text:p>
          </table:table-cell>
          <table:table-cell office:value-type="string">
            <text:p>01/07/2016</text:p>
          </table:table-cell>
          <table:table-cell office:value-type="string">
            <text:p>30/06/2016</text:p>
          </table:table-cell>
          <table:table-cell office:value-type="string">
            <text:p>29/08/2016</text:p>
          </table:table-cell>
          <table:table-cell office:value-type="float" office:value="125.23">
            <text:p>125,23</text:p>
          </table:table-cell>
          <table:table-cell office:value-type="float" office:value="-25">
            <text:p>-25</text:p>
          </table:table-cell>
          <table:table-cell office:value-type="float" office:value="20160004707">
            <text:p>20160004707</text:p>
          </table:table-cell>
          <table:table-cell office:value-type="string">
            <text:p>30/06/2016</text:p>
          </table:table-cell>
          <table:table-cell table:formula="of:=[.F148]*[.K148]" office:value-type="float" office:value="-1676.25">
            <text:p>-1676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81">
            <text:p>20160001681</text:p>
          </table:table-cell>
          <table:table-cell office:value-type="string">
            <text:p>30913 - RAVANI ELEVATORI S.R.L.</text:p>
          </table:table-cell>
          <table:table-cell office:value-type="float" office:value="43.43">
            <text:p>43,43</text:p>
          </table:table-cell>
          <table:table-cell office:value-type="float" office:value="7.83">
            <text:p>7,83</text:p>
          </table:table-cell>
          <table:table-cell office:value-type="float" office:value="35.6">
            <text:p>35,6</text:p>
          </table:table-cell>
          <table:table-cell office:value-type="string">
            <text:p>01/07/2016</text:p>
          </table:table-cell>
          <table:table-cell office:value-type="string">
            <text:p>30/06/2016</text:p>
          </table:table-cell>
          <table:table-cell office:value-type="string">
            <text:p>29/08/2016</text:p>
          </table:table-cell>
          <table:table-cell office:value-type="float" office:value="125.23">
            <text:p>125,23</text:p>
          </table:table-cell>
          <table:table-cell office:value-type="float" office:value="-25">
            <text:p>-25</text:p>
          </table:table-cell>
          <table:table-cell office:value-type="float" office:value="20160004707">
            <text:p>20160004707</text:p>
          </table:table-cell>
          <table:table-cell office:value-type="string">
            <text:p>30/06/2016</text:p>
          </table:table-cell>
          <table:table-cell table:formula="of:=[.F149]*[.K149]" office:value-type="float" office:value="-890">
            <text:p>-890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82">
            <text:p>20160001682</text:p>
          </table:table-cell>
          <table:table-cell office:value-type="string">
            <text:p>20874 - FALEGNAMERIA BOTTINI A. DI VERZELLA DAVIDE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string">
            <text:p>29/07/2016</text:p>
          </table:table-cell>
          <table:table-cell office:value-type="string">
            <text:p>26/07/2016</text:p>
          </table:table-cell>
          <table:table-cell office:value-type="string">
            <text:p>28/08/2016</text:p>
          </table:table-cell>
          <table:table-cell office:value-type="float" office:value="400">
            <text:p>400</text:p>
          </table:table-cell>
          <table:table-cell office:value-type="float" office:value="-24">
            <text:p>-24</text:p>
          </table:table-cell>
          <table:table-cell office:value-type="float" office:value="20160005474">
            <text:p>20160005474</text:p>
          </table:table-cell>
          <table:table-cell office:value-type="string">
            <text:p>29/07/2016</text:p>
          </table:table-cell>
          <table:table-cell table:formula="of:=[.F150]*[.K150]" office:value-type="float" office:value="-9600">
            <text:p>-9600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83">
            <text:p>20160001683</text:p>
          </table:table-cell>
          <table:table-cell office:value-type="string">
            <text:p>212 - AZIENDA U.S.L. DI FERRARA -</text:p>
          </table:table-cell>
          <table:table-cell office:value-type="float" office:value="264.67">
            <text:p>264,67</text:p>
          </table:table-cell>
          <table:table-cell office:value-type="float" office:value="47.73">
            <text:p>47,73</text:p>
          </table:table-cell>
          <table:table-cell office:value-type="float" office:value="216.94">
            <text:p>216,94</text:p>
          </table:table-cell>
          <table:table-cell office:value-type="string">
            <text:p>30/06/2016</text:p>
          </table:table-cell>
          <table:table-cell office:value-type="string">
            <text:p>28/06/2016</text:p>
          </table:table-cell>
          <table:table-cell office:value-type="string">
            <text:p>27/08/2016</text:p>
          </table:table-cell>
          <table:table-cell office:value-type="float" office:value="264.67">
            <text:p>264,67</text:p>
          </table:table-cell>
          <table:table-cell office:value-type="float" office:value="-23">
            <text:p>-23</text:p>
          </table:table-cell>
          <table:table-cell office:value-type="float" office:value="20160004657">
            <text:p>20160004657</text:p>
          </table:table-cell>
          <table:table-cell office:value-type="string">
            <text:p>29/06/2016</text:p>
          </table:table-cell>
          <table:table-cell table:formula="of:=[.F151]*[.K151]" office:value-type="float" office:value="-4989.62">
            <text:p>-4990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84">
            <text:p>20160001684</text:p>
          </table:table-cell>
          <table:table-cell office:value-type="string">
            <text:p>30311 - SOENERGY S.R.L.</text:p>
          </table:table-cell>
          <table:table-cell office:value-type="float" office:value="28.32">
            <text:p>28,32</text:p>
          </table:table-cell>
          <table:table-cell office:value-type="float" office:value="5.11">
            <text:p>5,11</text:p>
          </table:table-cell>
          <table:table-cell office:value-type="float" office:value="23.21">
            <text:p>23,21</text:p>
          </table:table-cell>
          <table:table-cell office:value-type="string">
            <text:p>25/07/2016</text:p>
          </table:table-cell>
          <table:table-cell office:value-type="string">
            <text:p>15/07/2016</text:p>
          </table:table-cell>
          <table:table-cell office:value-type="string">
            <text:p>31/08/2016</text:p>
          </table:table-cell>
          <table:table-cell office:value-type="float" office:value="28.32">
            <text:p>28,32</text:p>
          </table:table-cell>
          <table:table-cell office:value-type="float" office:value="-27">
            <text:p>-27</text:p>
          </table:table-cell>
          <table:table-cell office:value-type="float" office:value="20160005321">
            <text:p>20160005321</text:p>
          </table:table-cell>
          <table:table-cell office:value-type="string">
            <text:p>25/07/2016</text:p>
          </table:table-cell>
          <table:table-cell table:formula="of:=[.F152]*[.K152]" office:value-type="float" office:value="-626.67">
            <text:p>-627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85">
            <text:p>20160001685</text:p>
          </table:table-cell>
          <table:table-cell office:value-type="string">
            <text:p>30311 - SOENERGY S.R.L.</text:p>
          </table:table-cell>
          <table:table-cell office:value-type="float" office:value="12.57">
            <text:p>12,57</text:p>
          </table:table-cell>
          <table:table-cell office:value-type="float" office:value="2.26">
            <text:p>2,26</text:p>
          </table:table-cell>
          <table:table-cell office:value-type="float" office:value="10.31">
            <text:p>10,31</text:p>
          </table:table-cell>
          <table:table-cell office:value-type="string">
            <text:p>20/07/2016</text:p>
          </table:table-cell>
          <table:table-cell office:value-type="string">
            <text:p>14/07/2016</text:p>
          </table:table-cell>
          <table:table-cell office:value-type="string">
            <text:p>31/08/2016</text:p>
          </table:table-cell>
          <table:table-cell office:value-type="float" office:value="12.57">
            <text:p>12,57</text:p>
          </table:table-cell>
          <table:table-cell office:value-type="float" office:value="-27">
            <text:p>-27</text:p>
          </table:table-cell>
          <table:table-cell office:value-type="float" office:value="20160005197">
            <text:p>20160005197</text:p>
          </table:table-cell>
          <table:table-cell office:value-type="string">
            <text:p>19/07/2016</text:p>
          </table:table-cell>
          <table:table-cell table:formula="of:=[.F153]*[.K153]" office:value-type="float" office:value="-278.37">
            <text:p>-278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86">
            <text:p>20160001686</text:p>
          </table:table-cell>
          <table:table-cell office:value-type="string">
            <text:p>30311 - SOENERGY S.R.L.</text:p>
          </table:table-cell>
          <table:table-cell office:value-type="float" office:value="1.71">
            <text:p>1,71</text:p>
          </table:table-cell>
          <table:table-cell office:value-type="float" office:value="0.16">
            <text:p>0,16</text:p>
          </table:table-cell>
          <table:table-cell office:value-type="float" office:value="1.55">
            <text:p>1,55</text:p>
          </table:table-cell>
          <table:table-cell office:value-type="string">
            <text:p>03/08/2016</text:p>
          </table:table-cell>
          <table:table-cell office:value-type="string">
            <text:p>28/07/2016</text:p>
          </table:table-cell>
          <table:table-cell office:value-type="string">
            <text:p>31/08/2016</text:p>
          </table:table-cell>
          <table:table-cell office:value-type="float" office:value="1.71">
            <text:p>1,71</text:p>
          </table:table-cell>
          <table:table-cell office:value-type="float" office:value="-27">
            <text:p>-27</text:p>
          </table:table-cell>
          <table:table-cell office:value-type="float" office:value="20160005573">
            <text:p>20160005573</text:p>
          </table:table-cell>
          <table:table-cell office:value-type="string">
            <text:p>02/08/2016</text:p>
          </table:table-cell>
          <table:table-cell table:formula="of:=[.F154]*[.K154]" office:value-type="float" office:value="-41.85">
            <text:p>-42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87">
            <text:p>20160001687</text:p>
          </table:table-cell>
          <table:table-cell office:value-type="string">
            <text:p>30311 - SOENERGY S.R.L.</text:p>
          </table:table-cell>
          <table:table-cell office:value-type="float" office:value="10.69">
            <text:p>10,69</text:p>
          </table:table-cell>
          <table:table-cell office:value-type="float" office:value="1.89">
            <text:p>1,89</text:p>
          </table:table-cell>
          <table:table-cell office:value-type="float" office:value="8.8">
            <text:p>8,8</text:p>
          </table:table-cell>
          <table:table-cell office:value-type="string">
            <text:p>20/07/2016</text:p>
          </table:table-cell>
          <table:table-cell office:value-type="string">
            <text:p>14/07/2016</text:p>
          </table:table-cell>
          <table:table-cell office:value-type="string">
            <text:p>31/08/2016</text:p>
          </table:table-cell>
          <table:table-cell office:value-type="float" office:value="10.69">
            <text:p>10,69</text:p>
          </table:table-cell>
          <table:table-cell office:value-type="float" office:value="-27">
            <text:p>-27</text:p>
          </table:table-cell>
          <table:table-cell office:value-type="float" office:value="20160005197">
            <text:p>20160005197</text:p>
          </table:table-cell>
          <table:table-cell office:value-type="string">
            <text:p>19/07/2016</text:p>
          </table:table-cell>
          <table:table-cell table:formula="of:=[.F155]*[.K155]" office:value-type="float" office:value="-237.6">
            <text:p>-238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88">
            <text:p>20160001688</text:p>
          </table:table-cell>
          <table:table-cell office:value-type="string">
            <text:p>30311 - SOENERGY S.R.L.</text:p>
          </table:table-cell>
          <table:table-cell office:value-type="float" office:value="1.4">
            <text:p>1,4</text:p>
          </table:table-cell>
          <table:table-cell office:value-type="float" office:value="0.13">
            <text:p>0,13</text:p>
          </table:table-cell>
          <table:table-cell office:value-type="float" office:value="1.27">
            <text:p>1,27</text:p>
          </table:table-cell>
          <table:table-cell office:value-type="string">
            <text:p>03/08/2016</text:p>
          </table:table-cell>
          <table:table-cell office:value-type="string">
            <text:p>28/07/2016</text:p>
          </table:table-cell>
          <table:table-cell office:value-type="string">
            <text:p>31/08/2016</text:p>
          </table:table-cell>
          <table:table-cell office:value-type="float" office:value="1.4">
            <text:p>1,4</text:p>
          </table:table-cell>
          <table:table-cell office:value-type="float" office:value="-27">
            <text:p>-27</text:p>
          </table:table-cell>
          <table:table-cell office:value-type="float" office:value="20160005573">
            <text:p>20160005573</text:p>
          </table:table-cell>
          <table:table-cell office:value-type="string">
            <text:p>02/08/2016</text:p>
          </table:table-cell>
          <table:table-cell table:formula="of:=[.F156]*[.K156]" office:value-type="float" office:value="-34.29">
            <text:p>-34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89">
            <text:p>20160001689</text:p>
          </table:table-cell>
          <table:table-cell office:value-type="string">
            <text:p>30311 - SOENERGY S.R.L.</text:p>
          </table:table-cell>
          <table:table-cell office:value-type="float" office:value="24.94">
            <text:p>24,94</text:p>
          </table:table-cell>
          <table:table-cell office:value-type="float" office:value="4.5">
            <text:p>4,5</text:p>
          </table:table-cell>
          <table:table-cell office:value-type="float" office:value="20.44">
            <text:p>20,44</text:p>
          </table:table-cell>
          <table:table-cell office:value-type="string">
            <text:p>20/07/2016</text:p>
          </table:table-cell>
          <table:table-cell office:value-type="string">
            <text:p>14/07/2016</text:p>
          </table:table-cell>
          <table:table-cell office:value-type="string">
            <text:p>31/08/2016</text:p>
          </table:table-cell>
          <table:table-cell office:value-type="float" office:value="24.94">
            <text:p>24,94</text:p>
          </table:table-cell>
          <table:table-cell office:value-type="float" office:value="-27">
            <text:p>-27</text:p>
          </table:table-cell>
          <table:table-cell office:value-type="float" office:value="20160005197">
            <text:p>20160005197</text:p>
          </table:table-cell>
          <table:table-cell office:value-type="string">
            <text:p>19/07/2016</text:p>
          </table:table-cell>
          <table:table-cell table:formula="of:=[.F157]*[.K157]" office:value-type="float" office:value="-551.88">
            <text:p>-552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90">
            <text:p>20160001690</text:p>
          </table:table-cell>
          <table:table-cell office:value-type="string">
            <text:p>30311 - SOENERGY S.R.L.</text:p>
          </table:table-cell>
          <table:table-cell office:value-type="float" office:value="43.1">
            <text:p>43,1</text:p>
          </table:table-cell>
          <table:table-cell office:value-type="float" office:value="7.77">
            <text:p>7,77</text:p>
          </table:table-cell>
          <table:table-cell office:value-type="float" office:value="35.33">
            <text:p>35,33</text:p>
          </table:table-cell>
          <table:table-cell office:value-type="string">
            <text:p>20/07/2016</text:p>
          </table:table-cell>
          <table:table-cell office:value-type="string">
            <text:p>14/07/2016</text:p>
          </table:table-cell>
          <table:table-cell office:value-type="string">
            <text:p>31/08/2016</text:p>
          </table:table-cell>
          <table:table-cell office:value-type="float" office:value="43.1">
            <text:p>43,1</text:p>
          </table:table-cell>
          <table:table-cell office:value-type="float" office:value="-27">
            <text:p>-27</text:p>
          </table:table-cell>
          <table:table-cell office:value-type="float" office:value="20160005197">
            <text:p>20160005197</text:p>
          </table:table-cell>
          <table:table-cell office:value-type="string">
            <text:p>19/07/2016</text:p>
          </table:table-cell>
          <table:table-cell table:formula="of:=[.F158]*[.K158]" office:value-type="float" office:value="-953.91">
            <text:p>-954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91">
            <text:p>20160001691</text:p>
          </table:table-cell>
          <table:table-cell office:value-type="string">
            <text:p>30311 - SOENERGY S.R.L.</text:p>
          </table:table-cell>
          <table:table-cell office:value-type="float" office:value="4.17">
            <text:p>4,17</text:p>
          </table:table-cell>
          <table:table-cell office:value-type="float" office:value="0.61">
            <text:p>0,61</text:p>
          </table:table-cell>
          <table:table-cell office:value-type="float" office:value="3.56">
            <text:p>3,56</text:p>
          </table:table-cell>
          <table:table-cell office:value-type="string">
            <text:p>03/08/2016</text:p>
          </table:table-cell>
          <table:table-cell office:value-type="string">
            <text:p>28/07/2016</text:p>
          </table:table-cell>
          <table:table-cell office:value-type="string">
            <text:p>31/08/2016</text:p>
          </table:table-cell>
          <table:table-cell office:value-type="float" office:value="4.17">
            <text:p>4,17</text:p>
          </table:table-cell>
          <table:table-cell office:value-type="float" office:value="-27">
            <text:p>-27</text:p>
          </table:table-cell>
          <table:table-cell office:value-type="float" office:value="20160005573">
            <text:p>20160005573</text:p>
          </table:table-cell>
          <table:table-cell office:value-type="string">
            <text:p>02/08/2016</text:p>
          </table:table-cell>
          <table:table-cell table:formula="of:=[.F159]*[.K159]" office:value-type="float" office:value="-96.12">
            <text:p>-96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92">
            <text:p>20160001692</text:p>
          </table:table-cell>
          <table:table-cell office:value-type="string">
            <text:p>30311 - SOENERGY S.R.L.</text:p>
          </table:table-cell>
          <table:table-cell office:value-type="float" office:value="7.37">
            <text:p>7,37</text:p>
          </table:table-cell>
          <table:table-cell office:value-type="float" office:value="1.33">
            <text:p>1,33</text:p>
          </table:table-cell>
          <table:table-cell office:value-type="float" office:value="6.04">
            <text:p>6,04</text:p>
          </table:table-cell>
          <table:table-cell office:value-type="string">
            <text:p>03/08/2016</text:p>
          </table:table-cell>
          <table:table-cell office:value-type="string">
            <text:p>28/07/2016</text:p>
          </table:table-cell>
          <table:table-cell office:value-type="string">
            <text:p>31/08/2016</text:p>
          </table:table-cell>
          <table:table-cell office:value-type="float" office:value="7.37">
            <text:p>7,37</text:p>
          </table:table-cell>
          <table:table-cell office:value-type="float" office:value="-27">
            <text:p>-27</text:p>
          </table:table-cell>
          <table:table-cell office:value-type="float" office:value="20160005573">
            <text:p>20160005573</text:p>
          </table:table-cell>
          <table:table-cell office:value-type="string">
            <text:p>02/08/2016</text:p>
          </table:table-cell>
          <table:table-cell table:formula="of:=[.F160]*[.K160]" office:value-type="float" office:value="-163.08">
            <text:p>-163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93">
            <text:p>20160001693</text:p>
          </table:table-cell>
          <table:table-cell office:value-type="string">
            <text:p>30311 - SOENERGY S.R.L.</text:p>
          </table:table-cell>
          <table:table-cell office:value-type="float" office:value="28.57">
            <text:p>28,57</text:p>
          </table:table-cell>
          <table:table-cell office:value-type="float" office:value="5.15">
            <text:p>5,15</text:p>
          </table:table-cell>
          <table:table-cell office:value-type="float" office:value="23.42">
            <text:p>23,42</text:p>
          </table:table-cell>
          <table:table-cell office:value-type="string">
            <text:p>25/07/2016</text:p>
          </table:table-cell>
          <table:table-cell office:value-type="string">
            <text:p>15/07/2016</text:p>
          </table:table-cell>
          <table:table-cell office:value-type="string">
            <text:p>31/08/2016</text:p>
          </table:table-cell>
          <table:table-cell office:value-type="float" office:value="28.57">
            <text:p>28,57</text:p>
          </table:table-cell>
          <table:table-cell office:value-type="float" office:value="-27">
            <text:p>-27</text:p>
          </table:table-cell>
          <table:table-cell office:value-type="float" office:value="20160005321">
            <text:p>20160005321</text:p>
          </table:table-cell>
          <table:table-cell office:value-type="string">
            <text:p>25/07/2016</text:p>
          </table:table-cell>
          <table:table-cell table:formula="of:=[.F161]*[.K161]" office:value-type="float" office:value="-632.34">
            <text:p>-632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94">
            <text:p>20160001694</text:p>
          </table:table-cell>
          <table:table-cell office:value-type="string">
            <text:p>30311 - SOENERGY S.R.L.</text:p>
          </table:table-cell>
          <table:table-cell office:value-type="float" office:value="30.66">
            <text:p>30,66</text:p>
          </table:table-cell>
          <table:table-cell office:value-type="float" office:value="5.53">
            <text:p>5,53</text:p>
          </table:table-cell>
          <table:table-cell office:value-type="float" office:value="25.13">
            <text:p>25,13</text:p>
          </table:table-cell>
          <table:table-cell office:value-type="string">
            <text:p>25/07/2016</text:p>
          </table:table-cell>
          <table:table-cell office:value-type="string">
            <text:p>15/07/2016</text:p>
          </table:table-cell>
          <table:table-cell office:value-type="string">
            <text:p>31/08/2016</text:p>
          </table:table-cell>
          <table:table-cell office:value-type="float" office:value="30.66">
            <text:p>30,66</text:p>
          </table:table-cell>
          <table:table-cell office:value-type="float" office:value="-27">
            <text:p>-27</text:p>
          </table:table-cell>
          <table:table-cell office:value-type="float" office:value="20160005321">
            <text:p>20160005321</text:p>
          </table:table-cell>
          <table:table-cell office:value-type="string">
            <text:p>25/07/2016</text:p>
          </table:table-cell>
          <table:table-cell table:formula="of:=[.F162]*[.K162]" office:value-type="float" office:value="-678.51">
            <text:p>-679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95">
            <text:p>20160001695</text:p>
          </table:table-cell>
          <table:table-cell office:value-type="string">
            <text:p>30311 - SOENERGY S.R.L.</text:p>
          </table:table-cell>
          <table:table-cell office:value-type="float" office:value="28.8">
            <text:p>28,8</text:p>
          </table:table-cell>
          <table:table-cell office:value-type="float" office:value="5.19">
            <text:p>5,19</text:p>
          </table:table-cell>
          <table:table-cell office:value-type="float" office:value="23.61">
            <text:p>23,61</text:p>
          </table:table-cell>
          <table:table-cell office:value-type="string">
            <text:p>25/07/2016</text:p>
          </table:table-cell>
          <table:table-cell office:value-type="string">
            <text:p>15/07/2016</text:p>
          </table:table-cell>
          <table:table-cell office:value-type="string">
            <text:p>31/08/2016</text:p>
          </table:table-cell>
          <table:table-cell office:value-type="float" office:value="28.8">
            <text:p>28,8</text:p>
          </table:table-cell>
          <table:table-cell office:value-type="float" office:value="-27">
            <text:p>-27</text:p>
          </table:table-cell>
          <table:table-cell office:value-type="float" office:value="20160005321">
            <text:p>20160005321</text:p>
          </table:table-cell>
          <table:table-cell office:value-type="string">
            <text:p>25/07/2016</text:p>
          </table:table-cell>
          <table:table-cell table:formula="of:=[.F163]*[.K163]" office:value-type="float" office:value="-637.47">
            <text:p>-637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96">
            <text:p>20160001696</text:p>
          </table:table-cell>
          <table:table-cell office:value-type="string">
            <text:p>30311 - SOENERGY S.R.L.</text:p>
          </table:table-cell>
          <table:table-cell office:value-type="float" office:value="27.68">
            <text:p>27,68</text:p>
          </table:table-cell>
          <table:table-cell office:value-type="float" office:value="4.99">
            <text:p>4,99</text:p>
          </table:table-cell>
          <table:table-cell office:value-type="float" office:value="22.69">
            <text:p>22,69</text:p>
          </table:table-cell>
          <table:table-cell office:value-type="string">
            <text:p>25/07/2016</text:p>
          </table:table-cell>
          <table:table-cell office:value-type="string">
            <text:p>15/07/2016</text:p>
          </table:table-cell>
          <table:table-cell office:value-type="string">
            <text:p>31/08/2016</text:p>
          </table:table-cell>
          <table:table-cell office:value-type="float" office:value="27.68">
            <text:p>27,68</text:p>
          </table:table-cell>
          <table:table-cell office:value-type="float" office:value="-27">
            <text:p>-27</text:p>
          </table:table-cell>
          <table:table-cell office:value-type="float" office:value="20160005321">
            <text:p>20160005321</text:p>
          </table:table-cell>
          <table:table-cell office:value-type="string">
            <text:p>25/07/2016</text:p>
          </table:table-cell>
          <table:table-cell table:formula="of:=[.F164]*[.K164]" office:value-type="float" office:value="-612.63">
            <text:p>-613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97">
            <text:p>20160001697</text:p>
          </table:table-cell>
          <table:table-cell office:value-type="string">
            <text:p>30311 - SOENERGY S.R.L.</text:p>
          </table:table-cell>
          <table:table-cell office:value-type="float" office:value="31.23">
            <text:p>31,23</text:p>
          </table:table-cell>
          <table:table-cell office:value-type="float" office:value="5.63">
            <text:p>5,63</text:p>
          </table:table-cell>
          <table:table-cell office:value-type="float" office:value="25.6">
            <text:p>25,6</text:p>
          </table:table-cell>
          <table:table-cell office:value-type="string">
            <text:p>20/07/2016</text:p>
          </table:table-cell>
          <table:table-cell office:value-type="string">
            <text:p>14/07/2016</text:p>
          </table:table-cell>
          <table:table-cell office:value-type="string">
            <text:p>31/08/2016</text:p>
          </table:table-cell>
          <table:table-cell office:value-type="float" office:value="31.23">
            <text:p>31,23</text:p>
          </table:table-cell>
          <table:table-cell office:value-type="float" office:value="-27">
            <text:p>-27</text:p>
          </table:table-cell>
          <table:table-cell office:value-type="float" office:value="20160005197">
            <text:p>20160005197</text:p>
          </table:table-cell>
          <table:table-cell office:value-type="string">
            <text:p>19/07/2016</text:p>
          </table:table-cell>
          <table:table-cell table:formula="of:=[.F165]*[.K165]" office:value-type="float" office:value="-691.2">
            <text:p>-691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98">
            <text:p>20160001698</text:p>
          </table:table-cell>
          <table:table-cell office:value-type="string">
            <text:p>30311 - SOENERGY S.R.L.</text:p>
          </table:table-cell>
          <table:table-cell office:value-type="float" office:value="5">
            <text:p>5</text:p>
          </table:table-cell>
          <table:table-cell office:value-type="float" office:value="0.87">
            <text:p>0,87</text:p>
          </table:table-cell>
          <table:table-cell office:value-type="float" office:value="4.13">
            <text:p>4,13</text:p>
          </table:table-cell>
          <table:table-cell office:value-type="string">
            <text:p>03/08/2016</text:p>
          </table:table-cell>
          <table:table-cell office:value-type="string">
            <text:p>28/07/2016</text:p>
          </table:table-cell>
          <table:table-cell office:value-type="string">
            <text:p>31/08/2016</text:p>
          </table:table-cell>
          <table:table-cell office:value-type="float" office:value="5">
            <text:p>5</text:p>
          </table:table-cell>
          <table:table-cell office:value-type="float" office:value="-27">
            <text:p>-27</text:p>
          </table:table-cell>
          <table:table-cell office:value-type="float" office:value="20160005573">
            <text:p>20160005573</text:p>
          </table:table-cell>
          <table:table-cell office:value-type="string">
            <text:p>02/08/2016</text:p>
          </table:table-cell>
          <table:table-cell table:formula="of:=[.F166]*[.K166]" office:value-type="float" office:value="-111.51">
            <text:p>-112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699">
            <text:p>20160001699</text:p>
          </table:table-cell>
          <table:table-cell office:value-type="string">
            <text:p>30311 - SOENERGY S.R.L.</text:p>
          </table:table-cell>
          <table:table-cell office:value-type="float" office:value="89.06">
            <text:p>89,06</text:p>
          </table:table-cell>
          <table:table-cell office:value-type="float" office:value="16.06">
            <text:p>16,06</text:p>
          </table:table-cell>
          <table:table-cell office:value-type="float" office:value="73">
            <text:p>73</text:p>
          </table:table-cell>
          <table:table-cell office:value-type="string">
            <text:p>20/07/2016</text:p>
          </table:table-cell>
          <table:table-cell office:value-type="string">
            <text:p>14/07/2016</text:p>
          </table:table-cell>
          <table:table-cell office:value-type="string">
            <text:p>31/08/2016</text:p>
          </table:table-cell>
          <table:table-cell office:value-type="float" office:value="127.23">
            <text:p>127,23</text:p>
          </table:table-cell>
          <table:table-cell office:value-type="float" office:value="-27">
            <text:p>-27</text:p>
          </table:table-cell>
          <table:table-cell office:value-type="float" office:value="20160005197">
            <text:p>20160005197</text:p>
          </table:table-cell>
          <table:table-cell office:value-type="string">
            <text:p>19/07/2016</text:p>
          </table:table-cell>
          <table:table-cell table:formula="of:=[.F167]*[.K167]" office:value-type="float" office:value="-1971">
            <text:p>-1971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700">
            <text:p>20160001700</text:p>
          </table:table-cell>
          <table:table-cell office:value-type="string">
            <text:p>30311 - SOENERGY S.R.L.</text:p>
          </table:table-cell>
          <table:table-cell office:value-type="float" office:value="38.17">
            <text:p>38,17</text:p>
          </table:table-cell>
          <table:table-cell office:value-type="float" office:value="6.88">
            <text:p>6,88</text:p>
          </table:table-cell>
          <table:table-cell office:value-type="float" office:value="31.29">
            <text:p>31,29</text:p>
          </table:table-cell>
          <table:table-cell office:value-type="string">
            <text:p>20/07/2016</text:p>
          </table:table-cell>
          <table:table-cell office:value-type="string">
            <text:p>14/07/2016</text:p>
          </table:table-cell>
          <table:table-cell office:value-type="string">
            <text:p>31/08/2016</text:p>
          </table:table-cell>
          <table:table-cell office:value-type="float" office:value="127.23">
            <text:p>127,23</text:p>
          </table:table-cell>
          <table:table-cell office:value-type="float" office:value="-27">
            <text:p>-27</text:p>
          </table:table-cell>
          <table:table-cell office:value-type="float" office:value="20160005197">
            <text:p>20160005197</text:p>
          </table:table-cell>
          <table:table-cell office:value-type="string">
            <text:p>19/07/2016</text:p>
          </table:table-cell>
          <table:table-cell table:formula="of:=[.F168]*[.K168]" office:value-type="float" office:value="-844.83">
            <text:p>-845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701">
            <text:p>20160001701</text:p>
          </table:table-cell>
          <table:table-cell office:value-type="string">
            <text:p>30311 - SOENERGY S.R.L.</text:p>
          </table:table-cell>
          <table:table-cell office:value-type="float" office:value="16.07">
            <text:p>16,07</text:p>
          </table:table-cell>
          <table:table-cell office:value-type="float" office:value="2.9">
            <text:p>2,9</text:p>
          </table:table-cell>
          <table:table-cell office:value-type="float" office:value="13.17">
            <text:p>13,17</text:p>
          </table:table-cell>
          <table:table-cell office:value-type="string">
            <text:p>03/08/2016</text:p>
          </table:table-cell>
          <table:table-cell office:value-type="string">
            <text:p>28/07/2016</text:p>
          </table:table-cell>
          <table:table-cell office:value-type="string">
            <text:p>31/08/2016</text:p>
          </table:table-cell>
          <table:table-cell office:value-type="float" office:value="22.96">
            <text:p>22,96</text:p>
          </table:table-cell>
          <table:table-cell office:value-type="float" office:value="-27">
            <text:p>-27</text:p>
          </table:table-cell>
          <table:table-cell office:value-type="float" office:value="20160005573">
            <text:p>20160005573</text:p>
          </table:table-cell>
          <table:table-cell office:value-type="string">
            <text:p>02/08/2016</text:p>
          </table:table-cell>
          <table:table-cell table:formula="of:=[.F169]*[.K169]" office:value-type="float" office:value="-355.59">
            <text:p>-356</text:p>
          </table:table-cell>
        </table:table-row>
        <table:table-row table:style-name="ro1">
          <table:table-cell office:value-type="string">
            <text:p>03/08/2016</text:p>
          </table:table-cell>
          <table:table-cell office:value-type="float" office:value="20160001702">
            <text:p>20160001702</text:p>
          </table:table-cell>
          <table:table-cell office:value-type="string">
            <text:p>30311 - SOENERGY S.R.L.</text:p>
          </table:table-cell>
          <table:table-cell office:value-type="float" office:value="6.89">
            <text:p>6,89</text:p>
          </table:table-cell>
          <table:table-cell office:value-type="float" office:value="1.24">
            <text:p>1,24</text:p>
          </table:table-cell>
          <table:table-cell office:value-type="float" office:value="5.65">
            <text:p>5,65</text:p>
          </table:table-cell>
          <table:table-cell office:value-type="string">
            <text:p>03/08/2016</text:p>
          </table:table-cell>
          <table:table-cell office:value-type="string">
            <text:p>28/07/2016</text:p>
          </table:table-cell>
          <table:table-cell office:value-type="string">
            <text:p>31/08/2016</text:p>
          </table:table-cell>
          <table:table-cell office:value-type="float" office:value="22.96">
            <text:p>22,96</text:p>
          </table:table-cell>
          <table:table-cell office:value-type="float" office:value="-27">
            <text:p>-27</text:p>
          </table:table-cell>
          <table:table-cell office:value-type="float" office:value="20160005573">
            <text:p>20160005573</text:p>
          </table:table-cell>
          <table:table-cell office:value-type="string">
            <text:p>02/08/2016</text:p>
          </table:table-cell>
          <table:table-cell table:formula="of:=[.F170]*[.K170]" office:value-type="float" office:value="-152.55">
            <text:p>-153</text:p>
          </table:table-cell>
        </table:table-row>
        <table:table-row table:style-name="ro1">
          <table:table-cell office:value-type="string">
            <text:p>04/08/2016</text:p>
          </table:table-cell>
          <table:table-cell office:value-type="float" office:value="20160001703">
            <text:p>20160001703</text:p>
          </table:table-cell>
          <table:table-cell office:value-type="string">
            <text:p>28412 - M.M. ENGINEERING CONSULTING S.R.L.</text:p>
          </table:table-cell>
          <table:table-cell office:value-type="float" office:value="266.45">
            <text:p>266,45</text:p>
          </table:table-cell>
          <table:table-cell office:value-type="float" office:value="48.05">
            <text:p>48,05</text:p>
          </table:table-cell>
          <table:table-cell office:value-type="float" office:value="218.4">
            <text:p>218,4</text:p>
          </table:table-cell>
          <table:table-cell office:value-type="string">
            <text:p>30/06/2016</text:p>
          </table:table-cell>
          <table:table-cell office:value-type="string">
            <text:p>23/06/2016</text:p>
          </table:table-cell>
          <table:table-cell office:value-type="string">
            <text:p>22/08/2016</text:p>
          </table:table-cell>
          <table:table-cell office:value-type="float" office:value="266.45">
            <text:p>266,45</text:p>
          </table:table-cell>
          <table:table-cell office:value-type="float" office:value="-17">
            <text:p>-17</text:p>
          </table:table-cell>
          <table:table-cell office:value-type="float" office:value="20160004655">
            <text:p>20160004655</text:p>
          </table:table-cell>
          <table:table-cell office:value-type="string">
            <text:p>28/06/2016</text:p>
          </table:table-cell>
          <table:table-cell table:formula="of:=[.F171]*[.K171]" office:value-type="float" office:value="-3712.8">
            <text:p>-3713</text:p>
          </table:table-cell>
        </table:table-row>
        <table:table-row table:style-name="ro1">
          <table:table-cell office:value-type="string">
            <text:p>18/08/2016</text:p>
          </table:table-cell>
          <table:table-cell office:value-type="float" office:value="20160001710">
            <text:p>20160001710</text:p>
          </table:table-cell>
          <table:table-cell office:value-type="string">
            <text:p>26299 - KUWAIT PETROLEUM ITALIA SPA</text:p>
          </table:table-cell>
          <table:table-cell office:value-type="float" office:value="360.02">
            <text:p>360,02</text:p>
          </table:table-cell>
          <table:table-cell office:value-type="float" office:value="64.92">
            <text:p>64,92</text:p>
          </table:table-cell>
          <table:table-cell office:value-type="float" office:value="295.1">
            <text:p>295,1</text:p>
          </table:table-cell>
          <table:table-cell office:value-type="string">
            <text:p>06/06/2016</text:p>
          </table:table-cell>
          <table:table-cell office:value-type="string">
            <text:p>31/05/2016</text:p>
          </table:table-cell>
          <table:table-cell office:value-type="string">
            <text:p>11/09/2016</text:p>
          </table:table-cell>
          <table:table-cell office:value-type="float" office:value="795.21">
            <text:p>795,21</text:p>
          </table:table-cell>
          <table:table-cell office:value-type="float" office:value="-23">
            <text:p>-23</text:p>
          </table:table-cell>
          <table:table-cell office:value-type="float" office:value="20160003999">
            <text:p>20160003999</text:p>
          </table:table-cell>
          <table:table-cell office:value-type="string">
            <text:p>02/06/2016</text:p>
          </table:table-cell>
          <table:table-cell table:formula="of:=[.F172]*[.K172]" office:value-type="float" office:value="-6787.3">
            <text:p>-6787</text:p>
          </table:table-cell>
        </table:table-row>
        <table:table-row table:style-name="ro1">
          <table:table-cell office:value-type="string">
            <text:p>18/08/2016</text:p>
          </table:table-cell>
          <table:table-cell office:value-type="float" office:value="20160001711">
            <text:p>20160001711</text:p>
          </table:table-cell>
          <table:table-cell office:value-type="string">
            <text:p>26299 - KUWAIT PETROLEUM ITALIA SPA</text:p>
          </table:table-cell>
          <table:table-cell office:value-type="float" office:value="55">
            <text:p>55</text:p>
          </table:table-cell>
          <table:table-cell office:value-type="float" office:value="9.92">
            <text:p>9,92</text:p>
          </table:table-cell>
          <table:table-cell office:value-type="float" office:value="45.08">
            <text:p>45,08</text:p>
          </table:table-cell>
          <table:table-cell office:value-type="string">
            <text:p>06/06/2016</text:p>
          </table:table-cell>
          <table:table-cell office:value-type="string">
            <text:p>31/05/2016</text:p>
          </table:table-cell>
          <table:table-cell office:value-type="string">
            <text:p>11/09/2016</text:p>
          </table:table-cell>
          <table:table-cell office:value-type="float" office:value="795.21">
            <text:p>795,21</text:p>
          </table:table-cell>
          <table:table-cell office:value-type="float" office:value="-23">
            <text:p>-23</text:p>
          </table:table-cell>
          <table:table-cell office:value-type="float" office:value="20160003999">
            <text:p>20160003999</text:p>
          </table:table-cell>
          <table:table-cell office:value-type="string">
            <text:p>02/06/2016</text:p>
          </table:table-cell>
          <table:table-cell table:formula="of:=[.F173]*[.K173]" office:value-type="float" office:value="-1036.84">
            <text:p>-1037</text:p>
          </table:table-cell>
        </table:table-row>
        <table:table-row table:style-name="ro1">
          <table:table-cell office:value-type="string">
            <text:p>18/08/2016</text:p>
          </table:table-cell>
          <table:table-cell office:value-type="float" office:value="20160001712">
            <text:p>20160001712</text:p>
          </table:table-cell>
          <table:table-cell office:value-type="string">
            <text:p>26299 - KUWAIT PETROLEUM ITALIA SPA</text:p>
          </table:table-cell>
          <table:table-cell office:value-type="float" office:value="380.19">
            <text:p>380,19</text:p>
          </table:table-cell>
          <table:table-cell office:value-type="float" office:value="68.56">
            <text:p>68,56</text:p>
          </table:table-cell>
          <table:table-cell office:value-type="float" office:value="311.63">
            <text:p>311,63</text:p>
          </table:table-cell>
          <table:table-cell office:value-type="string">
            <text:p>06/06/2016</text:p>
          </table:table-cell>
          <table:table-cell office:value-type="string">
            <text:p>31/05/2016</text:p>
          </table:table-cell>
          <table:table-cell office:value-type="string">
            <text:p>11/09/2016</text:p>
          </table:table-cell>
          <table:table-cell office:value-type="float" office:value="795.21">
            <text:p>795,21</text:p>
          </table:table-cell>
          <table:table-cell office:value-type="float" office:value="-23">
            <text:p>-23</text:p>
          </table:table-cell>
          <table:table-cell office:value-type="float" office:value="20160003999">
            <text:p>20160003999</text:p>
          </table:table-cell>
          <table:table-cell office:value-type="string">
            <text:p>02/06/2016</text:p>
          </table:table-cell>
          <table:table-cell table:formula="of:=[.F174]*[.K174]" office:value-type="float" office:value="-7167.49">
            <text:p>-7167</text:p>
          </table:table-cell>
        </table:table-row>
        <table:table-row table:style-name="ro1">
          <table:table-cell office:value-type="string">
            <text:p>18/08/2016</text:p>
          </table:table-cell>
          <table:table-cell office:value-type="float" office:value="20160001713">
            <text:p>20160001713</text:p>
          </table:table-cell>
          <table:table-cell office:value-type="string">
            <text:p>26299 - KUWAIT PETROLEUM ITALIA SPA</text:p>
          </table:table-cell>
          <table:table-cell office:value-type="float" office:value="222.47">
            <text:p>222,47</text:p>
          </table:table-cell>
          <table:table-cell office:value-type="float" office:value="40.12">
            <text:p>40,12</text:p>
          </table:table-cell>
          <table:table-cell office:value-type="float" office:value="182.35">
            <text:p>182,35</text:p>
          </table:table-cell>
          <table:table-cell office:value-type="string">
            <text:p>07/07/2016</text:p>
          </table:table-cell>
          <table:table-cell office:value-type="string">
            <text:p>30/06/2016</text:p>
          </table:table-cell>
          <table:table-cell office:value-type="string">
            <text:p>11/09/2016</text:p>
          </table:table-cell>
          <table:table-cell office:value-type="float" office:value="780.38">
            <text:p>780,38</text:p>
          </table:table-cell>
          <table:table-cell office:value-type="float" office:value="-23">
            <text:p>-23</text:p>
          </table:table-cell>
          <table:table-cell office:value-type="float" office:value="20160004854">
            <text:p>20160004854</text:p>
          </table:table-cell>
          <table:table-cell office:value-type="string">
            <text:p>06/07/2016</text:p>
          </table:table-cell>
          <table:table-cell table:formula="of:=[.F175]*[.K175]" office:value-type="float" office:value="-4194.05">
            <text:p>-4194</text:p>
          </table:table-cell>
        </table:table-row>
        <table:table-row table:style-name="ro1">
          <table:table-cell office:value-type="string">
            <text:p>18/08/2016</text:p>
          </table:table-cell>
          <table:table-cell office:value-type="float" office:value="20160001714">
            <text:p>20160001714</text:p>
          </table:table-cell>
          <table:table-cell office:value-type="string">
            <text:p>26299 - KUWAIT PETROLEUM ITALIA SPA</text:p>
          </table:table-cell>
          <table:table-cell office:value-type="float" office:value="170.12">
            <text:p>170,12</text:p>
          </table:table-cell>
          <table:table-cell office:value-type="float" office:value="30.68">
            <text:p>30,68</text:p>
          </table:table-cell>
          <table:table-cell office:value-type="float" office:value="139.44">
            <text:p>139,44</text:p>
          </table:table-cell>
          <table:table-cell office:value-type="string">
            <text:p>07/07/2016</text:p>
          </table:table-cell>
          <table:table-cell office:value-type="string">
            <text:p>30/06/2016</text:p>
          </table:table-cell>
          <table:table-cell office:value-type="string">
            <text:p>11/09/2016</text:p>
          </table:table-cell>
          <table:table-cell office:value-type="float" office:value="780.38">
            <text:p>780,38</text:p>
          </table:table-cell>
          <table:table-cell office:value-type="float" office:value="-23">
            <text:p>-23</text:p>
          </table:table-cell>
          <table:table-cell office:value-type="float" office:value="20160004854">
            <text:p>20160004854</text:p>
          </table:table-cell>
          <table:table-cell office:value-type="string">
            <text:p>06/07/2016</text:p>
          </table:table-cell>
          <table:table-cell table:formula="of:=[.F176]*[.K176]" office:value-type="float" office:value="-3207.12">
            <text:p>-3207</text:p>
          </table:table-cell>
        </table:table-row>
        <table:table-row table:style-name="ro1">
          <table:table-cell office:value-type="string">
            <text:p>18/08/2016</text:p>
          </table:table-cell>
          <table:table-cell office:value-type="float" office:value="20160001715">
            <text:p>20160001715</text:p>
          </table:table-cell>
          <table:table-cell office:value-type="string">
            <text:p>26299 - KUWAIT PETROLEUM ITALIA SPA</text:p>
          </table:table-cell>
          <table:table-cell office:value-type="float" office:value="387.79">
            <text:p>387,79</text:p>
          </table:table-cell>
          <table:table-cell office:value-type="float" office:value="69.92">
            <text:p>69,92</text:p>
          </table:table-cell>
          <table:table-cell office:value-type="float" office:value="317.87">
            <text:p>317,87</text:p>
          </table:table-cell>
          <table:table-cell office:value-type="string">
            <text:p>07/07/2016</text:p>
          </table:table-cell>
          <table:table-cell office:value-type="string">
            <text:p>30/06/2016</text:p>
          </table:table-cell>
          <table:table-cell office:value-type="string">
            <text:p>11/09/2016</text:p>
          </table:table-cell>
          <table:table-cell office:value-type="float" office:value="780.38">
            <text:p>780,38</text:p>
          </table:table-cell>
          <table:table-cell office:value-type="float" office:value="-23">
            <text:p>-23</text:p>
          </table:table-cell>
          <table:table-cell office:value-type="float" office:value="20160004854">
            <text:p>20160004854</text:p>
          </table:table-cell>
          <table:table-cell office:value-type="string">
            <text:p>06/07/2016</text:p>
          </table:table-cell>
          <table:table-cell table:formula="of:=[.F177]*[.K177]" office:value-type="float" office:value="-7311.01">
            <text:p>-7311</text:p>
          </table:table-cell>
        </table:table-row>
        <table:table-row table:style-name="ro1">
          <table:table-cell office:value-type="string">
            <text:p>18/08/2016</text:p>
          </table:table-cell>
          <table:table-cell office:value-type="float" office:value="20160001716">
            <text:p>20160001716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16/06/2016</text:p>
          </table:table-cell>
          <table:table-cell office:value-type="string">
            <text:p>31/05/2016</text:p>
          </table:table-cell>
          <table:table-cell office:value-type="string">
            <text:p>03/09/2016</text:p>
          </table:table-cell>
          <table:table-cell office:value-type="float" office:value="1116.73">
            <text:p>1116,73</text:p>
          </table:table-cell>
          <table:table-cell office:value-type="float" office:value="-15">
            <text:p>-15</text:p>
          </table:table-cell>
          <table:table-cell office:value-type="float" office:value="20160004315">
            <text:p>20160004315</text:p>
          </table:table-cell>
          <table:table-cell office:value-type="string">
            <text:p>16/06/2016</text:p>
          </table:table-cell>
          <table:table-cell table:formula="of:=[.F178]*[.K178]" office:value-type="float" office:value="-15953.25">
            <text:p>-15953</text:p>
          </table:table-cell>
        </table:table-row>
        <table:table-row table:style-name="ro1">
          <table:table-cell office:value-type="string">
            <text:p>18/08/2016</text:p>
          </table:table-cell>
          <table:table-cell office:value-type="float" office:value="20160001717">
            <text:p>20160001717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15/07/2016</text:p>
          </table:table-cell>
          <table:table-cell office:value-type="string">
            <text:p>30/06/2016</text:p>
          </table:table-cell>
          <table:table-cell office:value-type="string">
            <text:p>29/08/2016</text:p>
          </table:table-cell>
          <table:table-cell office:value-type="float" office:value="1116.73">
            <text:p>1116,73</text:p>
          </table:table-cell>
          <table:table-cell office:value-type="float" office:value="-10">
            <text:p>-10</text:p>
          </table:table-cell>
          <table:table-cell office:value-type="float" office:value="20160005022">
            <text:p>20160005022</text:p>
          </table:table-cell>
          <table:table-cell office:value-type="string">
            <text:p>12/07/2016</text:p>
          </table:table-cell>
          <table:table-cell table:formula="of:=[.F179]*[.K179]" office:value-type="float" office:value="-10635.5">
            <text:p>-10636</text:p>
          </table:table-cell>
        </table:table-row>
        <table:table-row table:style-name="ro1">
          <table:table-cell office:value-type="string">
            <text:p>23/08/2016</text:p>
          </table:table-cell>
          <table:table-cell office:value-type="float" office:value="20160001809">
            <text:p>20160001809</text:p>
          </table:table-cell>
          <table:table-cell office:value-type="string">
            <text:p>29493 - SERENA SOCIETA' COOPERATIVA SOCIALE ONLUS</text:p>
          </table:table-cell>
          <table:table-cell office:value-type="float" office:value="4743.34">
            <text:p>4743,34</text:p>
          </table:table-cell>
          <table:table-cell office:value-type="float" office:value="182.44">
            <text:p>182,44</text:p>
          </table:table-cell>
          <table:table-cell office:value-type="float" office:value="4560.9">
            <text:p>4560,9</text:p>
          </table:table-cell>
          <table:table-cell office:value-type="string">
            <text:p>21/07/2016</text:p>
          </table:table-cell>
          <table:table-cell office:value-type="string">
            <text:p>19/07/2016</text:p>
          </table:table-cell>
          <table:table-cell office:value-type="string">
            <text:p>31/08/2016</text:p>
          </table:table-cell>
          <table:table-cell office:value-type="float" office:value="5493.78">
            <text:p>5493,78</text:p>
          </table:table-cell>
          <table:table-cell office:value-type="float" office:value="-7">
            <text:p>-7</text:p>
          </table:table-cell>
          <table:table-cell office:value-type="float" office:value="20160005260">
            <text:p>20160005260</text:p>
          </table:table-cell>
          <table:table-cell office:value-type="string">
            <text:p>20/07/2016</text:p>
          </table:table-cell>
          <table:table-cell table:formula="of:=[.F180]*[.K180]" office:value-type="float" office:value="-31926.3">
            <text:p>-31926</text:p>
          </table:table-cell>
        </table:table-row>
        <table:table-row table:style-name="ro1">
          <table:table-cell office:value-type="string">
            <text:p>23/08/2016</text:p>
          </table:table-cell>
          <table:table-cell office:value-type="float" office:value="20160001810">
            <text:p>20160001810</text:p>
          </table:table-cell>
          <table:table-cell office:value-type="string">
            <text:p>29493 - SERENA SOCIETA' COOPERATIVA SOCIALE ONLUS</text:p>
          </table:table-cell>
          <table:table-cell office:value-type="float" office:value="4743.34">
            <text:p>4743,34</text:p>
          </table:table-cell>
          <table:table-cell office:value-type="float" office:value="182.43">
            <text:p>182,43</text:p>
          </table:table-cell>
          <table:table-cell office:value-type="float" office:value="4560.91">
            <text:p>4560,91</text:p>
          </table:table-cell>
          <table:table-cell office:value-type="string">
            <text:p>05/08/2016</text:p>
          </table:table-cell>
          <table:table-cell office:value-type="string">
            <text:p>29/07/2016</text:p>
          </table:table-cell>
          <table:table-cell office:value-type="string">
            <text:p>31/08/2016</text:p>
          </table:table-cell>
          <table:table-cell office:value-type="float" office:value="5516.73">
            <text:p>5516,73</text:p>
          </table:table-cell>
          <table:table-cell office:value-type="float" office:value="-7">
            <text:p>-7</text:p>
          </table:table-cell>
          <table:table-cell office:value-type="float" office:value="20160005487">
            <text:p>20160005487</text:p>
          </table:table-cell>
          <table:table-cell office:value-type="string">
            <text:p>29/07/2016</text:p>
          </table:table-cell>
          <table:table-cell table:formula="of:=[.F181]*[.K181]" office:value-type="float" office:value="-31926.37">
            <text:p>-31926</text:p>
          </table:table-cell>
        </table:table-row>
        <table:table-row table:style-name="ro1">
          <table:table-cell office:value-type="string">
            <text:p>23/08/2016</text:p>
          </table:table-cell>
          <table:table-cell office:value-type="float" office:value="20160001811">
            <text:p>20160001811</text:p>
          </table:table-cell>
          <table:table-cell office:value-type="string">
            <text:p>29493 - SERENA SOCIETA' COOPERATIVA SOCIALE ONLUS</text:p>
          </table:table-cell>
          <table:table-cell office:value-type="float" office:value="750.44">
            <text:p>750,44</text:p>
          </table:table-cell>
          <table:table-cell office:value-type="float" office:value="28.86">
            <text:p>28,86</text:p>
          </table:table-cell>
          <table:table-cell office:value-type="float" office:value="721.58">
            <text:p>721,58</text:p>
          </table:table-cell>
          <table:table-cell office:value-type="string">
            <text:p>21/07/2016</text:p>
          </table:table-cell>
          <table:table-cell office:value-type="string">
            <text:p>19/07/2016</text:p>
          </table:table-cell>
          <table:table-cell office:value-type="string">
            <text:p>31/08/2016</text:p>
          </table:table-cell>
          <table:table-cell office:value-type="float" office:value="5493.78">
            <text:p>5493,78</text:p>
          </table:table-cell>
          <table:table-cell office:value-type="float" office:value="-7">
            <text:p>-7</text:p>
          </table:table-cell>
          <table:table-cell office:value-type="float" office:value="20160005260">
            <text:p>20160005260</text:p>
          </table:table-cell>
          <table:table-cell office:value-type="string">
            <text:p>20/07/2016</text:p>
          </table:table-cell>
          <table:table-cell table:formula="of:=[.F182]*[.K182]" office:value-type="float" office:value="-5051.06">
            <text:p>-5051</text:p>
          </table:table-cell>
        </table:table-row>
        <table:table-row table:style-name="ro1">
          <table:table-cell office:value-type="string">
            <text:p>23/08/2016</text:p>
          </table:table-cell>
          <table:table-cell office:value-type="float" office:value="20160001811">
            <text:p>20160001811</text:p>
          </table:table-cell>
          <table:table-cell office:value-type="string">
            <text:p>29493 - SERENA SOCIETA' COOPERATIVA SOCIALE ONLUS</text:p>
          </table:table-cell>
          <table:table-cell office:value-type="float" office:value="773.39">
            <text:p>773,39</text:p>
          </table:table-cell>
          <table:table-cell office:value-type="float" office:value="29.75">
            <text:p>29,75</text:p>
          </table:table-cell>
          <table:table-cell office:value-type="float" office:value="743.64">
            <text:p>743,64</text:p>
          </table:table-cell>
          <table:table-cell office:value-type="string">
            <text:p>05/08/2016</text:p>
          </table:table-cell>
          <table:table-cell office:value-type="string">
            <text:p>29/07/2016</text:p>
          </table:table-cell>
          <table:table-cell office:value-type="string">
            <text:p>31/08/2016</text:p>
          </table:table-cell>
          <table:table-cell office:value-type="float" office:value="5516.73">
            <text:p>5516,73</text:p>
          </table:table-cell>
          <table:table-cell office:value-type="float" office:value="-7">
            <text:p>-7</text:p>
          </table:table-cell>
          <table:table-cell office:value-type="float" office:value="20160005487">
            <text:p>20160005487</text:p>
          </table:table-cell>
          <table:table-cell office:value-type="string">
            <text:p>29/07/2016</text:p>
          </table:table-cell>
          <table:table-cell table:formula="of:=[.F183]*[.K183]" office:value-type="float" office:value="-5205.48">
            <text:p>-5205</text:p>
          </table:table-cell>
        </table:table-row>
        <table:table-row table:style-name="ro1">
          <table:table-cell office:value-type="string">
            <text:p>23/08/2016</text:p>
          </table:table-cell>
          <table:table-cell office:value-type="float" office:value="20160001813">
            <text:p>20160001813</text:p>
          </table:table-cell>
          <table:table-cell office:value-type="string">
            <text:p>31127 - EDILPIU' S.N.C. DI VACCARI EMERENZIO E C.</text:p>
          </table:table-cell>
          <table:table-cell office:value-type="float" office:value="14142.04">
            <text:p>14142,04</text:p>
          </table:table-cell>
          <table:table-cell office:value-type="float" office:value="1285.64">
            <text:p>1285,64</text:p>
          </table:table-cell>
          <table:table-cell office:value-type="float" office:value="12856.4">
            <text:p>12856,4</text:p>
          </table:table-cell>
          <table:table-cell office:value-type="string">
            <text:p>23/08/2016</text:p>
          </table:table-cell>
          <table:table-cell office:value-type="string">
            <text:p>30/07/2016</text:p>
          </table:table-cell>
          <table:table-cell office:value-type="string">
            <text:p>18/09/2016</text:p>
          </table:table-cell>
          <table:table-cell office:value-type="float" office:value="14142.04">
            <text:p>14142,04</text:p>
          </table:table-cell>
          <table:table-cell office:value-type="float" office:value="-25">
            <text:p>-25</text:p>
          </table:table-cell>
          <table:table-cell office:value-type="float" office:value="20160006006">
            <text:p>20160006006</text:p>
          </table:table-cell>
          <table:table-cell office:value-type="string">
            <text:p>19/08/2016</text:p>
          </table:table-cell>
          <table:table-cell table:formula="of:=[.F184]*[.K184]" office:value-type="float" office:value="-321410">
            <text:p>-321410</text:p>
          </table:table-cell>
        </table:table-row>
        <table:table-row table:style-name="ro1">
          <table:table-cell office:value-type="string">
            <text:p>23/08/2016</text:p>
          </table:table-cell>
          <table:table-cell office:value-type="float" office:value="20160001814">
            <text:p>20160001814</text:p>
          </table:table-cell>
          <table:table-cell office:value-type="string">
            <text:p>28073 - LA VALLE TRASPORTI S.R.L.</text:p>
          </table:table-cell>
          <table:table-cell office:value-type="float" office:value="13475">
            <text:p>13475</text:p>
          </table:table-cell>
          <table:table-cell office:value-type="float" office:value="1225">
            <text:p>1225</text:p>
          </table:table-cell>
          <table:table-cell office:value-type="float" office:value="12250">
            <text:p>12250</text:p>
          </table:table-cell>
          <table:table-cell office:value-type="string">
            <text:p>01/08/2016</text:p>
          </table:table-cell>
          <table:table-cell office:value-type="string">
            <text:p>30/07/2016</text:p>
          </table:table-cell>
          <table:table-cell office:value-type="string">
            <text:p>31/08/2016</text:p>
          </table:table-cell>
          <table:table-cell office:value-type="float" office:value="13475">
            <text:p>13475</text:p>
          </table:table-cell>
          <table:table-cell office:value-type="float" office:value="-7">
            <text:p>-7</text:p>
          </table:table-cell>
          <table:table-cell office:value-type="float" office:value="20160005488">
            <text:p>20160005488</text:p>
          </table:table-cell>
          <table:table-cell office:value-type="string">
            <text:p>30/07/2016</text:p>
          </table:table-cell>
          <table:table-cell table:formula="of:=[.F185]*[.K185]" office:value-type="float" office:value="-85750">
            <text:p>-85750</text:p>
          </table:table-cell>
        </table:table-row>
        <table:table-row table:style-name="ro1">
          <table:table-cell office:value-type="string">
            <text:p>25/08/2016</text:p>
          </table:table-cell>
          <table:table-cell office:value-type="float" office:value="20160001816">
            <text:p>20160001816</text:p>
          </table:table-cell>
          <table:table-cell office:value-type="string">
            <text:p>28108 - DEDAGROUP S.P.A.</text:p>
          </table:table-cell>
          <table:table-cell office:value-type="float" office:value="927.2">
            <text:p>927,2</text:p>
          </table:table-cell>
          <table:table-cell office:value-type="float" office:value="167.2">
            <text:p>167,2</text:p>
          </table:table-cell>
          <table:table-cell office:value-type="float" office:value="760">
            <text:p>760</text:p>
          </table:table-cell>
          <table:table-cell office:value-type="string">
            <text:p>23/08/2016</text:p>
          </table:table-cell>
          <table:table-cell office:value-type="string">
            <text:p>30/06/2016</text:p>
          </table:table-cell>
          <table:table-cell office:value-type="string">
            <text:p>22/09/2016</text:p>
          </table:table-cell>
          <table:table-cell office:value-type="float" office:value="927.2">
            <text:p>927,2</text:p>
          </table:table-cell>
          <table:table-cell office:value-type="float" office:value="-27">
            <text:p>-27</text:p>
          </table:table-cell>
          <table:table-cell office:value-type="float" office:value="20160006039">
            <text:p>20160006039</text:p>
          </table:table-cell>
          <table:table-cell office:value-type="string">
            <text:p>23/08/2016</text:p>
          </table:table-cell>
          <table:table-cell table:formula="of:=[.F186]*[.K186]" office:value-type="float" office:value="-20520">
            <text:p>-20520</text:p>
          </table:table-cell>
        </table:table-row>
        <table:table-row table:style-name="ro1">
          <table:table-cell office:value-type="string">
            <text:p>29/08/2016</text:p>
          </table:table-cell>
          <table:table-cell office:value-type="float" office:value="20160001817">
            <text:p>20160001817</text:p>
          </table:table-cell>
          <table:table-cell office:value-type="string">
            <text:p>26695 - POSTE ITALIANE S.P.A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05/08/2016</text:p>
          </table:table-cell>
          <table:table-cell office:value-type="string">
            <text:p>03/08/2016</text:p>
          </table:table-cell>
          <table:table-cell office:value-type="string">
            <text:p>02/09/2016</text:p>
          </table:table-cell>
          <table:table-cell office:value-type="float" office:value="72">
            <text:p>72</text:p>
          </table:table-cell>
          <table:table-cell office:value-type="float" office:value="-3">
            <text:p>-3</text:p>
          </table:table-cell>
          <table:table-cell office:value-type="float" office:value="20160005641">
            <text:p>20160005641</text:p>
          </table:table-cell>
          <table:table-cell office:value-type="string">
            <text:p>03/08/2016</text:p>
          </table:table-cell>
          <table:table-cell table:formula="of:=[.F187]*[.K187]" office:value-type="float" office:value="-216">
            <text:p>-216</text:p>
          </table:table-cell>
        </table:table-row>
        <table:table-row table:style-name="ro1">
          <table:table-cell office:value-type="string">
            <text:p>02/09/2016</text:p>
          </table:table-cell>
          <table:table-cell office:value-type="float" office:value="20160001821">
            <text:p>20160001821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09/08/2016</text:p>
          </table:table-cell>
          <table:table-cell office:value-type="string">
            <text:p>08/08/2016</text:p>
          </table:table-cell>
          <table:table-cell office:value-type="string">
            <text:p>07/09/2016</text:p>
          </table:table-cell>
          <table:table-cell office:value-type="float" office:value="870.62">
            <text:p>870,62</text:p>
          </table:table-cell>
          <table:table-cell office:value-type="float" office:value="-4">
            <text:p>-4</text:p>
          </table:table-cell>
          <table:table-cell office:value-type="float" office:value="20160005771">
            <text:p>20160005771</text:p>
          </table:table-cell>
          <table:table-cell office:value-type="string">
            <text:p>08/08/2016</text:p>
          </table:table-cell>
          <table:table-cell table:formula="of:=[.F188]*[.K188]" office:value-type="float" office:value="-3482.48">
            <text:p>-3482</text:p>
          </table:table-cell>
        </table:table-row>
        <table:table-row table:style-name="ro1">
          <table:table-cell office:value-type="string">
            <text:p>02/09/2016</text:p>
          </table:table-cell>
          <table:table-cell office:value-type="float" office:value="20160001822">
            <text:p>20160001822</text:p>
          </table:table-cell>
          <table:table-cell office:value-type="string">
            <text:p>29076 - AMI FERRARA S.R.L.</text:p>
          </table:table-cell>
          <table:table-cell office:value-type="float" office:value="1157.17">
            <text:p>1157,17</text:p>
          </table:table-cell>
          <table:table-cell office:value-type="float" office:value="208.67">
            <text:p>208,67</text:p>
          </table:table-cell>
          <table:table-cell office:value-type="float" office:value="948.5">
            <text:p>948,5</text:p>
          </table:table-cell>
          <table:table-cell office:value-type="string">
            <text:p>19/07/2016</text:p>
          </table:table-cell>
          <table:table-cell office:value-type="string">
            <text:p>15/07/2016</text:p>
          </table:table-cell>
          <table:table-cell office:value-type="string">
            <text:p>13/09/2016</text:p>
          </table:table-cell>
          <table:table-cell office:value-type="float" office:value="1157.17">
            <text:p>1157,17</text:p>
          </table:table-cell>
          <table:table-cell office:value-type="float" office:value="-10">
            <text:p>-10</text:p>
          </table:table-cell>
          <table:table-cell office:value-type="float" office:value="20160005191">
            <text:p>20160005191</text:p>
          </table:table-cell>
          <table:table-cell office:value-type="string">
            <text:p>18/07/2016</text:p>
          </table:table-cell>
          <table:table-cell table:formula="of:=[.F189]*[.K189]" office:value-type="float" office:value="-9485">
            <text:p>-9485</text:p>
          </table:table-cell>
        </table:table-row>
        <table:table-row table:style-name="ro1">
          <table:table-cell office:value-type="string">
            <text:p>02/09/2016</text:p>
          </table:table-cell>
          <table:table-cell office:value-type="float" office:value="20160001823">
            <text:p>20160001823</text:p>
          </table:table-cell>
          <table:table-cell office:value-type="string">
            <text:p>25597 - CENTRO STUDI - OPERA DON CALABRIA - CITTA' DEL RAGAZZO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11/08/2016</text:p>
          </table:table-cell>
          <table:table-cell office:value-type="string">
            <text:p>09/08/2016</text:p>
          </table:table-cell>
          <table:table-cell office:value-type="string">
            <text:p>08/09/2016</text:p>
          </table:table-cell>
          <table:table-cell office:value-type="float" office:value="220">
            <text:p>220</text:p>
          </table:table-cell>
          <table:table-cell office:value-type="float" office:value="-5">
            <text:p>-5</text:p>
          </table:table-cell>
          <table:table-cell office:value-type="float" office:value="20160005799">
            <text:p>20160005799</text:p>
          </table:table-cell>
          <table:table-cell office:value-type="string">
            <text:p>09/08/2016</text:p>
          </table:table-cell>
          <table:table-cell table:formula="of:=[.F190]*[.K190]" office:value-type="float" office:value="-1100">
            <text:p>-1100</text:p>
          </table:table-cell>
        </table:table-row>
        <table:table-row table:style-name="ro1">
          <table:table-cell office:value-type="string">
            <text:p>02/09/2016</text:p>
          </table:table-cell>
          <table:table-cell office:value-type="float" office:value="20160001824">
            <text:p>20160001824</text:p>
          </table:table-cell>
          <table:table-cell office:value-type="string">
            <text:p>25597 - CENTRO STUDI - OPERA DON CALABRIA - CITTA' DEL RAGAZZO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string">
            <text:p>11/08/2016</text:p>
          </table:table-cell>
          <table:table-cell office:value-type="string">
            <text:p>10/08/2016</text:p>
          </table:table-cell>
          <table:table-cell office:value-type="string">
            <text:p>09/09/2016</text:p>
          </table:table-cell>
          <table:table-cell office:value-type="float" office:value="400">
            <text:p>400</text:p>
          </table:table-cell>
          <table:table-cell office:value-type="float" office:value="-6">
            <text:p>-6</text:p>
          </table:table-cell>
          <table:table-cell office:value-type="float" office:value="20160005838">
            <text:p>20160005838</text:p>
          </table:table-cell>
          <table:table-cell office:value-type="string">
            <text:p>10/08/2016</text:p>
          </table:table-cell>
          <table:table-cell table:formula="of:=[.F191]*[.K191]" office:value-type="float" office:value="-2400">
            <text:p>-2400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53">
            <text:p>20160001853</text:p>
          </table:table-cell>
          <table:table-cell office:value-type="string">
            <text:p>18273 - RIZZONI SANTE</text:p>
          </table:table-cell>
          <table:table-cell office:value-type="float" office:value="1037">
            <text:p>1037</text:p>
          </table:table-cell>
          <table:table-cell office:value-type="float" office:value="187">
            <text:p>187</text:p>
          </table:table-cell>
          <table:table-cell office:value-type="float" office:value="850">
            <text:p>850</text:p>
          </table:table-cell>
          <table:table-cell office:value-type="string">
            <text:p>18/07/2016</text:p>
          </table:table-cell>
          <table:table-cell office:value-type="string">
            <text:p>14/07/2016</text:p>
          </table:table-cell>
          <table:table-cell office:value-type="string">
            <text:p>14/09/2016</text:p>
          </table:table-cell>
          <table:table-cell office:value-type="float" office:value="1037">
            <text:p>1037</text:p>
          </table:table-cell>
          <table:table-cell office:value-type="float" office:value="-8">
            <text:p>-8</text:p>
          </table:table-cell>
          <table:table-cell office:value-type="float" office:value="20160005140">
            <text:p>20160005140</text:p>
          </table:table-cell>
          <table:table-cell office:value-type="string">
            <text:p>14/07/2016</text:p>
          </table:table-cell>
          <table:table-cell table:formula="of:=[.F192]*[.K192]" office:value-type="float" office:value="-6800">
            <text:p>-6800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54">
            <text:p>20160001854</text:p>
          </table:table-cell>
          <table:table-cell office:value-type="string">
            <text:p>31095 - SPZ DI PREGNOLATO SIMONETTA</text:p>
          </table:table-cell>
          <table:table-cell office:value-type="float" office:value="82.47">
            <text:p>82,47</text:p>
          </table:table-cell>
          <table:table-cell office:value-type="float" office:value="14.87">
            <text:p>14,87</text:p>
          </table:table-cell>
          <table:table-cell office:value-type="float" office:value="67.6">
            <text:p>67,6</text:p>
          </table:table-cell>
          <table:table-cell office:value-type="string">
            <text:p>09/08/2016</text:p>
          </table:table-cell>
          <table:table-cell office:value-type="string">
            <text:p>08/08/2016</text:p>
          </table:table-cell>
          <table:table-cell office:value-type="string">
            <text:p>07/09/2016</text:p>
          </table:table-cell>
          <table:table-cell office:value-type="float" office:value="82.47">
            <text:p>82,47</text:p>
          </table:table-cell>
          <table:table-cell office:value-type="float" office:value="-1">
            <text:p>-1</text:p>
          </table:table-cell>
          <table:table-cell office:value-type="float" office:value="20160005769">
            <text:p>20160005769</text:p>
          </table:table-cell>
          <table:table-cell office:value-type="string">
            <text:p>08/08/2016</text:p>
          </table:table-cell>
          <table:table-cell table:formula="of:=[.F193]*[.K193]" office:value-type="float" office:value="-67.6">
            <text:p>-68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55">
            <text:p>20160001855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1/08/2016</text:p>
          </table:table-cell>
          <table:table-cell office:value-type="string">
            <text:p>08/08/2016</text:p>
          </table:table-cell>
          <table:table-cell office:value-type="string">
            <text:p>09/09/2016</text:p>
          </table:table-cell>
          <table:table-cell office:value-type="float" office:value="1175.97">
            <text:p>1175,97</text:p>
          </table:table-cell>
          <table:table-cell office:value-type="float" office:value="-3">
            <text:p>-3</text:p>
          </table:table-cell>
          <table:table-cell office:value-type="float" office:value="20160005828">
            <text:p>20160005828</text:p>
          </table:table-cell>
          <table:table-cell office:value-type="string">
            <text:p>10/08/2016</text:p>
          </table:table-cell>
          <table:table-cell table:formula="of:=[.F194]*[.K194]" office:value-type="float" office:value="-2891.73">
            <text:p>-2892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56">
            <text:p>20160001856</text:p>
          </table:table-cell>
          <table:table-cell office:value-type="string">
            <text:p>18273 - RIZZONI SANTE</text:p>
          </table:table-cell>
          <table:table-cell office:value-type="float" office:value="488">
            <text:p>488</text:p>
          </table:table-cell>
          <table:table-cell office:value-type="float" office:value="88">
            <text:p>88</text:p>
          </table:table-cell>
          <table:table-cell office:value-type="float" office:value="400">
            <text:p>400</text:p>
          </table:table-cell>
          <table:table-cell office:value-type="string">
            <text:p>18/07/2016</text:p>
          </table:table-cell>
          <table:table-cell office:value-type="string">
            <text:p>14/07/2016</text:p>
          </table:table-cell>
          <table:table-cell office:value-type="string">
            <text:p>14/09/2016</text:p>
          </table:table-cell>
          <table:table-cell office:value-type="float" office:value="488">
            <text:p>488</text:p>
          </table:table-cell>
          <table:table-cell office:value-type="float" office:value="-8">
            <text:p>-8</text:p>
          </table:table-cell>
          <table:table-cell office:value-type="float" office:value="20160005141">
            <text:p>20160005141</text:p>
          </table:table-cell>
          <table:table-cell office:value-type="string">
            <text:p>14/07/2016</text:p>
          </table:table-cell>
          <table:table-cell table:formula="of:=[.F195]*[.K195]" office:value-type="float" office:value="-3200">
            <text:p>-3200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57">
            <text:p>20160001857</text:p>
          </table:table-cell>
          <table:table-cell office:value-type="string">
            <text:p>1483 - MARZOLA MICHELE</text:p>
          </table:table-cell>
          <table:table-cell office:value-type="float" office:value="146.4">
            <text:p>146,4</text:p>
          </table:table-cell>
          <table:table-cell office:value-type="float" office:value="26.4">
            <text:p>26,4</text:p>
          </table:table-cell>
          <table:table-cell office:value-type="float" office:value="120">
            <text:p>120</text:p>
          </table:table-cell>
          <table:table-cell office:value-type="string">
            <text:p>13/07/2016</text:p>
          </table:table-cell>
          <table:table-cell office:value-type="string">
            <text:p>07/07/2016</text:p>
          </table:table-cell>
          <table:table-cell office:value-type="string">
            <text:p>09/09/2016</text:p>
          </table:table-cell>
          <table:table-cell office:value-type="float" office:value="146.4">
            <text:p>146,4</text:p>
          </table:table-cell>
          <table:table-cell office:value-type="float" office:value="-3">
            <text:p>-3</text:p>
          </table:table-cell>
          <table:table-cell office:value-type="float" office:value="20160005011">
            <text:p>20160005011</text:p>
          </table:table-cell>
          <table:table-cell office:value-type="string">
            <text:p>11/07/2016</text:p>
          </table:table-cell>
          <table:table-cell table:formula="of:=[.F196]*[.K196]" office:value-type="float" office:value="-360">
            <text:p>-360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58">
            <text:p>20160001858</text:p>
          </table:table-cell>
          <table:table-cell office:value-type="string">
            <text:p>31588 - SI.SE SISTEMI SEGNALETICI S.P.A.</text:p>
          </table:table-cell>
          <table:table-cell office:value-type="float" office:value="1180.96">
            <text:p>1180,96</text:p>
          </table:table-cell>
          <table:table-cell office:value-type="float" office:value="212.96">
            <text:p>212,96</text:p>
          </table:table-cell>
          <table:table-cell office:value-type="float" office:value="968">
            <text:p>968</text:p>
          </table:table-cell>
          <table:table-cell office:value-type="string">
            <text:p>08/08/2016</text:p>
          </table:table-cell>
          <table:table-cell office:value-type="string">
            <text:p>29/07/2016</text:p>
          </table:table-cell>
          <table:table-cell office:value-type="string">
            <text:p>10/09/2016</text:p>
          </table:table-cell>
          <table:table-cell office:value-type="float" office:value="1180.96">
            <text:p>1180,96</text:p>
          </table:table-cell>
          <table:table-cell office:value-type="float" office:value="-4">
            <text:p>-4</text:p>
          </table:table-cell>
          <table:table-cell office:value-type="float" office:value="20160005728">
            <text:p>20160005728</text:p>
          </table:table-cell>
          <table:table-cell office:value-type="string">
            <text:p>05/08/2016</text:p>
          </table:table-cell>
          <table:table-cell table:formula="of:=[.F197]*[.K197]" office:value-type="float" office:value="-3872">
            <text:p>-3872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59">
            <text:p>20160001859</text:p>
          </table:table-cell>
          <table:table-cell office:value-type="string">
            <text:p>26299 - KUWAIT PETROLEUM ITALIA SPA</text:p>
          </table:table-cell>
          <table:table-cell office:value-type="float" office:value="144">
            <text:p>144</text:p>
          </table:table-cell>
          <table:table-cell office:value-type="float" office:value="25.97">
            <text:p>25,97</text:p>
          </table:table-cell>
          <table:table-cell office:value-type="float" office:value="118.03">
            <text:p>118,03</text:p>
          </table:table-cell>
          <table:table-cell office:value-type="string">
            <text:p>05/08/2016</text:p>
          </table:table-cell>
          <table:table-cell office:value-type="string">
            <text:p>31/07/2016</text:p>
          </table:table-cell>
          <table:table-cell office:value-type="string">
            <text:p>14/09/2016</text:p>
          </table:table-cell>
          <table:table-cell office:value-type="float" office:value="424.5">
            <text:p>424,5</text:p>
          </table:table-cell>
          <table:table-cell office:value-type="float" office:value="-8">
            <text:p>-8</text:p>
          </table:table-cell>
          <table:table-cell office:value-type="float" office:value="20160005693">
            <text:p>20160005693</text:p>
          </table:table-cell>
          <table:table-cell office:value-type="string">
            <text:p>05/08/2016</text:p>
          </table:table-cell>
          <table:table-cell table:formula="of:=[.F198]*[.K198]" office:value-type="float" office:value="-944.24">
            <text:p>-944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60">
            <text:p>20160001860</text:p>
          </table:table-cell>
          <table:table-cell office:value-type="string">
            <text:p>26299 - KUWAIT PETROLEUM ITALIA SPA</text:p>
          </table:table-cell>
          <table:table-cell office:value-type="float" office:value="56">
            <text:p>56</text:p>
          </table:table-cell>
          <table:table-cell office:value-type="float" office:value="10.1">
            <text:p>10,1</text:p>
          </table:table-cell>
          <table:table-cell office:value-type="float" office:value="45.9">
            <text:p>45,9</text:p>
          </table:table-cell>
          <table:table-cell office:value-type="string">
            <text:p>05/08/2016</text:p>
          </table:table-cell>
          <table:table-cell office:value-type="string">
            <text:p>31/07/2016</text:p>
          </table:table-cell>
          <table:table-cell office:value-type="string">
            <text:p>14/09/2016</text:p>
          </table:table-cell>
          <table:table-cell office:value-type="float" office:value="424.5">
            <text:p>424,5</text:p>
          </table:table-cell>
          <table:table-cell office:value-type="float" office:value="-8">
            <text:p>-8</text:p>
          </table:table-cell>
          <table:table-cell office:value-type="float" office:value="20160005693">
            <text:p>20160005693</text:p>
          </table:table-cell>
          <table:table-cell office:value-type="string">
            <text:p>05/08/2016</text:p>
          </table:table-cell>
          <table:table-cell table:formula="of:=[.F199]*[.K199]" office:value-type="float" office:value="-367.2">
            <text:p>-367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61">
            <text:p>20160001861</text:p>
          </table:table-cell>
          <table:table-cell office:value-type="string">
            <text:p>26299 - KUWAIT PETROLEUM ITALIA SPA</text:p>
          </table:table-cell>
          <table:table-cell office:value-type="float" office:value="224.5">
            <text:p>224,5</text:p>
          </table:table-cell>
          <table:table-cell office:value-type="float" office:value="40.48">
            <text:p>40,48</text:p>
          </table:table-cell>
          <table:table-cell office:value-type="float" office:value="184.02">
            <text:p>184,02</text:p>
          </table:table-cell>
          <table:table-cell office:value-type="string">
            <text:p>05/08/2016</text:p>
          </table:table-cell>
          <table:table-cell office:value-type="string">
            <text:p>31/07/2016</text:p>
          </table:table-cell>
          <table:table-cell office:value-type="string">
            <text:p>14/09/2016</text:p>
          </table:table-cell>
          <table:table-cell office:value-type="float" office:value="424.5">
            <text:p>424,5</text:p>
          </table:table-cell>
          <table:table-cell office:value-type="float" office:value="-8">
            <text:p>-8</text:p>
          </table:table-cell>
          <table:table-cell office:value-type="float" office:value="20160005693">
            <text:p>20160005693</text:p>
          </table:table-cell>
          <table:table-cell office:value-type="string">
            <text:p>05/08/2016</text:p>
          </table:table-cell>
          <table:table-cell table:formula="of:=[.F200]*[.K200]" office:value-type="float" office:value="-1472.16">
            <text:p>-1472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62">
            <text:p>20160001862</text:p>
          </table:table-cell>
          <table:table-cell office:value-type="string">
            <text:p>31462 - PAPARELLA LINO SNC DI PAPARELLA E. e C.</text:p>
          </table:table-cell>
          <table:table-cell office:value-type="float" office:value="120.26">
            <text:p>120,26</text:p>
          </table:table-cell>
          <table:table-cell office:value-type="float" office:value="19.85">
            <text:p>19,85</text:p>
          </table:table-cell>
          <table:table-cell office:value-type="float" office:value="100.41">
            <text:p>100,41</text:p>
          </table:table-cell>
          <table:table-cell office:value-type="string">
            <text:p>18/07/2016</text:p>
          </table:table-cell>
          <table:table-cell office:value-type="string">
            <text:p>27/06/2016</text:p>
          </table:table-cell>
          <table:table-cell office:value-type="string">
            <text:p>11/09/2016</text:p>
          </table:table-cell>
          <table:table-cell office:value-type="float" office:value="120.26">
            <text:p>120,26</text:p>
          </table:table-cell>
          <table:table-cell office:value-type="float" office:value="-5">
            <text:p>-5</text:p>
          </table:table-cell>
          <table:table-cell office:value-type="float" office:value="20160005094">
            <text:p>20160005094</text:p>
          </table:table-cell>
          <table:table-cell office:value-type="string">
            <text:p>13/07/2016</text:p>
          </table:table-cell>
          <table:table-cell table:formula="of:=[.F201]*[.K201]" office:value-type="float" office:value="-502.05">
            <text:p>-502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63">
            <text:p>20160001863</text:p>
          </table:table-cell>
          <table:table-cell office:value-type="string">
            <text:p>30977 - BOSCHIVA F.LLI VALENTINI SRL</text:p>
          </table:table-cell>
          <table:table-cell office:value-type="float" office:value="2382.66">
            <text:p>2382,66</text:p>
          </table:table-cell>
          <table:table-cell office:value-type="float" office:value="429.66">
            <text:p>429,66</text:p>
          </table:table-cell>
          <table:table-cell office:value-type="float" office:value="1953">
            <text:p>1953</text:p>
          </table:table-cell>
          <table:table-cell office:value-type="string">
            <text:p>13/07/2016</text:p>
          </table:table-cell>
          <table:table-cell office:value-type="string">
            <text:p>07/07/2016</text:p>
          </table:table-cell>
          <table:table-cell office:value-type="string">
            <text:p>12/09/2016</text:p>
          </table:table-cell>
          <table:table-cell office:value-type="float" office:value="2382.66">
            <text:p>2382,66</text:p>
          </table:table-cell>
          <table:table-cell office:value-type="float" office:value="-6">
            <text:p>-6</text:p>
          </table:table-cell>
          <table:table-cell office:value-type="float" office:value="20160005026">
            <text:p>20160005026</text:p>
          </table:table-cell>
          <table:table-cell office:value-type="string">
            <text:p>12/07/2016</text:p>
          </table:table-cell>
          <table:table-cell table:formula="of:=[.F202]*[.K202]" office:value-type="float" office:value="-11718">
            <text:p>-11718</text:p>
          </table:table-cell>
        </table:table-row>
        <table:table-row table:style-name="ro1">
          <table:table-cell office:value-type="string">
            <text:p>05/09/2016</text:p>
          </table:table-cell>
          <table:table-cell office:value-type="float" office:value="20160001864">
            <text:p>20160001864</text:p>
          </table:table-cell>
          <table:table-cell office:value-type="string">
            <text:p>29502 - CAMPI FILIPPO IDRAULICO</text:p>
          </table:table-cell>
          <table:table-cell office:value-type="float" office:value="2311.9">
            <text:p>2311,9</text:p>
          </table:table-cell>
          <table:table-cell office:value-type="float" office:value="416.9">
            <text:p>416,9</text:p>
          </table:table-cell>
          <table:table-cell office:value-type="float" office:value="1895">
            <text:p>1895</text:p>
          </table:table-cell>
          <table:table-cell office:value-type="string">
            <text:p>25/07/2016</text:p>
          </table:table-cell>
          <table:table-cell office:value-type="string">
            <text:p>14/07/2016</text:p>
          </table:table-cell>
          <table:table-cell office:value-type="string">
            <text:p>13/09/2016</text:p>
          </table:table-cell>
          <table:table-cell office:value-type="float" office:value="2311.9">
            <text:p>2311,9</text:p>
          </table:table-cell>
          <table:table-cell office:value-type="float" office:value="-7">
            <text:p>-7</text:p>
          </table:table-cell>
          <table:table-cell office:value-type="float" office:value="20160005292">
            <text:p>20160005292</text:p>
          </table:table-cell>
          <table:table-cell office:value-type="string">
            <text:p>22/07/2016</text:p>
          </table:table-cell>
          <table:table-cell table:formula="of:=[.F203]*[.K203]" office:value-type="float" office:value="-13265">
            <text:p>-13265</text:p>
          </table:table-cell>
        </table:table-row>
        <table:table-row table:style-name="ro1">
          <table:table-cell office:value-type="string">
            <text:p>08/09/2016</text:p>
          </table:table-cell>
          <table:table-cell office:value-type="float" office:value="20160001872">
            <text:p>20160001872</text:p>
          </table:table-cell>
          <table:table-cell office:value-type="string">
            <text:p>26695 - POSTE ITALIANE S.P.A</text:p>
          </table:table-cell>
          <table:table-cell office:value-type="float" office:value="2.14">
            <text:p>2,14</text:p>
          </table:table-cell>
          <table:table-cell office:value-type="float" office:value="0">
            <text:p>0</text:p>
          </table:table-cell>
          <table:table-cell office:value-type="float" office:value="2.14">
            <text:p>2,14</text:p>
          </table:table-cell>
          <table:table-cell office:value-type="string">
            <text:p>30/08/2016</text:p>
          </table:table-cell>
          <table:table-cell office:value-type="string">
            <text:p>26/08/2016</text:p>
          </table:table-cell>
          <table:table-cell office:value-type="string">
            <text:p>25/09/2016</text:p>
          </table:table-cell>
          <table:table-cell office:value-type="float" office:value="2.14">
            <text:p>2,14</text:p>
          </table:table-cell>
          <table:table-cell office:value-type="float" office:value="-16">
            <text:p>-16</text:p>
          </table:table-cell>
          <table:table-cell office:value-type="float" office:value="20160006129">
            <text:p>20160006129</text:p>
          </table:table-cell>
          <table:table-cell office:value-type="string">
            <text:p>26/08/2016</text:p>
          </table:table-cell>
          <table:table-cell table:formula="of:=[.F204]*[.K204]" office:value-type="float" office:value="-34.24">
            <text:p>-34</text:p>
          </table:table-cell>
        </table:table-row>
        <table:table-row table:style-name="ro1">
          <table:table-cell office:value-type="string">
            <text:p>08/09/2016</text:p>
          </table:table-cell>
          <table:table-cell office:value-type="float" office:value="20160001872">
            <text:p>20160001872</text:p>
          </table:table-cell>
          <table:table-cell office:value-type="string">
            <text:p>26695 - POSTE ITALIANE S.P.A</text:p>
          </table:table-cell>
          <table:table-cell office:value-type="float" office:value="119.94">
            <text:p>119,94</text:p>
          </table:table-cell>
          <table:table-cell office:value-type="float" office:value="0">
            <text:p>0</text:p>
          </table:table-cell>
          <table:table-cell office:value-type="float" office:value="119.94">
            <text:p>119,94</text:p>
          </table:table-cell>
          <table:table-cell office:value-type="string">
            <text:p>30/08/2016</text:p>
          </table:table-cell>
          <table:table-cell office:value-type="string">
            <text:p>26/08/2016</text:p>
          </table:table-cell>
          <table:table-cell office:value-type="string">
            <text:p>25/09/2016</text:p>
          </table:table-cell>
          <table:table-cell office:value-type="float" office:value="119.94">
            <text:p>119,94</text:p>
          </table:table-cell>
          <table:table-cell office:value-type="float" office:value="-16">
            <text:p>-16</text:p>
          </table:table-cell>
          <table:table-cell office:value-type="float" office:value="20160006131">
            <text:p>20160006131</text:p>
          </table:table-cell>
          <table:table-cell office:value-type="string">
            <text:p>26/08/2016</text:p>
          </table:table-cell>
          <table:table-cell table:formula="of:=[.F205]*[.K205]" office:value-type="float" office:value="-1919.04">
            <text:p>-1919</text:p>
          </table:table-cell>
        </table:table-row>
        <table:table-row table:style-name="ro1">
          <table:table-cell office:value-type="string">
            <text:p>08/09/2016</text:p>
          </table:table-cell>
          <table:table-cell office:value-type="float" office:value="20160001872">
            <text:p>20160001872</text:p>
          </table:table-cell>
          <table:table-cell office:value-type="string">
            <text:p>26695 - POSTE ITALIANE S.P.A</text:p>
          </table:table-cell>
          <table:table-cell office:value-type="float" office:value="113.17">
            <text:p>113,17</text:p>
          </table:table-cell>
          <table:table-cell office:value-type="float" office:value="0">
            <text:p>0</text:p>
          </table:table-cell>
          <table:table-cell office:value-type="float" office:value="113.17">
            <text:p>113,17</text:p>
          </table:table-cell>
          <table:table-cell office:value-type="string">
            <text:p>30/08/2016</text:p>
          </table:table-cell>
          <table:table-cell office:value-type="string">
            <text:p>26/08/2016</text:p>
          </table:table-cell>
          <table:table-cell office:value-type="string">
            <text:p>25/09/2016</text:p>
          </table:table-cell>
          <table:table-cell office:value-type="float" office:value="113.17">
            <text:p>113,17</text:p>
          </table:table-cell>
          <table:table-cell office:value-type="float" office:value="-16">
            <text:p>-16</text:p>
          </table:table-cell>
          <table:table-cell office:value-type="float" office:value="20160006130">
            <text:p>20160006130</text:p>
          </table:table-cell>
          <table:table-cell office:value-type="string">
            <text:p>26/08/2016</text:p>
          </table:table-cell>
          <table:table-cell table:formula="of:=[.F206]*[.K206]" office:value-type="float" office:value="-1810.72">
            <text:p>-1811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73">
            <text:p>20160001873</text:p>
          </table:table-cell>
          <table:table-cell office:value-type="string">
            <text:p>30168 - EDISON ENERGIA S.P.A.</text:p>
          </table:table-cell>
          <table:table-cell office:value-type="float" office:value="542.86">
            <text:p>542,86</text:p>
          </table:table-cell>
          <table:table-cell office:value-type="float" office:value="97.89">
            <text:p>97,89</text:p>
          </table:table-cell>
          <table:table-cell office:value-type="float" office:value="444.97">
            <text:p>444,97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542.86">
            <text:p>542,86</text:p>
          </table:table-cell>
          <table:table-cell office:value-type="float" office:value="-6">
            <text:p>-6</text:p>
          </table:table-cell>
          <table:table-cell office:value-type="float" office:value="20160005882">
            <text:p>20160005882</text:p>
          </table:table-cell>
          <table:table-cell office:value-type="string">
            <text:p>12/08/2016</text:p>
          </table:table-cell>
          <table:table-cell table:formula="of:=[.F207]*[.K207]" office:value-type="float" office:value="-2669.82">
            <text:p>-2670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74">
            <text:p>20160001874</text:p>
          </table:table-cell>
          <table:table-cell office:value-type="string">
            <text:p>30168 - EDISON ENERGIA S.P.A.</text:p>
          </table:table-cell>
          <table:table-cell office:value-type="float" office:value="28.34">
            <text:p>28,34</text:p>
          </table:table-cell>
          <table:table-cell office:value-type="float" office:value="5.11">
            <text:p>5,11</text:p>
          </table:table-cell>
          <table:table-cell office:value-type="float" office:value="23.23">
            <text:p>23,23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28.34">
            <text:p>28,34</text:p>
          </table:table-cell>
          <table:table-cell office:value-type="float" office:value="-6">
            <text:p>-6</text:p>
          </table:table-cell>
          <table:table-cell office:value-type="float" office:value="20160005895">
            <text:p>20160005895</text:p>
          </table:table-cell>
          <table:table-cell office:value-type="string">
            <text:p>12/08/2016</text:p>
          </table:table-cell>
          <table:table-cell table:formula="of:=[.F208]*[.K208]" office:value-type="float" office:value="-139.38">
            <text:p>-139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75">
            <text:p>20160001875</text:p>
          </table:table-cell>
          <table:table-cell office:value-type="string">
            <text:p>30168 - EDISON ENERGIA S.P.A.</text:p>
          </table:table-cell>
          <table:table-cell office:value-type="float" office:value="19.09">
            <text:p>19,09</text:p>
          </table:table-cell>
          <table:table-cell office:value-type="float" office:value="3.44">
            <text:p>3,44</text:p>
          </table:table-cell>
          <table:table-cell office:value-type="float" office:value="15.65">
            <text:p>15,65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19.09">
            <text:p>19,09</text:p>
          </table:table-cell>
          <table:table-cell office:value-type="float" office:value="-6">
            <text:p>-6</text:p>
          </table:table-cell>
          <table:table-cell office:value-type="float" office:value="20160005896">
            <text:p>20160005896</text:p>
          </table:table-cell>
          <table:table-cell office:value-type="string">
            <text:p>12/08/2016</text:p>
          </table:table-cell>
          <table:table-cell table:formula="of:=[.F209]*[.K209]" office:value-type="float" office:value="-93.9">
            <text:p>-94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76">
            <text:p>20160001876</text:p>
          </table:table-cell>
          <table:table-cell office:value-type="string">
            <text:p>30168 - EDISON ENERGIA S.P.A.</text:p>
          </table:table-cell>
          <table:table-cell office:value-type="float" office:value="72.94">
            <text:p>72,94</text:p>
          </table:table-cell>
          <table:table-cell office:value-type="float" office:value="13.15">
            <text:p>13,15</text:p>
          </table:table-cell>
          <table:table-cell office:value-type="float" office:value="59.79">
            <text:p>59,79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72.94">
            <text:p>72,94</text:p>
          </table:table-cell>
          <table:table-cell office:value-type="float" office:value="-6">
            <text:p>-6</text:p>
          </table:table-cell>
          <table:table-cell office:value-type="float" office:value="20160005888">
            <text:p>20160005888</text:p>
          </table:table-cell>
          <table:table-cell office:value-type="string">
            <text:p>12/08/2016</text:p>
          </table:table-cell>
          <table:table-cell table:formula="of:=[.F210]*[.K210]" office:value-type="float" office:value="-358.74">
            <text:p>-359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77">
            <text:p>20160001877</text:p>
          </table:table-cell>
          <table:table-cell office:value-type="string">
            <text:p>30168 - EDISON ENERGIA S.P.A.</text:p>
          </table:table-cell>
          <table:table-cell office:value-type="float" office:value="80.31">
            <text:p>80,31</text:p>
          </table:table-cell>
          <table:table-cell office:value-type="float" office:value="14.48">
            <text:p>14,48</text:p>
          </table:table-cell>
          <table:table-cell office:value-type="float" office:value="65.83">
            <text:p>65,83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80.31">
            <text:p>80,31</text:p>
          </table:table-cell>
          <table:table-cell office:value-type="float" office:value="-6">
            <text:p>-6</text:p>
          </table:table-cell>
          <table:table-cell office:value-type="float" office:value="20160005890">
            <text:p>20160005890</text:p>
          </table:table-cell>
          <table:table-cell office:value-type="string">
            <text:p>12/08/2016</text:p>
          </table:table-cell>
          <table:table-cell table:formula="of:=[.F211]*[.K211]" office:value-type="float" office:value="-394.98">
            <text:p>-395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78">
            <text:p>20160001878</text:p>
          </table:table-cell>
          <table:table-cell office:value-type="string">
            <text:p>30168 - EDISON ENERGIA S.P.A.</text:p>
          </table:table-cell>
          <table:table-cell office:value-type="float" office:value="22.53">
            <text:p>22,53</text:p>
          </table:table-cell>
          <table:table-cell office:value-type="float" office:value="4.06">
            <text:p>4,06</text:p>
          </table:table-cell>
          <table:table-cell office:value-type="float" office:value="18.47">
            <text:p>18,47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22.53">
            <text:p>22,53</text:p>
          </table:table-cell>
          <table:table-cell office:value-type="float" office:value="-6">
            <text:p>-6</text:p>
          </table:table-cell>
          <table:table-cell office:value-type="float" office:value="20160005893">
            <text:p>20160005893</text:p>
          </table:table-cell>
          <table:table-cell office:value-type="string">
            <text:p>12/08/2016</text:p>
          </table:table-cell>
          <table:table-cell table:formula="of:=[.F212]*[.K212]" office:value-type="float" office:value="-110.82">
            <text:p>-111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79">
            <text:p>20160001879</text:p>
          </table:table-cell>
          <table:table-cell office:value-type="string">
            <text:p>30168 - EDISON ENERGIA S.P.A.</text:p>
          </table:table-cell>
          <table:table-cell office:value-type="float" office:value="118.85">
            <text:p>118,85</text:p>
          </table:table-cell>
          <table:table-cell office:value-type="float" office:value="21.43">
            <text:p>21,43</text:p>
          </table:table-cell>
          <table:table-cell office:value-type="float" office:value="97.42">
            <text:p>97,42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118.85">
            <text:p>118,85</text:p>
          </table:table-cell>
          <table:table-cell office:value-type="float" office:value="-6">
            <text:p>-6</text:p>
          </table:table-cell>
          <table:table-cell office:value-type="float" office:value="20160005886">
            <text:p>20160005886</text:p>
          </table:table-cell>
          <table:table-cell office:value-type="string">
            <text:p>12/08/2016</text:p>
          </table:table-cell>
          <table:table-cell table:formula="of:=[.F213]*[.K213]" office:value-type="float" office:value="-584.52">
            <text:p>-585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80">
            <text:p>20160001880</text:p>
          </table:table-cell>
          <table:table-cell office:value-type="string">
            <text:p>30168 - EDISON ENERGIA S.P.A.</text:p>
          </table:table-cell>
          <table:table-cell office:value-type="float" office:value="41.19">
            <text:p>41,19</text:p>
          </table:table-cell>
          <table:table-cell office:value-type="float" office:value="7.43">
            <text:p>7,43</text:p>
          </table:table-cell>
          <table:table-cell office:value-type="float" office:value="33.76">
            <text:p>33,76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183.23">
            <text:p>183,23</text:p>
          </table:table-cell>
          <table:table-cell office:value-type="float" office:value="-6">
            <text:p>-6</text:p>
          </table:table-cell>
          <table:table-cell office:value-type="float" office:value="20160005883">
            <text:p>20160005883</text:p>
          </table:table-cell>
          <table:table-cell office:value-type="string">
            <text:p>12/08/2016</text:p>
          </table:table-cell>
          <table:table-cell table:formula="of:=[.F214]*[.K214]" office:value-type="float" office:value="-202.56">
            <text:p>-203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81">
            <text:p>20160001881</text:p>
          </table:table-cell>
          <table:table-cell office:value-type="string">
            <text:p>30168 - EDISON ENERGIA S.P.A.</text:p>
          </table:table-cell>
          <table:table-cell office:value-type="float" office:value="142.04">
            <text:p>142,04</text:p>
          </table:table-cell>
          <table:table-cell office:value-type="float" office:value="25.61">
            <text:p>25,61</text:p>
          </table:table-cell>
          <table:table-cell office:value-type="float" office:value="116.43">
            <text:p>116,43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183.23">
            <text:p>183,23</text:p>
          </table:table-cell>
          <table:table-cell office:value-type="float" office:value="-6">
            <text:p>-6</text:p>
          </table:table-cell>
          <table:table-cell office:value-type="float" office:value="20160005883">
            <text:p>20160005883</text:p>
          </table:table-cell>
          <table:table-cell office:value-type="string">
            <text:p>12/08/2016</text:p>
          </table:table-cell>
          <table:table-cell table:formula="of:=[.F215]*[.K215]" office:value-type="float" office:value="-698.58">
            <text:p>-699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82">
            <text:p>20160001882</text:p>
          </table:table-cell>
          <table:table-cell office:value-type="string">
            <text:p>30168 - EDISON ENERGIA S.P.A.</text:p>
          </table:table-cell>
          <table:table-cell office:value-type="float" office:value="19.29">
            <text:p>19,29</text:p>
          </table:table-cell>
          <table:table-cell office:value-type="float" office:value="3.48">
            <text:p>3,48</text:p>
          </table:table-cell>
          <table:table-cell office:value-type="float" office:value="15.81">
            <text:p>15,81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19.29">
            <text:p>19,29</text:p>
          </table:table-cell>
          <table:table-cell office:value-type="float" office:value="-6">
            <text:p>-6</text:p>
          </table:table-cell>
          <table:table-cell office:value-type="float" office:value="20160005894">
            <text:p>20160005894</text:p>
          </table:table-cell>
          <table:table-cell office:value-type="string">
            <text:p>12/08/2016</text:p>
          </table:table-cell>
          <table:table-cell table:formula="of:=[.F216]*[.K216]" office:value-type="float" office:value="-94.86">
            <text:p>-95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83">
            <text:p>20160001883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18.7">
            <text:p>18,7</text:p>
          </table:table-cell>
          <table:table-cell office:value-type="float" office:value="-6">
            <text:p>-6</text:p>
          </table:table-cell>
          <table:table-cell office:value-type="float" office:value="20160005899">
            <text:p>20160005899</text:p>
          </table:table-cell>
          <table:table-cell office:value-type="string">
            <text:p>12/08/2016</text:p>
          </table:table-cell>
          <table:table-cell table:formula="of:=[.F217]*[.K217]" office:value-type="float" office:value="-91.98">
            <text:p>-92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84">
            <text:p>20160001884</text:p>
          </table:table-cell>
          <table:table-cell office:value-type="string">
            <text:p>30168 - EDISON ENERGIA S.P.A.</text:p>
          </table:table-cell>
          <table:table-cell office:value-type="float" office:value="125.49">
            <text:p>125,49</text:p>
          </table:table-cell>
          <table:table-cell office:value-type="float" office:value="22.63">
            <text:p>22,63</text:p>
          </table:table-cell>
          <table:table-cell office:value-type="float" office:value="102.86">
            <text:p>102,86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125.49">
            <text:p>125,49</text:p>
          </table:table-cell>
          <table:table-cell office:value-type="float" office:value="-6">
            <text:p>-6</text:p>
          </table:table-cell>
          <table:table-cell office:value-type="float" office:value="20160005885">
            <text:p>20160005885</text:p>
          </table:table-cell>
          <table:table-cell office:value-type="string">
            <text:p>12/08/2016</text:p>
          </table:table-cell>
          <table:table-cell table:formula="of:=[.F218]*[.K218]" office:value-type="float" office:value="-617.16">
            <text:p>-617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85">
            <text:p>20160001885</text:p>
          </table:table-cell>
          <table:table-cell office:value-type="string">
            <text:p>30168 - EDISON ENERGIA S.P.A.</text:p>
          </table:table-cell>
          <table:table-cell office:value-type="float" office:value="106.26">
            <text:p>106,26</text:p>
          </table:table-cell>
          <table:table-cell office:value-type="float" office:value="19.16">
            <text:p>19,16</text:p>
          </table:table-cell>
          <table:table-cell office:value-type="float" office:value="87.1">
            <text:p>87,1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106.26">
            <text:p>106,26</text:p>
          </table:table-cell>
          <table:table-cell office:value-type="float" office:value="-6">
            <text:p>-6</text:p>
          </table:table-cell>
          <table:table-cell office:value-type="float" office:value="20160005887">
            <text:p>20160005887</text:p>
          </table:table-cell>
          <table:table-cell office:value-type="string">
            <text:p>12/08/2016</text:p>
          </table:table-cell>
          <table:table-cell table:formula="of:=[.F219]*[.K219]" office:value-type="float" office:value="-522.6">
            <text:p>-523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86">
            <text:p>20160001886</text:p>
          </table:table-cell>
          <table:table-cell office:value-type="string">
            <text:p>30168 - EDISON ENERGIA S.P.A.</text:p>
          </table:table-cell>
          <table:table-cell office:value-type="float" office:value="50.79">
            <text:p>50,79</text:p>
          </table:table-cell>
          <table:table-cell office:value-type="float" office:value="9.16">
            <text:p>9,16</text:p>
          </table:table-cell>
          <table:table-cell office:value-type="float" office:value="41.63">
            <text:p>41,63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50.79">
            <text:p>50,79</text:p>
          </table:table-cell>
          <table:table-cell office:value-type="float" office:value="-6">
            <text:p>-6</text:p>
          </table:table-cell>
          <table:table-cell office:value-type="float" office:value="20160005891">
            <text:p>20160005891</text:p>
          </table:table-cell>
          <table:table-cell office:value-type="string">
            <text:p>12/08/2016</text:p>
          </table:table-cell>
          <table:table-cell table:formula="of:=[.F220]*[.K220]" office:value-type="float" office:value="-249.78">
            <text:p>-250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87">
            <text:p>20160001887</text:p>
          </table:table-cell>
          <table:table-cell office:value-type="string">
            <text:p>30168 - EDISON ENERGIA S.P.A.</text:p>
          </table:table-cell>
          <table:table-cell office:value-type="float" office:value="22.07">
            <text:p>22,07</text:p>
          </table:table-cell>
          <table:table-cell office:value-type="float" office:value="3.98">
            <text:p>3,98</text:p>
          </table:table-cell>
          <table:table-cell office:value-type="float" office:value="18.09">
            <text:p>18,09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22.07">
            <text:p>22,07</text:p>
          </table:table-cell>
          <table:table-cell office:value-type="float" office:value="-6">
            <text:p>-6</text:p>
          </table:table-cell>
          <table:table-cell office:value-type="float" office:value="20160005898">
            <text:p>20160005898</text:p>
          </table:table-cell>
          <table:table-cell office:value-type="string">
            <text:p>12/08/2016</text:p>
          </table:table-cell>
          <table:table-cell table:formula="of:=[.F221]*[.K221]" office:value-type="float" office:value="-108.54">
            <text:p>-109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88">
            <text:p>20160001888</text:p>
          </table:table-cell>
          <table:table-cell office:value-type="string">
            <text:p>30168 - EDISON ENERGIA S.P.A.</text:p>
          </table:table-cell>
          <table:table-cell office:value-type="float" office:value="171.01">
            <text:p>171,01</text:p>
          </table:table-cell>
          <table:table-cell office:value-type="float" office:value="30.84">
            <text:p>30,84</text:p>
          </table:table-cell>
          <table:table-cell office:value-type="float" office:value="140.17">
            <text:p>140,17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171.01">
            <text:p>171,01</text:p>
          </table:table-cell>
          <table:table-cell office:value-type="float" office:value="-6">
            <text:p>-6</text:p>
          </table:table-cell>
          <table:table-cell office:value-type="float" office:value="20160005884">
            <text:p>20160005884</text:p>
          </table:table-cell>
          <table:table-cell office:value-type="string">
            <text:p>12/08/2016</text:p>
          </table:table-cell>
          <table:table-cell table:formula="of:=[.F222]*[.K222]" office:value-type="float" office:value="-841.02">
            <text:p>-841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89">
            <text:p>20160001889</text:p>
          </table:table-cell>
          <table:table-cell office:value-type="string">
            <text:p>30168 - EDISON ENERGIA S.P.A.</text:p>
          </table:table-cell>
          <table:table-cell office:value-type="float" office:value="75.9">
            <text:p>75,9</text:p>
          </table:table-cell>
          <table:table-cell office:value-type="float" office:value="13.69">
            <text:p>13,69</text:p>
          </table:table-cell>
          <table:table-cell office:value-type="float" office:value="62.21">
            <text:p>62,21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75.9">
            <text:p>75,9</text:p>
          </table:table-cell>
          <table:table-cell office:value-type="float" office:value="-6">
            <text:p>-6</text:p>
          </table:table-cell>
          <table:table-cell office:value-type="float" office:value="20160005889">
            <text:p>20160005889</text:p>
          </table:table-cell>
          <table:table-cell office:value-type="string">
            <text:p>12/08/2016</text:p>
          </table:table-cell>
          <table:table-cell table:formula="of:=[.F223]*[.K223]" office:value-type="float" office:value="-373.26">
            <text:p>-373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90">
            <text:p>20160001890</text:p>
          </table:table-cell>
          <table:table-cell office:value-type="string">
            <text:p>30168 - EDISON ENERGIA S.P.A.</text:p>
          </table:table-cell>
          <table:table-cell office:value-type="float" office:value="4901.24">
            <text:p>4901,24</text:p>
          </table:table-cell>
          <table:table-cell office:value-type="float" office:value="883.83">
            <text:p>883,83</text:p>
          </table:table-cell>
          <table:table-cell office:value-type="float" office:value="4017.41">
            <text:p>4017,41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4901.24">
            <text:p>4901,24</text:p>
          </table:table-cell>
          <table:table-cell office:value-type="float" office:value="-6">
            <text:p>-6</text:p>
          </table:table-cell>
          <table:table-cell office:value-type="float" office:value="20160005881">
            <text:p>20160005881</text:p>
          </table:table-cell>
          <table:table-cell office:value-type="string">
            <text:p>12/08/2016</text:p>
          </table:table-cell>
          <table:table-cell table:formula="of:=[.F224]*[.K224]" office:value-type="float" office:value="-24104.46">
            <text:p>-24104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91">
            <text:p>20160001891</text:p>
          </table:table-cell>
          <table:table-cell office:value-type="string">
            <text:p>30168 - EDISON ENERGIA S.P.A.</text:p>
          </table:table-cell>
          <table:table-cell office:value-type="float" office:value="35.82">
            <text:p>35,82</text:p>
          </table:table-cell>
          <table:table-cell office:value-type="float" office:value="6.46">
            <text:p>6,46</text:p>
          </table:table-cell>
          <table:table-cell office:value-type="float" office:value="29.36">
            <text:p>29,36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35.82">
            <text:p>35,82</text:p>
          </table:table-cell>
          <table:table-cell office:value-type="float" office:value="-6">
            <text:p>-6</text:p>
          </table:table-cell>
          <table:table-cell office:value-type="float" office:value="20160005892">
            <text:p>20160005892</text:p>
          </table:table-cell>
          <table:table-cell office:value-type="string">
            <text:p>12/08/2016</text:p>
          </table:table-cell>
          <table:table-cell table:formula="of:=[.F225]*[.K225]" office:value-type="float" office:value="-176.16">
            <text:p>-176</text:p>
          </table:table-cell>
        </table:table-row>
        <table:table-row table:style-name="ro1">
          <table:table-cell office:value-type="string">
            <text:p>09/09/2016</text:p>
          </table:table-cell>
          <table:table-cell office:value-type="float" office:value="20160001892">
            <text:p>20160001892</text:p>
          </table:table-cell>
          <table:table-cell office:value-type="string">
            <text:p>30168 - EDISON ENERGIA S.P.A.</text:p>
          </table:table-cell>
          <table:table-cell office:value-type="float" office:value="24.18">
            <text:p>24,18</text:p>
          </table:table-cell>
          <table:table-cell office:value-type="float" office:value="4.36">
            <text:p>4,36</text:p>
          </table:table-cell>
          <table:table-cell office:value-type="float" office:value="19.82">
            <text:p>19,82</text:p>
          </table:table-cell>
          <table:table-cell office:value-type="string">
            <text:p>12/08/2016</text:p>
          </table:table-cell>
          <table:table-cell office:value-type="string">
            <text:p>10/08/2016</text:p>
          </table:table-cell>
          <table:table-cell office:value-type="string">
            <text:p>16/09/2016</text:p>
          </table:table-cell>
          <table:table-cell office:value-type="float" office:value="24.18">
            <text:p>24,18</text:p>
          </table:table-cell>
          <table:table-cell office:value-type="float" office:value="-6">
            <text:p>-6</text:p>
          </table:table-cell>
          <table:table-cell office:value-type="float" office:value="20160005897">
            <text:p>20160005897</text:p>
          </table:table-cell>
          <table:table-cell office:value-type="string">
            <text:p>12/08/2016</text:p>
          </table:table-cell>
          <table:table-cell table:formula="of:=[.F226]*[.K226]" office:value-type="float" office:value="-118.92">
            <text:p>-119</text:p>
          </table:table-cell>
        </table:table-row>
        <table:table-row table:style-name="ro1">
          <table:table-cell office:value-type="string">
            <text:p>16/09/2016</text:p>
          </table:table-cell>
          <table:table-cell office:value-type="float" office:value="20160001894">
            <text:p>20160001894</text:p>
          </table:table-cell>
          <table:table-cell office:value-type="string">
            <text:p>29493 - SERENA SOCIETA' COOPERATIVA SOCIALE ONLUS</text:p>
          </table:table-cell>
          <table:table-cell office:value-type="float" office:value="4743.34">
            <text:p>4743,34</text:p>
          </table:table-cell>
          <table:table-cell office:value-type="float" office:value="182.43">
            <text:p>182,43</text:p>
          </table:table-cell>
          <table:table-cell office:value-type="float" office:value="4560.91">
            <text:p>4560,91</text:p>
          </table:table-cell>
          <table:table-cell office:value-type="string">
            <text:p>05/08/2016</text:p>
          </table:table-cell>
          <table:table-cell office:value-type="string">
            <text:p>03/08/2016</text:p>
          </table:table-cell>
          <table:table-cell office:value-type="string">
            <text:p>30/09/2016</text:p>
          </table:table-cell>
          <table:table-cell office:value-type="float" office:value="5516.73">
            <text:p>5516,73</text:p>
          </table:table-cell>
          <table:table-cell office:value-type="float" office:value="-13">
            <text:p>-13</text:p>
          </table:table-cell>
          <table:table-cell office:value-type="float" office:value="20160005643">
            <text:p>20160005643</text:p>
          </table:table-cell>
          <table:table-cell office:value-type="string">
            <text:p>03/08/2016</text:p>
          </table:table-cell>
          <table:table-cell table:formula="of:=[.F227]*[.K227]" office:value-type="float" office:value="-59291.83">
            <text:p>-59292</text:p>
          </table:table-cell>
        </table:table-row>
        <table:table-row table:style-name="ro1">
          <table:table-cell office:value-type="string">
            <text:p>16/09/2016</text:p>
          </table:table-cell>
          <table:table-cell office:value-type="float" office:value="20160001895">
            <text:p>20160001895</text:p>
          </table:table-cell>
          <table:table-cell office:value-type="string">
            <text:p>29493 - SERENA SOCIETA' COOPERATIVA SOCIALE ONLUS</text:p>
          </table:table-cell>
          <table:table-cell office:value-type="float" office:value="773.39">
            <text:p>773,39</text:p>
          </table:table-cell>
          <table:table-cell office:value-type="float" office:value="29.75">
            <text:p>29,75</text:p>
          </table:table-cell>
          <table:table-cell office:value-type="float" office:value="743.64">
            <text:p>743,64</text:p>
          </table:table-cell>
          <table:table-cell office:value-type="string">
            <text:p>05/08/2016</text:p>
          </table:table-cell>
          <table:table-cell office:value-type="string">
            <text:p>03/08/2016</text:p>
          </table:table-cell>
          <table:table-cell office:value-type="string">
            <text:p>30/09/2016</text:p>
          </table:table-cell>
          <table:table-cell office:value-type="float" office:value="5516.73">
            <text:p>5516,73</text:p>
          </table:table-cell>
          <table:table-cell office:value-type="float" office:value="-13">
            <text:p>-13</text:p>
          </table:table-cell>
          <table:table-cell office:value-type="float" office:value="20160005643">
            <text:p>20160005643</text:p>
          </table:table-cell>
          <table:table-cell office:value-type="string">
            <text:p>03/08/2016</text:p>
          </table:table-cell>
          <table:table-cell table:formula="of:=[.F228]*[.K228]" office:value-type="float" office:value="-9667.32">
            <text:p>-9667</text:p>
          </table:table-cell>
        </table:table-row>
        <table:table-row table:style-name="ro1">
          <table:table-cell office:value-type="string">
            <text:p>16/09/2016</text:p>
          </table:table-cell>
          <table:table-cell office:value-type="float" office:value="20160001896">
            <text:p>20160001896</text:p>
          </table:table-cell>
          <table:table-cell office:value-type="string">
            <text:p>29493 - SERENA SOCIETA' COOPERATIVA SOCIALE ONLUS</text:p>
          </table:table-cell>
          <table:table-cell office:value-type="float" office:value="4743.34">
            <text:p>4743,34</text:p>
          </table:table-cell>
          <table:table-cell office:value-type="float" office:value="182.44">
            <text:p>182,44</text:p>
          </table:table-cell>
          <table:table-cell office:value-type="float" office:value="4560.9">
            <text:p>4560,9</text:p>
          </table:table-cell>
          <table:table-cell office:value-type="string">
            <text:p>11/08/2016</text:p>
          </table:table-cell>
          <table:table-cell office:value-type="string">
            <text:p>10/08/2016</text:p>
          </table:table-cell>
          <table:table-cell office:value-type="string">
            <text:p>30/09/2016</text:p>
          </table:table-cell>
          <table:table-cell office:value-type="float" office:value="5454.68">
            <text:p>5454,68</text:p>
          </table:table-cell>
          <table:table-cell office:value-type="float" office:value="-13">
            <text:p>-13</text:p>
          </table:table-cell>
          <table:table-cell office:value-type="float" office:value="20160005827">
            <text:p>20160005827</text:p>
          </table:table-cell>
          <table:table-cell office:value-type="string">
            <text:p>10/08/2016</text:p>
          </table:table-cell>
          <table:table-cell table:formula="of:=[.F229]*[.K229]" office:value-type="float" office:value="-59291.7">
            <text:p>-59292</text:p>
          </table:table-cell>
        </table:table-row>
        <table:table-row table:style-name="ro1">
          <table:table-cell office:value-type="string">
            <text:p>16/09/2016</text:p>
          </table:table-cell>
          <table:table-cell office:value-type="float" office:value="20160001897">
            <text:p>20160001897</text:p>
          </table:table-cell>
          <table:table-cell office:value-type="string">
            <text:p>29493 - SERENA SOCIETA' COOPERATIVA SOCIALE ONLUS</text:p>
          </table:table-cell>
          <table:table-cell office:value-type="float" office:value="711.34">
            <text:p>711,34</text:p>
          </table:table-cell>
          <table:table-cell office:value-type="float" office:value="27.36">
            <text:p>27,36</text:p>
          </table:table-cell>
          <table:table-cell office:value-type="float" office:value="683.98">
            <text:p>683,98</text:p>
          </table:table-cell>
          <table:table-cell office:value-type="string">
            <text:p>11/08/2016</text:p>
          </table:table-cell>
          <table:table-cell office:value-type="string">
            <text:p>10/08/2016</text:p>
          </table:table-cell>
          <table:table-cell office:value-type="string">
            <text:p>30/09/2016</text:p>
          </table:table-cell>
          <table:table-cell office:value-type="float" office:value="5454.68">
            <text:p>5454,68</text:p>
          </table:table-cell>
          <table:table-cell office:value-type="float" office:value="-13">
            <text:p>-13</text:p>
          </table:table-cell>
          <table:table-cell office:value-type="float" office:value="20160005827">
            <text:p>20160005827</text:p>
          </table:table-cell>
          <table:table-cell office:value-type="string">
            <text:p>10/08/2016</text:p>
          </table:table-cell>
          <table:table-cell table:formula="of:=[.F230]*[.K230]" office:value-type="float" office:value="-8891.74">
            <text:p>-8892</text:p>
          </table:table-cell>
        </table:table-row>
        <table:table-row table:style-name="ro1">
          <table:table-cell office:value-type="string">
            <text:p>16/09/2016</text:p>
          </table:table-cell>
          <table:table-cell office:value-type="float" office:value="20160001898">
            <text:p>20160001898</text:p>
          </table:table-cell>
          <table:table-cell office:value-type="string">
            <text:p>29493 - SERENA SOCIETA' COOPERATIVA SOCIALE ONLUS</text:p>
          </table:table-cell>
          <table:table-cell office:value-type="float" office:value="1863.51">
            <text:p>1863,51</text:p>
          </table:table-cell>
          <table:table-cell office:value-type="float" office:value="71.67">
            <text:p>71,67</text:p>
          </table:table-cell>
          <table:table-cell office:value-type="float" office:value="1791.84">
            <text:p>1791,84</text:p>
          </table:table-cell>
          <table:table-cell office:value-type="string">
            <text:p>23/08/2016</text:p>
          </table:table-cell>
          <table:table-cell office:value-type="string">
            <text:p>19/08/2016</text:p>
          </table:table-cell>
          <table:table-cell office:value-type="string">
            <text:p>30/09/2016</text:p>
          </table:table-cell>
          <table:table-cell office:value-type="float" office:value="2207.38">
            <text:p>2207,38</text:p>
          </table:table-cell>
          <table:table-cell office:value-type="float" office:value="-13">
            <text:p>-13</text:p>
          </table:table-cell>
          <table:table-cell office:value-type="float" office:value="20160006007">
            <text:p>20160006007</text:p>
          </table:table-cell>
          <table:table-cell office:value-type="string">
            <text:p>20/08/2016</text:p>
          </table:table-cell>
          <table:table-cell table:formula="of:=[.F231]*[.K231]" office:value-type="float" office:value="-23293.92">
            <text:p>-23294</text:p>
          </table:table-cell>
        </table:table-row>
        <table:table-row table:style-name="ro1">
          <table:table-cell office:value-type="string">
            <text:p>16/09/2016</text:p>
          </table:table-cell>
          <table:table-cell office:value-type="float" office:value="20160001899">
            <text:p>20160001899</text:p>
          </table:table-cell>
          <table:table-cell office:value-type="string">
            <text:p>29493 - SERENA SOCIETA' COOPERATIVA SOCIALE ONLUS</text:p>
          </table:table-cell>
          <table:table-cell office:value-type="float" office:value="343.87">
            <text:p>343,87</text:p>
          </table:table-cell>
          <table:table-cell office:value-type="float" office:value="13.23">
            <text:p>13,23</text:p>
          </table:table-cell>
          <table:table-cell office:value-type="float" office:value="330.64">
            <text:p>330,64</text:p>
          </table:table-cell>
          <table:table-cell office:value-type="string">
            <text:p>23/08/2016</text:p>
          </table:table-cell>
          <table:table-cell office:value-type="string">
            <text:p>19/08/2016</text:p>
          </table:table-cell>
          <table:table-cell office:value-type="string">
            <text:p>30/09/2016</text:p>
          </table:table-cell>
          <table:table-cell office:value-type="float" office:value="2207.38">
            <text:p>2207,38</text:p>
          </table:table-cell>
          <table:table-cell office:value-type="float" office:value="-13">
            <text:p>-13</text:p>
          </table:table-cell>
          <table:table-cell office:value-type="float" office:value="20160006007">
            <text:p>20160006007</text:p>
          </table:table-cell>
          <table:table-cell office:value-type="string">
            <text:p>20/08/2016</text:p>
          </table:table-cell>
          <table:table-cell table:formula="of:=[.F232]*[.K232]" office:value-type="float" office:value="-4298.32">
            <text:p>-4298</text:p>
          </table:table-cell>
        </table:table-row>
        <table:table-row table:style-name="ro1">
          <table:table-cell office:value-type="string">
            <text:p>16/09/2016</text:p>
          </table:table-cell>
          <table:table-cell office:value-type="float" office:value="20160001900">
            <text:p>20160001900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23/08/2016</text:p>
          </table:table-cell>
          <table:table-cell office:value-type="string">
            <text:p>29/07/2016</text:p>
          </table:table-cell>
          <table:table-cell office:value-type="string">
            <text:p>27/09/2016</text:p>
          </table:table-cell>
          <table:table-cell office:value-type="float" office:value="1116.73">
            <text:p>1116,73</text:p>
          </table:table-cell>
          <table:table-cell office:value-type="float" office:value="-10">
            <text:p>-10</text:p>
          </table:table-cell>
          <table:table-cell office:value-type="float" office:value="20160006014">
            <text:p>20160006014</text:p>
          </table:table-cell>
          <table:table-cell office:value-type="string">
            <text:p>22/08/2016</text:p>
          </table:table-cell>
          <table:table-cell table:formula="of:=[.F233]*[.K233]" office:value-type="float" office:value="-10635.5">
            <text:p>-10636</text:p>
          </table:table-cell>
        </table:table-row>
        <table:table-row table:style-name="ro1">
          <table:table-cell office:value-type="string">
            <text:p>16/09/2016</text:p>
          </table:table-cell>
          <table:table-cell office:value-type="float" office:value="20160001902">
            <text:p>20160001902</text:p>
          </table:table-cell>
          <table:table-cell office:value-type="string">
            <text:p>31574 - S.M.A. - SISTEMI MULTIMEDIALI AVANZATI SRL</text:p>
          </table:table-cell>
          <table:table-cell office:value-type="float" office:value="86.62">
            <text:p>86,62</text:p>
          </table:table-cell>
          <table:table-cell office:value-type="float" office:value="15.62">
            <text:p>15,62</text:p>
          </table:table-cell>
          <table:table-cell office:value-type="float" office:value="71">
            <text:p>71</text:p>
          </table:table-cell>
          <table:table-cell office:value-type="string">
            <text:p>28/07/2016</text:p>
          </table:table-cell>
          <table:table-cell office:value-type="string">
            <text:p>26/07/2016</text:p>
          </table:table-cell>
          <table:table-cell office:value-type="string">
            <text:p>24/09/2016</text:p>
          </table:table-cell>
          <table:table-cell office:value-type="float" office:value="86.62">
            <text:p>86,62</text:p>
          </table:table-cell>
          <table:table-cell office:value-type="float" office:value="-7">
            <text:p>-7</text:p>
          </table:table-cell>
          <table:table-cell office:value-type="float" office:value="20160005446">
            <text:p>20160005446</text:p>
          </table:table-cell>
          <table:table-cell office:value-type="string">
            <text:p>28/07/2016</text:p>
          </table:table-cell>
          <table:table-cell table:formula="of:=[.F234]*[.K234]" office:value-type="float" office:value="-497">
            <text:p>-497</text:p>
          </table:table-cell>
        </table:table-row>
        <table:table-row table:style-name="ro1">
          <table:table-cell office:value-type="string">
            <text:p>20/09/2016</text:p>
          </table:table-cell>
          <table:table-cell office:value-type="float" office:value="20160001909">
            <text:p>20160001909</text:p>
          </table:table-cell>
          <table:table-cell office:value-type="string">
            <text:p>27993 - STUDIO ASSOCIATO AVV. GIANFRANCO BERTI</text:p>
          </table:table-cell>
          <table:table-cell office:value-type="float" office:value="3806.4">
            <text:p>3806,4</text:p>
          </table:table-cell>
          <table:table-cell office:value-type="float" office:value="0">
            <text:p>0</text:p>
          </table:table-cell>
          <table:table-cell office:value-type="float" office:value="3806.4">
            <text:p>3806,4</text:p>
          </table:table-cell>
          <table:table-cell office:value-type="string">
            <text:p>07/09/2016</text:p>
          </table:table-cell>
          <table:table-cell office:value-type="string">
            <text:p>02/09/2016</text:p>
          </table:table-cell>
          <table:table-cell office:value-type="string">
            <text:p>02/10/2016</text:p>
          </table:table-cell>
          <table:table-cell office:value-type="float" office:value="3806.4">
            <text:p>3806,4</text:p>
          </table:table-cell>
          <table:table-cell office:value-type="float" office:value="-11">
            <text:p>-11</text:p>
          </table:table-cell>
          <table:table-cell office:value-type="float" office:value="20160006264">
            <text:p>20160006264</text:p>
          </table:table-cell>
          <table:table-cell office:value-type="string">
            <text:p>02/09/2016</text:p>
          </table:table-cell>
          <table:table-cell table:formula="of:=[.F235]*[.K235]" office:value-type="float" office:value="-41870.4">
            <text:p>-41870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16">
            <text:p>20160002016</text:p>
          </table:table-cell>
          <table:table-cell office:value-type="string">
            <text:p>26424 - CSP S.R.L.</text:p>
          </table:table-cell>
          <table:table-cell office:value-type="float" office:value="700">
            <text:p>700</text:p>
          </table:table-cell>
          <table:table-cell office:value-type="float" office:value="126.23">
            <text:p>126,23</text:p>
          </table:table-cell>
          <table:table-cell office:value-type="float" office:value="573.77">
            <text:p>573,77</text:p>
          </table:table-cell>
          <table:table-cell office:value-type="string">
            <text:p>13/07/2016</text:p>
          </table:table-cell>
          <table:table-cell office:value-type="string">
            <text:p>09/07/2016</text:p>
          </table:table-cell>
          <table:table-cell office:value-type="string">
            <text:p>30/09/2016</text:p>
          </table:table-cell>
          <table:table-cell office:value-type="float" office:value="2922.9">
            <text:p>2922,9</text:p>
          </table:table-cell>
          <table:table-cell office:value-type="float" office:value="-2">
            <text:p>-2</text:p>
          </table:table-cell>
          <table:table-cell office:value-type="float" office:value="20160005010">
            <text:p>20160005010</text:p>
          </table:table-cell>
          <table:table-cell office:value-type="string">
            <text:p>11/07/2016</text:p>
          </table:table-cell>
          <table:table-cell table:formula="of:=[.F236]*[.K236]" office:value-type="float" office:value="-1147.54">
            <text:p>-1148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17">
            <text:p>20160002017</text:p>
          </table:table-cell>
          <table:table-cell office:value-type="string">
            <text:p>26424 - CSP S.R.L.</text:p>
          </table:table-cell>
          <table:table-cell office:value-type="float" office:value="600">
            <text:p>600</text:p>
          </table:table-cell>
          <table:table-cell office:value-type="float" office:value="108.2">
            <text:p>108,2</text:p>
          </table:table-cell>
          <table:table-cell office:value-type="float" office:value="491.8">
            <text:p>491,8</text:p>
          </table:table-cell>
          <table:table-cell office:value-type="string">
            <text:p>13/07/2016</text:p>
          </table:table-cell>
          <table:table-cell office:value-type="string">
            <text:p>09/07/2016</text:p>
          </table:table-cell>
          <table:table-cell office:value-type="string">
            <text:p>30/09/2016</text:p>
          </table:table-cell>
          <table:table-cell office:value-type="float" office:value="2922.9">
            <text:p>2922,9</text:p>
          </table:table-cell>
          <table:table-cell office:value-type="float" office:value="-2">
            <text:p>-2</text:p>
          </table:table-cell>
          <table:table-cell office:value-type="float" office:value="20160005010">
            <text:p>20160005010</text:p>
          </table:table-cell>
          <table:table-cell office:value-type="string">
            <text:p>11/07/2016</text:p>
          </table:table-cell>
          <table:table-cell table:formula="of:=[.F237]*[.K237]" office:value-type="float" office:value="-983.6">
            <text:p>-984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18">
            <text:p>20160002018</text:p>
          </table:table-cell>
          <table:table-cell office:value-type="string">
            <text:p>26424 - CSP S.R.L.</text:p>
          </table:table-cell>
          <table:table-cell office:value-type="float" office:value="700">
            <text:p>700</text:p>
          </table:table-cell>
          <table:table-cell office:value-type="float" office:value="126.23">
            <text:p>126,23</text:p>
          </table:table-cell>
          <table:table-cell office:value-type="float" office:value="573.77">
            <text:p>573,77</text:p>
          </table:table-cell>
          <table:table-cell office:value-type="string">
            <text:p>13/07/2016</text:p>
          </table:table-cell>
          <table:table-cell office:value-type="string">
            <text:p>09/07/2016</text:p>
          </table:table-cell>
          <table:table-cell office:value-type="string">
            <text:p>30/09/2016</text:p>
          </table:table-cell>
          <table:table-cell office:value-type="float" office:value="2922.9">
            <text:p>2922,9</text:p>
          </table:table-cell>
          <table:table-cell office:value-type="float" office:value="-2">
            <text:p>-2</text:p>
          </table:table-cell>
          <table:table-cell office:value-type="float" office:value="20160005010">
            <text:p>20160005010</text:p>
          </table:table-cell>
          <table:table-cell office:value-type="string">
            <text:p>11/07/2016</text:p>
          </table:table-cell>
          <table:table-cell table:formula="of:=[.F238]*[.K238]" office:value-type="float" office:value="-1147.54">
            <text:p>-1148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19">
            <text:p>20160002019</text:p>
          </table:table-cell>
          <table:table-cell office:value-type="string">
            <text:p>26424 - CSP S.R.L.</text:p>
          </table:table-cell>
          <table:table-cell office:value-type="float" office:value="300">
            <text:p>300</text:p>
          </table:table-cell>
          <table:table-cell office:value-type="float" office:value="54.1">
            <text:p>54,1</text:p>
          </table:table-cell>
          <table:table-cell office:value-type="float" office:value="245.9">
            <text:p>245,9</text:p>
          </table:table-cell>
          <table:table-cell office:value-type="string">
            <text:p>13/07/2016</text:p>
          </table:table-cell>
          <table:table-cell office:value-type="string">
            <text:p>09/07/2016</text:p>
          </table:table-cell>
          <table:table-cell office:value-type="string">
            <text:p>30/09/2016</text:p>
          </table:table-cell>
          <table:table-cell office:value-type="float" office:value="2922.9">
            <text:p>2922,9</text:p>
          </table:table-cell>
          <table:table-cell office:value-type="float" office:value="-2">
            <text:p>-2</text:p>
          </table:table-cell>
          <table:table-cell office:value-type="float" office:value="20160005010">
            <text:p>20160005010</text:p>
          </table:table-cell>
          <table:table-cell office:value-type="string">
            <text:p>11/07/2016</text:p>
          </table:table-cell>
          <table:table-cell table:formula="of:=[.F239]*[.K239]" office:value-type="float" office:value="-491.8">
            <text:p>-492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20">
            <text:p>20160002020</text:p>
          </table:table-cell>
          <table:table-cell office:value-type="string">
            <text:p>26424 - CSP S.R.L.</text:p>
          </table:table-cell>
          <table:table-cell office:value-type="float" office:value="622.9">
            <text:p>622,9</text:p>
          </table:table-cell>
          <table:table-cell office:value-type="float" office:value="112.32">
            <text:p>112,32</text:p>
          </table:table-cell>
          <table:table-cell office:value-type="float" office:value="510.58">
            <text:p>510,58</text:p>
          </table:table-cell>
          <table:table-cell office:value-type="string">
            <text:p>13/07/2016</text:p>
          </table:table-cell>
          <table:table-cell office:value-type="string">
            <text:p>09/07/2016</text:p>
          </table:table-cell>
          <table:table-cell office:value-type="string">
            <text:p>30/09/2016</text:p>
          </table:table-cell>
          <table:table-cell office:value-type="float" office:value="2922.9">
            <text:p>2922,9</text:p>
          </table:table-cell>
          <table:table-cell office:value-type="float" office:value="-2">
            <text:p>-2</text:p>
          </table:table-cell>
          <table:table-cell office:value-type="float" office:value="20160005010">
            <text:p>20160005010</text:p>
          </table:table-cell>
          <table:table-cell office:value-type="string">
            <text:p>11/07/2016</text:p>
          </table:table-cell>
          <table:table-cell table:formula="of:=[.F240]*[.K240]" office:value-type="float" office:value="-1021.16">
            <text:p>-1021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21">
            <text:p>20160002021</text:p>
          </table:table-cell>
          <table:table-cell office:value-type="string">
            <text:p>26424 - CSP S.R.L.</text:p>
          </table:table-cell>
          <table:table-cell office:value-type="float" office:value="600">
            <text:p>600</text:p>
          </table:table-cell>
          <table:table-cell office:value-type="float" office:value="108.2">
            <text:p>108,2</text:p>
          </table:table-cell>
          <table:table-cell office:value-type="float" office:value="491.8">
            <text:p>491,8</text:p>
          </table:table-cell>
          <table:table-cell office:value-type="string">
            <text:p>13/07/2016</text:p>
          </table:table-cell>
          <table:table-cell office:value-type="string">
            <text:p>07/07/2016</text:p>
          </table:table-cell>
          <table:table-cell office:value-type="string">
            <text:p>30/09/2016</text:p>
          </table:table-cell>
          <table:table-cell office:value-type="float" office:value="2292.01">
            <text:p>2292,01</text:p>
          </table:table-cell>
          <table:table-cell office:value-type="float" office:value="-2">
            <text:p>-2</text:p>
          </table:table-cell>
          <table:table-cell office:value-type="float" office:value="20160004949">
            <text:p>20160004949</text:p>
          </table:table-cell>
          <table:table-cell office:value-type="string">
            <text:p>08/07/2016</text:p>
          </table:table-cell>
          <table:table-cell table:formula="of:=[.F241]*[.K241]" office:value-type="float" office:value="-983.6">
            <text:p>-984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22">
            <text:p>20160002022</text:p>
          </table:table-cell>
          <table:table-cell office:value-type="string">
            <text:p>26424 - CSP S.R.L.</text:p>
          </table:table-cell>
          <table:table-cell office:value-type="float" office:value="492.01">
            <text:p>492,01</text:p>
          </table:table-cell>
          <table:table-cell office:value-type="float" office:value="88.72">
            <text:p>88,72</text:p>
          </table:table-cell>
          <table:table-cell office:value-type="float" office:value="403.29">
            <text:p>403,29</text:p>
          </table:table-cell>
          <table:table-cell office:value-type="string">
            <text:p>13/07/2016</text:p>
          </table:table-cell>
          <table:table-cell office:value-type="string">
            <text:p>07/07/2016</text:p>
          </table:table-cell>
          <table:table-cell office:value-type="string">
            <text:p>30/09/2016</text:p>
          </table:table-cell>
          <table:table-cell office:value-type="float" office:value="2292.01">
            <text:p>2292,01</text:p>
          </table:table-cell>
          <table:table-cell office:value-type="float" office:value="-2">
            <text:p>-2</text:p>
          </table:table-cell>
          <table:table-cell office:value-type="float" office:value="20160004949">
            <text:p>20160004949</text:p>
          </table:table-cell>
          <table:table-cell office:value-type="string">
            <text:p>08/07/2016</text:p>
          </table:table-cell>
          <table:table-cell table:formula="of:=[.F242]*[.K242]" office:value-type="float" office:value="-806.58">
            <text:p>-807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23">
            <text:p>20160002023</text:p>
          </table:table-cell>
          <table:table-cell office:value-type="string">
            <text:p>26424 - CSP S.R.L.</text:p>
          </table:table-cell>
          <table:table-cell office:value-type="float" office:value="600">
            <text:p>600</text:p>
          </table:table-cell>
          <table:table-cell office:value-type="float" office:value="108.2">
            <text:p>108,2</text:p>
          </table:table-cell>
          <table:table-cell office:value-type="float" office:value="491.8">
            <text:p>491,8</text:p>
          </table:table-cell>
          <table:table-cell office:value-type="string">
            <text:p>13/07/2016</text:p>
          </table:table-cell>
          <table:table-cell office:value-type="string">
            <text:p>07/07/2016</text:p>
          </table:table-cell>
          <table:table-cell office:value-type="string">
            <text:p>30/09/2016</text:p>
          </table:table-cell>
          <table:table-cell office:value-type="float" office:value="2292.01">
            <text:p>2292,01</text:p>
          </table:table-cell>
          <table:table-cell office:value-type="float" office:value="-2">
            <text:p>-2</text:p>
          </table:table-cell>
          <table:table-cell office:value-type="float" office:value="20160004949">
            <text:p>20160004949</text:p>
          </table:table-cell>
          <table:table-cell office:value-type="string">
            <text:p>08/07/2016</text:p>
          </table:table-cell>
          <table:table-cell table:formula="of:=[.F243]*[.K243]" office:value-type="float" office:value="-983.6">
            <text:p>-984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24">
            <text:p>20160002024</text:p>
          </table:table-cell>
          <table:table-cell office:value-type="string">
            <text:p>26424 - CSP S.R.L.</text:p>
          </table:table-cell>
          <table:table-cell office:value-type="float" office:value="600">
            <text:p>600</text:p>
          </table:table-cell>
          <table:table-cell office:value-type="float" office:value="108.19">
            <text:p>108,19</text:p>
          </table:table-cell>
          <table:table-cell office:value-type="float" office:value="491.81">
            <text:p>491,81</text:p>
          </table:table-cell>
          <table:table-cell office:value-type="string">
            <text:p>13/07/2016</text:p>
          </table:table-cell>
          <table:table-cell office:value-type="string">
            <text:p>07/07/2016</text:p>
          </table:table-cell>
          <table:table-cell office:value-type="string">
            <text:p>30/09/2016</text:p>
          </table:table-cell>
          <table:table-cell office:value-type="float" office:value="2292.01">
            <text:p>2292,01</text:p>
          </table:table-cell>
          <table:table-cell office:value-type="float" office:value="-2">
            <text:p>-2</text:p>
          </table:table-cell>
          <table:table-cell office:value-type="float" office:value="20160004949">
            <text:p>20160004949</text:p>
          </table:table-cell>
          <table:table-cell office:value-type="string">
            <text:p>08/07/2016</text:p>
          </table:table-cell>
          <table:table-cell table:formula="of:=[.F244]*[.K244]" office:value-type="float" office:value="-983.62">
            <text:p>-984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25">
            <text:p>20160002025</text:p>
          </table:table-cell>
          <table:table-cell office:value-type="string">
            <text:p>701 - MONTANARI LUCIANO</text:p>
          </table:table-cell>
          <table:table-cell office:value-type="float" office:value="1647">
            <text:p>1647</text:p>
          </table:table-cell>
          <table:table-cell office:value-type="float" office:value="297">
            <text:p>297</text:p>
          </table:table-cell>
          <table:table-cell office:value-type="float" office:value="1350">
            <text:p>1350</text:p>
          </table:table-cell>
          <table:table-cell office:value-type="string">
            <text:p>05/09/2016</text:p>
          </table:table-cell>
          <table:table-cell office:value-type="string">
            <text:p>13/07/2016</text:p>
          </table:table-cell>
          <table:table-cell office:value-type="string">
            <text:p>30/09/2016</text:p>
          </table:table-cell>
          <table:table-cell office:value-type="float" office:value="1647">
            <text:p>1647</text:p>
          </table:table-cell>
          <table:table-cell office:value-type="float" office:value="-2">
            <text:p>-2</text:p>
          </table:table-cell>
          <table:table-cell office:value-type="float" office:value="20160006163">
            <text:p>20160006163</text:p>
          </table:table-cell>
          <table:table-cell office:value-type="string">
            <text:p>29/08/2016</text:p>
          </table:table-cell>
          <table:table-cell table:formula="of:=[.F245]*[.K245]" office:value-type="float" office:value="-2700">
            <text:p>-2700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26">
            <text:p>20160002026</text:p>
          </table:table-cell>
          <table:table-cell office:value-type="string">
            <text:p>701 - MONTANARI LUCIANO</text:p>
          </table:table-cell>
          <table:table-cell office:value-type="float" office:value="3513.6">
            <text:p>3513,6</text:p>
          </table:table-cell>
          <table:table-cell office:value-type="float" office:value="633.6">
            <text:p>633,6</text:p>
          </table:table-cell>
          <table:table-cell office:value-type="float" office:value="2880">
            <text:p>2880</text:p>
          </table:table-cell>
          <table:table-cell office:value-type="string">
            <text:p>05/09/2016</text:p>
          </table:table-cell>
          <table:table-cell office:value-type="string">
            <text:p>11/05/2016</text:p>
          </table:table-cell>
          <table:table-cell office:value-type="string">
            <text:p>30/09/2016</text:p>
          </table:table-cell>
          <table:table-cell office:value-type="float" office:value="3513.6">
            <text:p>3513,6</text:p>
          </table:table-cell>
          <table:table-cell office:value-type="float" office:value="-2">
            <text:p>-2</text:p>
          </table:table-cell>
          <table:table-cell office:value-type="float" office:value="20160006164">
            <text:p>20160006164</text:p>
          </table:table-cell>
          <table:table-cell office:value-type="string">
            <text:p>29/08/2016</text:p>
          </table:table-cell>
          <table:table-cell table:formula="of:=[.F246]*[.K246]" office:value-type="float" office:value="-5760">
            <text:p>-5760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27">
            <text:p>20160002027</text:p>
          </table:table-cell>
          <table:table-cell office:value-type="string">
            <text:p>31237 - ELTRAFF SRL</text:p>
          </table:table-cell>
          <table:table-cell office:value-type="float" office:value="1554.28">
            <text:p>1554,28</text:p>
          </table:table-cell>
          <table:table-cell office:value-type="float" office:value="280.28">
            <text:p>280,28</text:p>
          </table:table-cell>
          <table:table-cell office:value-type="float" office:value="1274">
            <text:p>1274</text:p>
          </table:table-cell>
          <table:table-cell office:value-type="string">
            <text:p>04/08/2016</text:p>
          </table:table-cell>
          <table:table-cell office:value-type="string">
            <text:p>29/07/2016</text:p>
          </table:table-cell>
          <table:table-cell office:value-type="string">
            <text:p>02/10/2016</text:p>
          </table:table-cell>
          <table:table-cell office:value-type="float" office:value="1554.28">
            <text:p>1554,28</text:p>
          </table:table-cell>
          <table:table-cell office:value-type="float" office:value="-4">
            <text:p>-4</text:p>
          </table:table-cell>
          <table:table-cell office:value-type="float" office:value="20160005642">
            <text:p>20160005642</text:p>
          </table:table-cell>
          <table:table-cell office:value-type="string">
            <text:p>03/08/2016</text:p>
          </table:table-cell>
          <table:table-cell table:formula="of:=[.F247]*[.K247]" office:value-type="float" office:value="-5096">
            <text:p>-5096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28">
            <text:p>20160002028</text:p>
          </table:table-cell>
          <table:table-cell office:value-type="string">
            <text:p>30311 - SOENERGY S.R.L.</text:p>
          </table:table-cell>
          <table:table-cell office:value-type="float" office:value="28.39">
            <text:p>28,39</text:p>
          </table:table-cell>
          <table:table-cell office:value-type="float" office:value="5.12">
            <text:p>5,12</text:p>
          </table:table-cell>
          <table:table-cell office:value-type="float" office:value="23.27">
            <text:p>23,27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28.39">
            <text:p>28,39</text:p>
          </table:table-cell>
          <table:table-cell office:value-type="float" office:value="-2">
            <text:p>-2</text:p>
          </table:table-cell>
          <table:table-cell office:value-type="float" office:value="20160006037">
            <text:p>20160006037</text:p>
          </table:table-cell>
          <table:table-cell office:value-type="string">
            <text:p>23/08/2016</text:p>
          </table:table-cell>
          <table:table-cell table:formula="of:=[.F248]*[.K248]" office:value-type="float" office:value="-46.54">
            <text:p>-47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29">
            <text:p>20160002029</text:p>
          </table:table-cell>
          <table:table-cell office:value-type="string">
            <text:p>30311 - SOENERGY S.R.L.</text:p>
          </table:table-cell>
          <table:table-cell office:value-type="float" office:value="11.99">
            <text:p>11,99</text:p>
          </table:table-cell>
          <table:table-cell office:value-type="float" office:value="2.16">
            <text:p>2,16</text:p>
          </table:table-cell>
          <table:table-cell office:value-type="float" office:value="9.83">
            <text:p>9,83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11.99">
            <text:p>11,99</text:p>
          </table:table-cell>
          <table:table-cell office:value-type="float" office:value="-2">
            <text:p>-2</text:p>
          </table:table-cell>
          <table:table-cell office:value-type="float" office:value="20160006038">
            <text:p>20160006038</text:p>
          </table:table-cell>
          <table:table-cell office:value-type="string">
            <text:p>23/08/2016</text:p>
          </table:table-cell>
          <table:table-cell table:formula="of:=[.F249]*[.K249]" office:value-type="float" office:value="-19.66">
            <text:p>-20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30">
            <text:p>20160002030</text:p>
          </table:table-cell>
          <table:table-cell office:value-type="string">
            <text:p>30311 - SOENERGY S.R.L.</text:p>
          </table:table-cell>
          <table:table-cell office:value-type="float" office:value="10.25">
            <text:p>10,25</text:p>
          </table:table-cell>
          <table:table-cell office:value-type="float" office:value="1.83">
            <text:p>1,83</text:p>
          </table:table-cell>
          <table:table-cell office:value-type="float" office:value="8.42">
            <text:p>8,42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10.25">
            <text:p>10,25</text:p>
          </table:table-cell>
          <table:table-cell office:value-type="float" office:value="-2">
            <text:p>-2</text:p>
          </table:table-cell>
          <table:table-cell office:value-type="float" office:value="20160006038">
            <text:p>20160006038</text:p>
          </table:table-cell>
          <table:table-cell office:value-type="string">
            <text:p>23/08/2016</text:p>
          </table:table-cell>
          <table:table-cell table:formula="of:=[.F250]*[.K250]" office:value-type="float" office:value="-16.84">
            <text:p>-17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31">
            <text:p>20160002031</text:p>
          </table:table-cell>
          <table:table-cell office:value-type="string">
            <text:p>30311 - SOENERGY S.R.L.</text:p>
          </table:table-cell>
          <table:table-cell office:value-type="float" office:value="23.62">
            <text:p>23,62</text:p>
          </table:table-cell>
          <table:table-cell office:value-type="float" office:value="4.26">
            <text:p>4,26</text:p>
          </table:table-cell>
          <table:table-cell office:value-type="float" office:value="19.36">
            <text:p>19,36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23.62">
            <text:p>23,62</text:p>
          </table:table-cell>
          <table:table-cell office:value-type="float" office:value="-2">
            <text:p>-2</text:p>
          </table:table-cell>
          <table:table-cell office:value-type="float" office:value="20160006038">
            <text:p>20160006038</text:p>
          </table:table-cell>
          <table:table-cell office:value-type="string">
            <text:p>23/08/2016</text:p>
          </table:table-cell>
          <table:table-cell table:formula="of:=[.F251]*[.K251]" office:value-type="float" office:value="-38.72">
            <text:p>-39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32">
            <text:p>20160002032</text:p>
          </table:table-cell>
          <table:table-cell office:value-type="string">
            <text:p>30311 - SOENERGY S.R.L.</text:p>
          </table:table-cell>
          <table:table-cell office:value-type="float" office:value="40.28">
            <text:p>40,28</text:p>
          </table:table-cell>
          <table:table-cell office:value-type="float" office:value="7.26">
            <text:p>7,26</text:p>
          </table:table-cell>
          <table:table-cell office:value-type="float" office:value="33.02">
            <text:p>33,02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40.28">
            <text:p>40,28</text:p>
          </table:table-cell>
          <table:table-cell office:value-type="float" office:value="-2">
            <text:p>-2</text:p>
          </table:table-cell>
          <table:table-cell office:value-type="float" office:value="20160006038">
            <text:p>20160006038</text:p>
          </table:table-cell>
          <table:table-cell office:value-type="string">
            <text:p>23/08/2016</text:p>
          </table:table-cell>
          <table:table-cell table:formula="of:=[.F252]*[.K252]" office:value-type="float" office:value="-66.04">
            <text:p>-66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33">
            <text:p>20160002033</text:p>
          </table:table-cell>
          <table:table-cell office:value-type="string">
            <text:p>30311 - SOENERGY S.R.L.</text:p>
          </table:table-cell>
          <table:table-cell office:value-type="float" office:value="28.39">
            <text:p>28,39</text:p>
          </table:table-cell>
          <table:table-cell office:value-type="float" office:value="5.12">
            <text:p>5,12</text:p>
          </table:table-cell>
          <table:table-cell office:value-type="float" office:value="23.27">
            <text:p>23,27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28.39">
            <text:p>28,39</text:p>
          </table:table-cell>
          <table:table-cell office:value-type="float" office:value="-2">
            <text:p>-2</text:p>
          </table:table-cell>
          <table:table-cell office:value-type="float" office:value="20160006037">
            <text:p>20160006037</text:p>
          </table:table-cell>
          <table:table-cell office:value-type="string">
            <text:p>23/08/2016</text:p>
          </table:table-cell>
          <table:table-cell table:formula="of:=[.F253]*[.K253]" office:value-type="float" office:value="-46.54">
            <text:p>-47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34">
            <text:p>20160002034</text:p>
          </table:table-cell>
          <table:table-cell office:value-type="string">
            <text:p>30311 - SOENERGY S.R.L.</text:p>
          </table:table-cell>
          <table:table-cell office:value-type="float" office:value="28.39">
            <text:p>28,39</text:p>
          </table:table-cell>
          <table:table-cell office:value-type="float" office:value="5.12">
            <text:p>5,12</text:p>
          </table:table-cell>
          <table:table-cell office:value-type="float" office:value="23.27">
            <text:p>23,27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28.39">
            <text:p>28,39</text:p>
          </table:table-cell>
          <table:table-cell office:value-type="float" office:value="-2">
            <text:p>-2</text:p>
          </table:table-cell>
          <table:table-cell office:value-type="float" office:value="20160006037">
            <text:p>20160006037</text:p>
          </table:table-cell>
          <table:table-cell office:value-type="string">
            <text:p>23/08/2016</text:p>
          </table:table-cell>
          <table:table-cell table:formula="of:=[.F254]*[.K254]" office:value-type="float" office:value="-46.54">
            <text:p>-47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35">
            <text:p>20160002035</text:p>
          </table:table-cell>
          <table:table-cell office:value-type="string">
            <text:p>30311 - SOENERGY S.R.L.</text:p>
          </table:table-cell>
          <table:table-cell office:value-type="float" office:value="28.39">
            <text:p>28,39</text:p>
          </table:table-cell>
          <table:table-cell office:value-type="float" office:value="5.12">
            <text:p>5,12</text:p>
          </table:table-cell>
          <table:table-cell office:value-type="float" office:value="23.27">
            <text:p>23,27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28.39">
            <text:p>28,39</text:p>
          </table:table-cell>
          <table:table-cell office:value-type="float" office:value="-2">
            <text:p>-2</text:p>
          </table:table-cell>
          <table:table-cell office:value-type="float" office:value="20160006037">
            <text:p>20160006037</text:p>
          </table:table-cell>
          <table:table-cell office:value-type="string">
            <text:p>23/08/2016</text:p>
          </table:table-cell>
          <table:table-cell table:formula="of:=[.F255]*[.K255]" office:value-type="float" office:value="-46.54">
            <text:p>-47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36">
            <text:p>20160002036</text:p>
          </table:table-cell>
          <table:table-cell office:value-type="string">
            <text:p>30311 - SOENERGY S.R.L.</text:p>
          </table:table-cell>
          <table:table-cell office:value-type="float" office:value="33.92">
            <text:p>33,92</text:p>
          </table:table-cell>
          <table:table-cell office:value-type="float" office:value="6.12">
            <text:p>6,12</text:p>
          </table:table-cell>
          <table:table-cell office:value-type="float" office:value="27.8">
            <text:p>27,8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33.92">
            <text:p>33,92</text:p>
          </table:table-cell>
          <table:table-cell office:value-type="float" office:value="-2">
            <text:p>-2</text:p>
          </table:table-cell>
          <table:table-cell office:value-type="float" office:value="20160006037">
            <text:p>20160006037</text:p>
          </table:table-cell>
          <table:table-cell office:value-type="string">
            <text:p>23/08/2016</text:p>
          </table:table-cell>
          <table:table-cell table:formula="of:=[.F256]*[.K256]" office:value-type="float" office:value="-55.6">
            <text:p>-56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37">
            <text:p>20160002037</text:p>
          </table:table-cell>
          <table:table-cell office:value-type="string">
            <text:p>30311 - SOENERGY S.R.L.</text:p>
          </table:table-cell>
          <table:table-cell office:value-type="float" office:value="28.61">
            <text:p>28,61</text:p>
          </table:table-cell>
          <table:table-cell office:value-type="float" office:value="5.16">
            <text:p>5,16</text:p>
          </table:table-cell>
          <table:table-cell office:value-type="float" office:value="23.45">
            <text:p>23,45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28.61">
            <text:p>28,61</text:p>
          </table:table-cell>
          <table:table-cell office:value-type="float" office:value="-2">
            <text:p>-2</text:p>
          </table:table-cell>
          <table:table-cell office:value-type="float" office:value="20160006038">
            <text:p>20160006038</text:p>
          </table:table-cell>
          <table:table-cell office:value-type="string">
            <text:p>23/08/2016</text:p>
          </table:table-cell>
          <table:table-cell table:formula="of:=[.F257]*[.K257]" office:value-type="float" office:value="-46.9">
            <text:p>-47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38">
            <text:p>20160002038</text:p>
          </table:table-cell>
          <table:table-cell office:value-type="string">
            <text:p>30311 - SOENERGY S.R.L.</text:p>
          </table:table-cell>
          <table:table-cell office:value-type="float" office:value="22.19">
            <text:p>22,19</text:p>
          </table:table-cell>
          <table:table-cell office:value-type="float" office:value="4">
            <text:p>4</text:p>
          </table:table-cell>
          <table:table-cell office:value-type="float" office:value="18.19">
            <text:p>18,19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31.7">
            <text:p>31,7</text:p>
          </table:table-cell>
          <table:table-cell office:value-type="float" office:value="-2">
            <text:p>-2</text:p>
          </table:table-cell>
          <table:table-cell office:value-type="float" office:value="20160006038">
            <text:p>20160006038</text:p>
          </table:table-cell>
          <table:table-cell office:value-type="string">
            <text:p>23/08/2016</text:p>
          </table:table-cell>
          <table:table-cell table:formula="of:=[.F258]*[.K258]" office:value-type="float" office:value="-36.38">
            <text:p>-36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39">
            <text:p>20160002039</text:p>
          </table:table-cell>
          <table:table-cell office:value-type="string">
            <text:p>30311 - SOENERGY S.R.L.</text:p>
          </table:table-cell>
          <table:table-cell office:value-type="float" office:value="9.51">
            <text:p>9,51</text:p>
          </table:table-cell>
          <table:table-cell office:value-type="float" office:value="1.72">
            <text:p>1,72</text:p>
          </table:table-cell>
          <table:table-cell office:value-type="float" office:value="7.79">
            <text:p>7,79</text:p>
          </table:table-cell>
          <table:table-cell office:value-type="string">
            <text:p>24/08/2016</text:p>
          </table:table-cell>
          <table:table-cell office:value-type="string">
            <text:p>02/08/2016</text:p>
          </table:table-cell>
          <table:table-cell office:value-type="string">
            <text:p>30/09/2016</text:p>
          </table:table-cell>
          <table:table-cell office:value-type="float" office:value="31.7">
            <text:p>31,7</text:p>
          </table:table-cell>
          <table:table-cell office:value-type="float" office:value="-2">
            <text:p>-2</text:p>
          </table:table-cell>
          <table:table-cell office:value-type="float" office:value="20160006038">
            <text:p>20160006038</text:p>
          </table:table-cell>
          <table:table-cell office:value-type="string">
            <text:p>23/08/2016</text:p>
          </table:table-cell>
          <table:table-cell table:formula="of:=[.F259]*[.K259]" office:value-type="float" office:value="-15.58">
            <text:p>-16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40">
            <text:p>20160002040</text:p>
          </table:table-cell>
          <table:table-cell office:value-type="string">
            <text:p>18273 - RIZZONI SANTE</text:p>
          </table:table-cell>
          <table:table-cell office:value-type="float" office:value="1830">
            <text:p>1830</text:p>
          </table:table-cell>
          <table:table-cell office:value-type="float" office:value="330">
            <text:p>330</text:p>
          </table:table-cell>
          <table:table-cell office:value-type="float" office:value="1500">
            <text:p>1500</text:p>
          </table:table-cell>
          <table:table-cell office:value-type="string">
            <text:p>08/08/2016</text:p>
          </table:table-cell>
          <table:table-cell office:value-type="string">
            <text:p>05/08/2016</text:p>
          </table:table-cell>
          <table:table-cell office:value-type="string">
            <text:p>05/10/2016</text:p>
          </table:table-cell>
          <table:table-cell office:value-type="float" office:value="1830">
            <text:p>1830</text:p>
          </table:table-cell>
          <table:table-cell office:value-type="float" office:value="-7">
            <text:p>-7</text:p>
          </table:table-cell>
          <table:table-cell office:value-type="float" office:value="20160005727">
            <text:p>20160005727</text:p>
          </table:table-cell>
          <table:table-cell office:value-type="string">
            <text:p>05/08/2016</text:p>
          </table:table-cell>
          <table:table-cell table:formula="of:=[.F260]*[.K260]" office:value-type="float" office:value="-10500">
            <text:p>-10500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41">
            <text:p>20160002041</text:p>
          </table:table-cell>
          <table:table-cell office:value-type="string">
            <text:p>31580 - SUNCOVER ITALIA SRL</text:p>
          </table:table-cell>
          <table:table-cell office:value-type="float" office:value="7948.3">
            <text:p>7948,3</text:p>
          </table:table-cell>
          <table:table-cell office:value-type="float" office:value="1433.3">
            <text:p>1433,3</text:p>
          </table:table-cell>
          <table:table-cell office:value-type="float" office:value="6515">
            <text:p>6515</text:p>
          </table:table-cell>
          <table:table-cell office:value-type="string">
            <text:p>04/08/2016</text:p>
          </table:table-cell>
          <table:table-cell office:value-type="string">
            <text:p>30/06/2016</text:p>
          </table:table-cell>
          <table:table-cell office:value-type="string">
            <text:p>03/10/2016</text:p>
          </table:table-cell>
          <table:table-cell office:value-type="float" office:value="7948.3">
            <text:p>7948,3</text:p>
          </table:table-cell>
          <table:table-cell office:value-type="float" office:value="-5">
            <text:p>-5</text:p>
          </table:table-cell>
          <table:table-cell office:value-type="float" office:value="20160005644">
            <text:p>20160005644</text:p>
          </table:table-cell>
          <table:table-cell office:value-type="string">
            <text:p>04/08/2016</text:p>
          </table:table-cell>
          <table:table-cell table:formula="of:=[.F261]*[.K261]" office:value-type="float" office:value="-32575">
            <text:p>-32575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42">
            <text:p>20160002042</text:p>
          </table:table-cell>
          <table:table-cell office:value-type="string">
            <text:p>19698 - COOP. SOCIALE LE PAGINE A R.L.</text:p>
          </table:table-cell>
          <table:table-cell office:value-type="float" office:value="2831.38">
            <text:p>2831,38</text:p>
          </table:table-cell>
          <table:table-cell office:value-type="float" office:value="0">
            <text:p>0</text:p>
          </table:table-cell>
          <table:table-cell office:value-type="float" office:value="2831.38">
            <text:p>2831,38</text:p>
          </table:table-cell>
          <table:table-cell office:value-type="string">
            <text:p>05/09/2016</text:p>
          </table:table-cell>
          <table:table-cell office:value-type="string">
            <text:p>31/08/2016</text:p>
          </table:table-cell>
          <table:table-cell office:value-type="string">
            <text:p>30/09/2016</text:p>
          </table:table-cell>
          <table:table-cell office:value-type="float" office:value="2831.38">
            <text:p>2831,38</text:p>
          </table:table-cell>
          <table:table-cell office:value-type="float" office:value="-2">
            <text:p>-2</text:p>
          </table:table-cell>
          <table:table-cell office:value-type="float" office:value="20160006206">
            <text:p>20160006206</text:p>
          </table:table-cell>
          <table:table-cell office:value-type="string">
            <text:p>31/08/2016</text:p>
          </table:table-cell>
          <table:table-cell table:formula="of:=[.F262]*[.K262]" office:value-type="float" office:value="-5662.76">
            <text:p>-5663</text:p>
          </table:table-cell>
        </table:table-row>
        <table:table-row table:style-name="ro1">
          <table:table-cell office:value-type="string">
            <text:p>27/09/2016</text:p>
          </table:table-cell>
          <table:table-cell office:value-type="float" office:value="20160002043">
            <text:p>20160002043</text:p>
          </table:table-cell>
          <table:table-cell office:value-type="string">
            <text:p>28073 - LA VALLE TRASPORTI S.R.L.</text:p>
          </table:table-cell>
          <table:table-cell office:value-type="float" office:value="13475">
            <text:p>13475</text:p>
          </table:table-cell>
          <table:table-cell office:value-type="float" office:value="1225">
            <text:p>1225</text:p>
          </table:table-cell>
          <table:table-cell office:value-type="float" office:value="12250">
            <text:p>12250</text:p>
          </table:table-cell>
          <table:table-cell office:value-type="string">
            <text:p>15/09/2016</text:p>
          </table:table-cell>
          <table:table-cell office:value-type="string">
            <text:p>31/08/2016</text:p>
          </table:table-cell>
          <table:table-cell office:value-type="string">
            <text:p>09/10/2016</text:p>
          </table:table-cell>
          <table:table-cell office:value-type="float" office:value="13475">
            <text:p>13475</text:p>
          </table:table-cell>
          <table:table-cell office:value-type="float" office:value="-11">
            <text:p>-11</text:p>
          </table:table-cell>
          <table:table-cell office:value-type="float" office:value="20160006440">
            <text:p>20160006440</text:p>
          </table:table-cell>
          <table:table-cell office:value-type="string">
            <text:p>09/09/2016</text:p>
          </table:table-cell>
          <table:table-cell table:formula="of:=[.F263]*[.K263]" office:value-type="float" office:value="-134750">
            <text:p>-134750</text:p>
          </table:table-cell>
        </table:table-row>
        <table:table-row table:style-name="ro1">
          <table:table-cell office:value-type="string">
            <text:p>28/09/2016</text:p>
          </table:table-cell>
          <table:table-cell office:value-type="float" office:value="20160002044">
            <text:p>20160002044</text:p>
          </table:table-cell>
          <table:table-cell office:value-type="string">
            <text:p>26695 - POSTE ITALIANE S.P.A</text:p>
          </table:table-cell>
          <table:table-cell office:value-type="float" office:value="97.84">
            <text:p>97,84</text:p>
          </table:table-cell>
          <table:table-cell office:value-type="float" office:value="0">
            <text:p>0</text:p>
          </table:table-cell>
          <table:table-cell office:value-type="float" office:value="97.84">
            <text:p>97,84</text:p>
          </table:table-cell>
          <table:table-cell office:value-type="string">
            <text:p>07/09/2016</text:p>
          </table:table-cell>
          <table:table-cell office:value-type="string">
            <text:p>29/08/2016</text:p>
          </table:table-cell>
          <table:table-cell office:value-type="string">
            <text:p>28/09/2016</text:p>
          </table:table-cell>
          <table:table-cell office:value-type="float" office:value="97.84">
            <text:p>97,84</text:p>
          </table:table-cell>
          <table:table-cell office:value-type="float" office:value="1">
            <text:p>1</text:p>
          </table:table-cell>
          <table:table-cell office:value-type="float" office:value="20160006165">
            <text:p>20160006165</text:p>
          </table:table-cell>
          <table:table-cell office:value-type="string">
            <text:p>29/08/2016</text:p>
          </table:table-cell>
          <table:table-cell table:formula="of:=[.F264]*[.K264]" office:value-type="float" office:value="97.84">
            <text:p>98</text:p>
          </table:table-cell>
        </table:table-row>
        <table:table-row table:style-name="ro1">
          <table:table-cell office:value-type="string">
            <text:p>Indice calcolato Giorni : -10,82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formula="of:=SUM([.F2:.F266])" office:value-type="float" office:value="246906.48">
            <text:p>246906,48</text:p>
          </table:table-cell>
          <table:table-cell table:number-columns-repeated="4"/>
          <table:table-cell table:style-name="ce2"/>
          <table:table-cell table:number-columns-repeated="2"/>
          <table:table-cell table:style-name="ce2" table:formula="of:=SUM([.N2:.N266])" office:value-type="float" office:value="-2670548.66">
            <text:p>-2670548,66</text:p>
          </table:table-cell>
        </table:table-row>
        <table:table-row table:style-name="ro1" table:number-rows-repeated="2">
          <table:table-cell table:number-columns-repeated="13"/>
          <table:table-cell table:style-name="ce1"/>
        </table:table-row>
        <table:table-row table:style-name="ro2">
          <table:table-cell table:number-columns-repeated="13"/>
          <table:table-cell table:style-name="ce4" table:formula="of:=[.N267]/[.F267]" office:value-type="float" office:value="-10.8160330988478">
            <text:p>-10,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5.5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6-10-19T15:52:18.93</dc:date>
    <meta:editing-duration>PT14M41S</meta:editing-duration>
    <meta:editing-cycles>4</meta:editing-cycles>
    <meta:document-statistic meta:table-count="1" meta:cell-count="3691" meta:object-count="0"/>
  </office:meta>
</office:document-meta>
</file>