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28mm"/>
    </style:style>
    <style:style style:name="co2" style:family="table-column">
      <style:table-column-properties fo:break-before="auto" style:column-width="30.06mm"/>
    </style:style>
    <style:style style:name="co3" style:family="table-column">
      <style:table-column-properties fo:break-before="auto" style:column-width="180.36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45.28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27.31mm"/>
    </style:style>
    <style:style style:name="co10" style:family="table-column">
      <style:table-column-properties fo:break-before="auto" style:column-width="48.28mm"/>
    </style:style>
    <style:style style:name="co11" style:family="table-column">
      <style:table-column-properties fo:break-before="auto" style:column-width="32.21mm"/>
    </style:style>
    <style:style style:name="co12" style:family="table-column">
      <style:table-column-properties fo:break-before="auto" style:column-width="37.9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8.95mm"/>
    </style:style>
    <style:style style:name="co15" style:family="table-column">
      <style:table-column-properties fo:break-before="auto" style:column-width="24.04mm"/>
    </style:style>
    <style:style style:name="co16" style:family="table-column">
      <style:table-column-properties fo:break-before="auto" style:column-width="20.23mm"/>
    </style:style>
    <style:style style:name="co17" style:family="table-column">
      <style:table-column-properties fo:break-before="auto" style:column-width="236.73mm"/>
    </style:style>
    <style:style style:name="co18" style:family="table-column">
      <style:table-column-properties fo:break-before="auto" style:column-width="118.27mm"/>
    </style:style>
    <style:style style:name="co19" style:family="table-column">
      <style:table-column-properties fo:break-before="auto" style:column-width="65.99mm"/>
    </style:style>
    <style:style style:name="co20" style:family="table-column">
      <style:table-column-properties fo:break-before="auto" style:column-width="21.87mm"/>
    </style:style>
    <style:style style:name="co21" style:family="table-column">
      <style:table-column-properties fo:break-before="auto" style:column-width="12.59mm"/>
    </style:style>
    <style:style style:name="co22" style:family="table-column">
      <style:table-column-properties fo:break-before="auto" style:column-width="7.71mm"/>
    </style:style>
    <style:style style:name="co23" style:family="table-column">
      <style:table-column-properties fo:break-before="auto" style:column-width="4.97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Esportazione_5f_Dettaglio_5f_Tempestivita_5f_Pagamen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azione_Dettaglio_Tempestivita_Pagamen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98" table:default-cell-style-name="ce1"/>
        <table:table-row table:style-name="ro1">
          <table:table-cell office:value-type="string" calcext:value-type="string">
            <text:p>Data Pagamen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Creditore</text:p>
          </table:table-cell>
          <table:table-cell office:value-type="string" calcext:value-type="string">
            <text:p>Importo Lordo Mandato</text:p>
          </table:table-cell>
          <table:table-cell office:value-type="string" calcext:value-type="string">
            <text:p>Importo Split</text:p>
          </table:table-cell>
          <table:table-cell office:value-type="string" calcext:value-type="string">
            <text:p>Importo Netto</text:p>
          </table:table-cell>
          <table:table-cell office:value-type="string" calcext:value-type="string">
            <text:p>Data Registrazione Fattura</text:p>
          </table:table-cell>
          <table:table-cell office:value-type="string" calcext:value-type="string">
            <text:p>Data Fattura</text:p>
          </table:table-cell>
          <table:table-cell office:value-type="string" calcext:value-type="string">
            <text:p>Data Scadenz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Giorni Differenza Pagamento</text:p>
          </table:table-cell>
          <table:table-cell office:value-type="string" calcext:value-type="string">
            <text:p>Numero Protocollo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Numero Registrazione</text:p>
          </table:table-cell>
          <table:table-cell office:value-type="string" calcext:value-type="string">
            <text:p>Oggetto Fattura</text:p>
          </table:table-cell>
          <table:table-cell office:value-type="string" calcext:value-type="string">
            <text:p>Titolo di Bilanci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/03/2018</text:p>
          </table:table-cell>
          <table:table-cell office:value-type="float" office:value="20180000491" calcext:value-type="float">
            <text:p>20180000491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963" calcext:value-type="float">
            <text:p>963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12/02/2018</text:p>
          </table:table-cell>
          <table:table-cell table:style-name="ce2" office:value-type="string" calcext:value-type="string">
            <text:p>11/02/2018</text:p>
          </table:table-cell>
          <table:table-cell table:style-name="ce2" office:value-type="string" calcext:value-type="string">
            <text:p>13/03/2018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190" calcext:value-type="float">
            <text:p>1190</text:p>
          </table:table-cell>
          <table:table-cell table:style-name="ce2" office:value-type="string" calcext:value-type="string">
            <text:p>11/02/2018</text:p>
          </table:table-cell>
          <table:table-cell office:value-type="float" office:value="20180000232" calcext:value-type="float">
            <text:p>20180000232</text:p>
          </table:table-cell>
          <table:table-cell office:value-type="string" calcext:value-type="string">
            <text:p>CIG6061729902-PULIZIA EDIFICI COMUNALI MESE DI GENNAIO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1/03/2018</text:p>
          </table:table-cell>
          <table:table-cell office:value-type="float" office:value="20180000492" calcext:value-type="float">
            <text:p>20180000492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15/02/2018</text:p>
          </table:table-cell>
          <table:table-cell table:style-name="ce2" office:value-type="string" calcext:value-type="string">
            <text:p>13/02/2018</text:p>
          </table:table-cell>
          <table:table-cell table:style-name="ce2" office:value-type="string" calcext:value-type="string">
            <text:p>15/03/2018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1261" calcext:value-type="float">
            <text:p>1261</text:p>
          </table:table-cell>
          <table:table-cell table:style-name="ce2" office:value-type="string" calcext:value-type="string">
            <text:p>13/02/2018</text:p>
          </table:table-cell>
          <table:table-cell office:value-type="float" office:value="20180000291" calcext:value-type="float">
            <text:p>20180000291</text:p>
          </table:table-cell>
          <table:table-cell office:value-type="string" calcext:value-type="string">
            <text:p>CIG6061729902-N¬į 5 ORE DI PULIZIA EXTRA NEL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1/03/2018</text:p>
          </table:table-cell>
          <table:table-cell office:value-type="float" office:value="20180000493" calcext:value-type="float">
            <text:p>20180000493</text:p>
          </table:table-cell>
          <table:table-cell office:value-type="string" calcext:value-type="string">
            <text:p>31751 - RED2 SRL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30/12/2017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640" calcext:value-type="float">
            <text:p>640</text:p>
          </table:table-cell>
          <table:table-cell office:value-type="float" office:value="49" calcext:value-type="float">
            <text:p>49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360" calcext:value-type="float">
            <text:p>1360</text:p>
          </table:table-cell>
          <table:table-cell table:style-name="ce2" office:value-type="string" calcext:value-type="string">
            <text:p>15/02/2018</text:p>
          </table:table-cell>
          <table:table-cell office:value-type="float" office:value="20180000304" calcext:value-type="float">
            <text:p>20180000304</text:p>
          </table:table-cell>
          <table:table-cell office:value-type="string" calcext:value-type="string">
            <text:p>CIGZCF1B7AEB3-SALDO FATTU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1/03/2018</text:p>
          </table:table-cell>
          <table:table-cell office:value-type="float" office:value="20180000494" calcext:value-type="float">
            <text:p>20180000494</text:p>
          </table:table-cell>
          <table:table-cell office:value-type="string" calcext:value-type="string">
            <text:p>31751 - RED2 SRL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30/12/2017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640" calcext:value-type="float">
            <text:p>640</text:p>
          </table:table-cell>
          <table:table-cell office:value-type="float" office:value="49" calcext:value-type="float">
            <text:p>49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360" calcext:value-type="float">
            <text:p>1360</text:p>
          </table:table-cell>
          <table:table-cell table:style-name="ce2" office:value-type="string" calcext:value-type="string">
            <text:p>15/02/2018</text:p>
          </table:table-cell>
          <table:table-cell office:value-type="float" office:value="20180000304" calcext:value-type="float">
            <text:p>20180000304</text:p>
          </table:table-cell>
          <table:table-cell office:value-type="string" calcext:value-type="string">
            <text:p>CIGZCF1B7AEB3-SALDO FATTU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1/03/2018</text:p>
          </table:table-cell>
          <table:table-cell office:value-type="float" office:value="20180000495" calcext:value-type="float">
            <text:p>20180000495</text:p>
          </table:table-cell>
          <table:table-cell office:value-type="string" calcext:value-type="string">
            <text:p>31751 - RED2 SRL</text:p>
          </table:table-cell>
          <table:table-cell office:value-type="float" office:value="320" calcext:value-type="float">
            <text:p>320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30/12/2017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640" calcext:value-type="float">
            <text:p>640</text:p>
          </table:table-cell>
          <table:table-cell office:value-type="float" office:value="49" calcext:value-type="float">
            <text:p>49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360" calcext:value-type="float">
            <text:p>1360</text:p>
          </table:table-cell>
          <table:table-cell table:style-name="ce2" office:value-type="string" calcext:value-type="string">
            <text:p>15/02/2018</text:p>
          </table:table-cell>
          <table:table-cell office:value-type="float" office:value="20180000304" calcext:value-type="float">
            <text:p>20180000304</text:p>
          </table:table-cell>
          <table:table-cell office:value-type="string" calcext:value-type="string">
            <text:p>CIGZCF1B7AEB3-SALDO FATTU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1/03/2018</text:p>
          </table:table-cell>
          <table:table-cell office:value-type="float" office:value="20180000496" calcext:value-type="float">
            <text:p>20180000496</text:p>
          </table:table-cell>
          <table:table-cell office:value-type="string" calcext:value-type="string">
            <text:p>32165 - FITOFARMACIA CAVALLARO DI CAVALLARO SILVESTRO e C.SNC</text:p>
          </table:table-cell>
          <table:table-cell office:value-type="float" office:value="283" calcext:value-type="float">
            <text:p>283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2/02/2018</text:p>
          </table:table-cell>
          <table:table-cell table:style-name="ce2" office:value-type="string" calcext:value-type="string">
            <text:p>09/02/2018</text:p>
          </table:table-cell>
          <table:table-cell table:style-name="ce2" office:value-type="string" calcext:value-type="string">
            <text:p>11/03/2018</text:p>
          </table:table-cell>
          <table:table-cell office:value-type="float" office:value="283" calcext:value-type="float">
            <text:p>283</text:p>
          </table:table-cell>
          <table:table-cell office:value-type="float" office:value="80" calcext:value-type="float">
            <text:p>8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165" calcext:value-type="float">
            <text:p>1165</text:p>
          </table:table-cell>
          <table:table-cell table:style-name="ce2" office:value-type="string" calcext:value-type="string">
            <text:p>09/02/2018</text:p>
          </table:table-cell>
          <table:table-cell office:value-type="float" office:value="20180000231" calcext:value-type="float">
            <text:p>20180000231</text:p>
          </table:table-cell>
          <table:table-cell office:value-type="string" calcext:value-type="string">
            <text:p>CIGZDA21D188E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1/03/2018</text:p>
          </table:table-cell>
          <table:table-cell office:value-type="float" office:value="20180000497" calcext:value-type="float">
            <text:p>20180000497</text:p>
          </table:table-cell>
          <table:table-cell office:value-type="string" calcext:value-type="string">
            <text:p>797 - FINETTI MAURO</text:p>
          </table:table-cell>
          <table:table-cell office:value-type="float" office:value="2623" calcext:value-type="float">
            <text:p>2623</text:p>
          </table:table-cell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2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11/03/2018</text:p>
          </table:table-cell>
          <table:table-cell office:value-type="float" office:value="2623" calcext:value-type="float">
            <text:p>2623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186" calcext:value-type="float">
            <text:p>1186</text:p>
          </table:table-cell>
          <table:table-cell table:style-name="ce2" office:value-type="string" calcext:value-type="string">
            <text:p>09/02/2018</text:p>
          </table:table-cell>
          <table:table-cell office:value-type="float" office:value="20180000230" calcext:value-type="float">
            <text:p>20180000230</text:p>
          </table:table-cell>
          <table:table-cell office:value-type="string" calcext:value-type="string">
            <text:p>Interventi di manutenzione edile presso il cimitero di Montesanto - rif. Preventivo del 11/08/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3/2018</text:p>
          </table:table-cell>
          <table:table-cell office:value-type="float" office:value="20180000501" calcext:value-type="float">
            <text:p>20180000501</text:p>
          </table:table-cell>
          <table:table-cell office:value-type="string" calcext:value-type="string">
            <text:p>31860 - MUNICIPIA S.P.A.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15/03/20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1262" calcext:value-type="float">
            <text:p>1262</text:p>
          </table:table-cell>
          <table:table-cell table:style-name="ce2" office:value-type="string" calcext:value-type="string">
            <text:p>13/02/2018</text:p>
          </table:table-cell>
          <table:table-cell office:value-type="float" office:value="20180000288" calcext:value-type="float">
            <text:p>20180000288</text:p>
          </table:table-cell>
          <table:table-cell office:value-type="string" calcext:value-type="string">
            <text:p>COMPETENZE PER RISCOSSIONE INGIUNZION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3/2018</text:p>
          </table:table-cell>
          <table:table-cell office:value-type="float" office:value="20180000502" calcext:value-type="float">
            <text:p>20180000502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05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502" calcext:value-type="float">
            <text:p>502</text:p>
          </table:table-cell>
          <table:table-cell office:value-type="float" office:value="78" calcext:value-type="float">
            <text:p>78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table:style-name="ce2" office:value-type="string" calcext:value-type="string">
            <text:p>01/02/2018</text:p>
          </table:table-cell>
          <table:table-cell office:value-type="float" office:value="20180000214" calcext:value-type="float">
            <text:p>20180000214</text:p>
          </table:table-cell>
          <table:table-cell office:value-type="string" calcext:value-type="string">
            <text:p>ACQUISTO GASOLIO E BENZIN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3/2018</text:p>
          </table:table-cell>
          <table:table-cell office:value-type="float" office:value="20180000503" calcext:value-type="float">
            <text:p>20180000503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05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502" calcext:value-type="float">
            <text:p>502</text:p>
          </table:table-cell>
          <table:table-cell office:value-type="float" office:value="78" calcext:value-type="float">
            <text:p>78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table:style-name="ce2" office:value-type="string" calcext:value-type="string">
            <text:p>01/02/2018</text:p>
          </table:table-cell>
          <table:table-cell office:value-type="float" office:value="20180000214" calcext:value-type="float">
            <text:p>20180000214</text:p>
          </table:table-cell>
          <table:table-cell office:value-type="string" calcext:value-type="string">
            <text:p>ACQUISTO GASOLIO E BENZIN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3/2018</text:p>
          </table:table-cell>
          <table:table-cell office:value-type="float" office:value="20180000504" calcext:value-type="float">
            <text:p>20180000504</text:p>
          </table:table-cell>
          <table:table-cell office:value-type="string" calcext:value-type="string">
            <text:p>29502 - CAMPI FILIPPO IDRAULICO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24/03/2018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572" calcext:value-type="float">
            <text:p>1572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16" calcext:value-type="float">
            <text:p>20180000416</text:p>
          </table:table-cell>
          <table:table-cell office:value-type="string" calcext:value-type="string">
            <text:p>CIGZ3921FDC33-SOSTITUZIONE DI UN MISCELATORE PRESSO IL MUNICIPIO E RIMOZIONE DELLA LINEA ESTERNA GAS TEATRO DI VOGHENZ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3/2018</text:p>
          </table:table-cell>
          <table:table-cell office:value-type="float" office:value="20180000505" calcext:value-type="float">
            <text:p>20180000505</text:p>
          </table:table-cell>
          <table:table-cell office:value-type="string" calcext:value-type="string">
            <text:p>29502 - CAMPI FILIPPO IDRAULICO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24/03/2018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572" calcext:value-type="float">
            <text:p>1572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16" calcext:value-type="float">
            <text:p>20180000416</text:p>
          </table:table-cell>
          <table:table-cell office:value-type="string" calcext:value-type="string">
            <text:p>CIGZ3921FDC33-SOSTITUZIONE DI UN MISCELATORE PRESSO IL MUNICIPIO E RIMOZIONE DELLA LINEA ESTERNA GAS TEATRO DI VOGHENZ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3/2018</text:p>
          </table:table-cell>
          <table:table-cell office:value-type="float" office:value="20180000506" calcext:value-type="float">
            <text:p>20180000506</text:p>
          </table:table-cell>
          <table:table-cell office:value-type="string" calcext:value-type="string">
            <text:p>29502 - CAMPI FILIPPO IDRAULICO</text:p>
          </table:table-cell>
          <table:table-cell office:value-type="float" office:value="1006" calcext:value-type="float">
            <text:p>10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6" calcext:value-type="float">
            <text:p>1006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24/01/2018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3/03/2018</text:p>
          </table:table-cell>
          <table:table-cell office:value-type="float" office:value="1506" calcext:value-type="float">
            <text:p>1506</text:p>
          </table:table-cell>
          <table:table-cell office:value-type="float" office:value="24" calcext:value-type="float">
            <text:p>2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621" calcext:value-type="float">
            <text:p>621</text:p>
          </table:table-cell>
          <table:table-cell table:style-name="ce2" office:value-type="string" calcext:value-type="string">
            <text:p>23/01/2018</text:p>
          </table:table-cell>
          <table:table-cell office:value-type="float" office:value="20180000176" calcext:value-type="float">
            <text:p>20180000176</text:p>
          </table:table-cell>
          <table:table-cell office:value-type="string" calcext:value-type="string">
            <text:p>CIGZ9C208F33F-FATTURA PER LAVORI ESEGUITI PRESSO LE SCUOLE PRIMARIA E SECONDARIA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3/2018</text:p>
          </table:table-cell>
          <table:table-cell office:value-type="float" office:value="20180000507" calcext:value-type="float">
            <text:p>20180000507</text:p>
          </table:table-cell>
          <table:table-cell office:value-type="string" calcext:value-type="string">
            <text:p>29502 - CAMPI FILIPPO IDRAULICO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409" calcext:value-type="float">
            <text:p>409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24/01/2018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3/03/2018</text:p>
          </table:table-cell>
          <table:table-cell office:value-type="float" office:value="1506" calcext:value-type="float">
            <text:p>1506</text:p>
          </table:table-cell>
          <table:table-cell office:value-type="float" office:value="24" calcext:value-type="float">
            <text:p>2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621" calcext:value-type="float">
            <text:p>621</text:p>
          </table:table-cell>
          <table:table-cell table:style-name="ce2" office:value-type="string" calcext:value-type="string">
            <text:p>23/01/2018</text:p>
          </table:table-cell>
          <table:table-cell office:value-type="float" office:value="20180000176" calcext:value-type="float">
            <text:p>20180000176</text:p>
          </table:table-cell>
          <table:table-cell office:value-type="string" calcext:value-type="string">
            <text:p>CIGZ9C208F33F-FATTURA PER LAVORI ESEGUITI PRESSO LE SCUOLE PRIMARIA E SECONDARIA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3/2018</text:p>
          </table:table-cell>
          <table:table-cell office:value-type="float" office:value="20180000508" calcext:value-type="float">
            <text:p>20180000508</text:p>
          </table:table-cell>
          <table:table-cell office:value-type="string" calcext:value-type="string">
            <text:p>31127 - EDILPIU' S.N.C. DI VACCARI EMERENZIO E C.</text:p>
          </table:table-cell>
          <table:table-cell office:value-type="float" office:value="730" calcext:value-type="float">
            <text:p>73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664" calcext:value-type="float">
            <text:p>664</text:p>
          </table:table-cell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13/02/2018</text:p>
          </table:table-cell>
          <table:table-cell table:style-name="ce2" office:value-type="string" calcext:value-type="string">
            <text:p>20/03/2018</text:p>
          </table:table-cell>
          <table:table-cell office:value-type="float" office:value="730" calcext:value-type="float">
            <text:p>730</text:p>
          </table:table-cell>
          <table:table-cell office:value-type="float" office:value="74" calcext:value-type="float">
            <text:p>74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361" calcext:value-type="float">
            <text:p>1361</text:p>
          </table:table-cell>
          <table:table-cell table:style-name="ce2" office:value-type="string" calcext:value-type="string">
            <text:p>15/02/2018</text:p>
          </table:table-cell>
          <table:table-cell office:value-type="float" office:value="20180000299" calcext:value-type="float">
            <text:p>20180000299</text:p>
          </table:table-cell>
          <table:table-cell office:value-type="string" calcext:value-type="string">
            <text:p>RATA DI SALDO ''I¬į STRALCIO FUNZIONALE DEI LAVORI DI REALIZZAZIONE DI PISTA CICLABILE LUNGO VIA PROVINCIALE A VOGHIERA 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3/2018</text:p>
          </table:table-cell>
          <table:table-cell office:value-type="float" office:value="20180000510" calcext:value-type="float">
            <text:p>20180000510</text:p>
          </table:table-cell>
          <table:table-cell office:value-type="string" calcext:value-type="string">
            <text:p>30521 - SALCONSULTING S.R.L.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7/03/2018</text:p>
          </table:table-cell>
          <table:table-cell table:style-name="ce2" office:value-type="string" calcext:value-type="string">
            <text:p>05/03/2018</text:p>
          </table:table-cell>
          <table:table-cell table:style-name="ce2" office:value-type="string" calcext:value-type="string">
            <text:p>04/04/201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float" office:value="1901" calcext:value-type="float">
            <text:p>1901</text:p>
          </table:table-cell>
          <table:table-cell table:style-name="ce2" office:value-type="string" calcext:value-type="string">
            <text:p>05/03/2018</text:p>
          </table:table-cell>
          <table:table-cell office:value-type="float" office:value="20180000484" calcext:value-type="float">
            <text:p>20180000484</text:p>
          </table:table-cell>
          <table:table-cell office:value-type="string" calcext:value-type="string">
            <text:p>LIQUIDAZIONE FATTURA E/22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3/2018</text:p>
          </table:table-cell>
          <table:table-cell office:value-type="float" office:value="20180000511" calcext:value-type="float">
            <text:p>20180000511</text:p>
          </table:table-cell>
          <table:table-cell office:value-type="string" calcext:value-type="string">
            <text:p>30521 - SALCONSULTING S.R.L.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05/03/2018</text:p>
          </table:table-cell>
          <table:table-cell table:style-name="ce2" office:value-type="string" calcext:value-type="string">
            <text:p>07/04/201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float" office:value="1970" calcext:value-type="float">
            <text:p>1970</text:p>
          </table:table-cell>
          <table:table-cell table:style-name="ce2" office:value-type="string" calcext:value-type="string">
            <text:p>08/03/2018</text:p>
          </table:table-cell>
          <table:table-cell office:value-type="float" office:value="20180000494" calcext:value-type="float">
            <text:p>20180000494</text:p>
          </table:table-cell>
          <table:table-cell office:value-type="string" calcext:value-type="string">
            <text:p>LIQUIDAZIONE FATTURA E/2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3/2018</text:p>
          </table:table-cell>
          <table:table-cell office:value-type="float" office:value="20180000512" calcext:value-type="float">
            <text:p>20180000512</text:p>
          </table:table-cell>
          <table:table-cell office:value-type="string" calcext:value-type="string">
            <text:p>30521 - SALCONSULTING S.R.L.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1/03/2018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5/03/201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1641" calcext:value-type="float">
            <text:p>1641</text:p>
          </table:table-cell>
          <table:table-cell table:style-name="ce2" office:value-type="string" calcext:value-type="string">
            <text:p>23/02/2018</text:p>
          </table:table-cell>
          <table:table-cell office:value-type="float" office:value="20180000470" calcext:value-type="float">
            <text:p>20180000470</text:p>
          </table:table-cell>
          <table:table-cell office:value-type="string" calcext:value-type="string">
            <text:p>LIQUIDAZIONE FATTURA E/16 - CORSO SULLA SICUREZZA OBB.PARTE GENERALE GALIAZZO FILIPPO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3/03/2018</text:p>
          </table:table-cell>
          <table:table-cell office:value-type="float" office:value="20180000520" calcext:value-type="float">
            <text:p>20180000520</text:p>
          </table:table-cell>
          <table:table-cell office:value-type="string" calcext:value-type="string">
            <text:p>125 - PRO LOCO DI VOGHIERA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3/03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12/04/2018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180000506" calcext:value-type="float">
            <text:p>20180000506</text:p>
          </table:table-cell>
          <table:table-cell office:value-type="string" calcext:value-type="string">
            <text:p>EROGAZIONE CONTRIBUTO PER ATTIVITA SVOLTE NATALE 2017/EPIFANIA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3/03/2018</text:p>
          </table:table-cell>
          <table:table-cell office:value-type="float" office:value="20180000521" calcext:value-type="float">
            <text:p>20180000521</text:p>
          </table:table-cell>
          <table:table-cell office:value-type="string" calcext:value-type="string">
            <text:p>26694 - ASSOCIAZIONE DI VOLONTARIATO "MONS. ARTEMIO CREPALDI"</text:p>
          </table:table-cell>
          <table:table-cell office:value-type="float" office:value="950" calcext:value-type="float">
            <text:p>9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3/03/2018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12/04/2018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180000507" calcext:value-type="float">
            <text:p>20180000507</text:p>
          </table:table-cell>
          <table:table-cell office:value-type="string" calcext:value-type="string">
            <text:p>EROGAZIONE CONTRIBUTO PER ATTIVITA SVOLTE NATALE 2017/EPIFANIA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3/03/2018</text:p>
          </table:table-cell>
          <table:table-cell office:value-type="float" office:value="20180000522" calcext:value-type="float">
            <text:p>20180000522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65" calcext:value-type="float">
            <text:p>465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43" calcext:value-type="float">
            <text:p>443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22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3/2018</text:p>
          </table:table-cell>
          <table:table-cell office:value-type="float" office:value="2473" calcext:value-type="float">
            <text:p>2473</text:p>
          </table:table-cell>
          <table:table-cell office:value-type="float" office:value="85" calcext:value-type="float">
            <text:p>85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532" calcext:value-type="float">
            <text:p>1532</text:p>
          </table:table-cell>
          <table:table-cell table:style-name="ce2" office:value-type="string" calcext:value-type="string">
            <text:p>21/02/2018</text:p>
          </table:table-cell>
          <table:table-cell office:value-type="float" office:value="20180000408" calcext:value-type="float">
            <text:p>20180000408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3/03/2018</text:p>
          </table:table-cell>
          <table:table-cell office:value-type="float" office:value="20180000523" calcext:value-type="float">
            <text:p>20180000523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1912" calcext:value-type="float">
            <text:p>1912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22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3/2018</text:p>
          </table:table-cell>
          <table:table-cell office:value-type="float" office:value="2473" calcext:value-type="float">
            <text:p>2473</text:p>
          </table:table-cell>
          <table:table-cell office:value-type="float" office:value="85" calcext:value-type="float">
            <text:p>85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532" calcext:value-type="float">
            <text:p>1532</text:p>
          </table:table-cell>
          <table:table-cell table:style-name="ce2" office:value-type="string" calcext:value-type="string">
            <text:p>21/02/2018</text:p>
          </table:table-cell>
          <table:table-cell office:value-type="float" office:value="20180000408" calcext:value-type="float">
            <text:p>20180000408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3/2018</text:p>
          </table:table-cell>
          <table:table-cell office:value-type="float" office:value="20180000525" calcext:value-type="float">
            <text:p>20180000525</text:p>
          </table:table-cell>
          <table:table-cell office:value-type="string" calcext:value-type="string">
            <text:p>28079 - ANTAS SRL</text:p>
          </table:table-cell>
          <table:table-cell office:value-type="float" office:value="2251" calcext:value-type="float">
            <text:p>2251</text:p>
          </table:table-cell>
          <table:table-cell office:value-type="float" office:value="42" calcext:value-type="float">
            <text:p>42</text:p>
          </table:table-cell>
          <table:table-cell office:value-type="float" office:value="405" calcext:value-type="float">
            <text:p>405</text:p>
          </table:table-cell>
          <table:table-cell office:value-type="float" office:value="99" calcext:value-type="float">
            <text:p>99</text:p>
          </table:table-cell>
          <table:table-cell office:value-type="float" office:value="1845" calcext:value-type="float">
            <text:p>1845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3/2018</text:p>
          </table:table-cell>
          <table:table-cell office:value-type="float" office:value="20180000526" calcext:value-type="float">
            <text:p>20180000526</text:p>
          </table:table-cell>
          <table:table-cell office:value-type="string" calcext:value-type="string">
            <text:p>28079 - ANTAS SRL</text:p>
          </table:table-cell>
          <table:table-cell office:value-type="float" office:value="2994" calcext:value-type="float">
            <text:p>2994</text:p>
          </table:table-cell>
          <table:table-cell office:value-type="float" office:value="61" calcext:value-type="float">
            <text:p>61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office:value-type="float" office:value="2454" calcext:value-type="float">
            <text:p>2454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3/2018</text:p>
          </table:table-cell>
          <table:table-cell office:value-type="float" office:value="20180000527" calcext:value-type="float">
            <text:p>20180000527</text:p>
          </table:table-cell>
          <table:table-cell office:value-type="string" calcext:value-type="string">
            <text:p>28079 - ANTAS SRL</text:p>
          </table:table-cell>
          <table:table-cell office:value-type="float" office:value="5585" calcext:value-type="float">
            <text:p>5585</text:p>
          </table:table-cell>
          <table:table-cell office:value-type="float" office:value="98" calcext:value-type="float">
            <text:p>98</text:p>
          </table:table-cell>
          <table:table-cell office:value-type="float" office:value="1007" calcext:value-type="float">
            <text:p>1007</text:p>
          </table:table-cell>
          <table:table-cell office:value-type="float" office:value="31" calcext:value-type="float">
            <text:p>31</text:p>
          </table:table-cell>
          <table:table-cell office:value-type="float" office:value="4578" calcext:value-type="float">
            <text:p>4578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3/2018</text:p>
          </table:table-cell>
          <table:table-cell office:value-type="float" office:value="20180000528" calcext:value-type="float">
            <text:p>20180000528</text:p>
          </table:table-cell>
          <table:table-cell office:value-type="string" calcext:value-type="string">
            <text:p>28079 - ANTAS SRL</text:p>
          </table:table-cell>
          <table:table-cell office:value-type="float" office:value="1753" calcext:value-type="float">
            <text:p>1753</text:p>
          </table:table-cell>
          <table:table-cell office:value-type="float" office:value="15" calcext:value-type="float">
            <text:p>15</text:p>
          </table:table-cell>
          <table:table-cell office:value-type="float" office:value="316" calcext:value-type="float">
            <text:p>316</text:p>
          </table:table-cell>
          <table:table-cell office:value-type="float" office:value="14" calcext:value-type="float">
            <text:p>14</text:p>
          </table:table-cell>
          <table:table-cell office:value-type="float" office:value="1437" calcext:value-type="float">
            <text:p>1437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3/2018</text:p>
          </table:table-cell>
          <table:table-cell office:value-type="float" office:value="20180000529" calcext:value-type="float">
            <text:p>20180000529</text:p>
          </table:table-cell>
          <table:table-cell office:value-type="string" calcext:value-type="string">
            <text:p>28079 - ANTAS SRL</text:p>
          </table:table-cell>
          <table:table-cell office:value-type="float" office:value="592" calcext:value-type="float">
            <text:p>592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485" calcext:value-type="float">
            <text:p>485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3/2018</text:p>
          </table:table-cell>
          <table:table-cell office:value-type="float" office:value="20180000530" calcext:value-type="float">
            <text:p>20180000530</text:p>
          </table:table-cell>
          <table:table-cell office:value-type="string" calcext:value-type="string">
            <text:p>28079 - ANTAS SRL</text:p>
          </table:table-cell>
          <table:table-cell office:value-type="float" office:value="339" calcext:value-type="float">
            <text:p>339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278" calcext:value-type="float">
            <text:p>278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3/2018</text:p>
          </table:table-cell>
          <table:table-cell office:value-type="float" office:value="20180000531" calcext:value-type="float">
            <text:p>20180000531</text:p>
          </table:table-cell>
          <table:table-cell office:value-type="string" calcext:value-type="string">
            <text:p>28079 - ANTAS SRL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3/2018</text:p>
          </table:table-cell>
          <table:table-cell office:value-type="float" office:value="20180000532" calcext:value-type="float">
            <text:p>20180000532</text:p>
          </table:table-cell>
          <table:table-cell office:value-type="string" calcext:value-type="string">
            <text:p>28079 - ANTAS SRL</text:p>
          </table:table-cell>
          <table:table-cell office:value-type="float" office:value="441" calcext:value-type="float">
            <text:p>44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361" calcext:value-type="float">
            <text:p>361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33" calcext:value-type="float">
            <text:p>20180000533</text:p>
          </table:table-cell>
          <table:table-cell office:value-type="string" calcext:value-type="string">
            <text:p>23298 - MAGGIOLI SPA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1/03/2018</text:p>
          </table:table-cell>
          <table:table-cell table:style-name="ce2" office:value-type="string" calcext:value-type="string">
            <text:p>13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274" calcext:value-type="float">
            <text:p>1274</text:p>
          </table:table-cell>
          <table:table-cell table:style-name="ce2" office:value-type="string" calcext:value-type="string">
            <text:p>14/02/2018</text:p>
          </table:table-cell>
          <table:table-cell office:value-type="float" office:value="20180000472" calcext:value-type="float">
            <text:p>20180000472</text:p>
          </table:table-cell>
          <table:table-cell office:value-type="string" calcext:value-type="string">
            <text:p>FATTURA PER PARTECIPAZIONE CORSO DI FORMAZIONE BENINI MONIC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34" calcext:value-type="float">
            <text:p>2018000053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86" calcext:value-type="float">
            <text:p>386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386" calcext:value-type="float">
            <text:p>386</text:p>
          </table:table-cell>
          <table:table-cell office:value-type="float" office:value="26" calcext:value-type="float">
            <text:p>2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11" calcext:value-type="float">
            <text:p>1411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4" calcext:value-type="float">
            <text:p>20180000404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35" calcext:value-type="float">
            <text:p>2018000053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395" calcext:value-type="float">
            <text:p>1395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89" calcext:value-type="float">
            <text:p>20180000389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36" calcext:value-type="float">
            <text:p>2018000053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34" calcext:value-type="float">
            <text:p>13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34" calcext:value-type="float">
            <text:p>134</text:p>
          </table:table-cell>
          <table:table-cell office:value-type="float" office:value="59" calcext:value-type="float">
            <text:p>59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6" calcext:value-type="float">
            <text:p>1406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0" calcext:value-type="float">
            <text:p>20180000400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37" calcext:value-type="float">
            <text:p>2018000053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7" calcext:value-type="float">
            <text:p>1407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5" calcext:value-type="float">
            <text:p>20180000405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38" calcext:value-type="float">
            <text:p>2018000053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397" calcext:value-type="float">
            <text:p>1397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6" calcext:value-type="float">
            <text:p>20180000396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39" calcext:value-type="float">
            <text:p>2018000053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18" calcext:value-type="float">
            <text:p>21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218" calcext:value-type="float">
            <text:p>218</text:p>
          </table:table-cell>
          <table:table-cell office:value-type="float" office:value="6" calcext:value-type="float">
            <text:p>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10" calcext:value-type="float">
            <text:p>1410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8" calcext:value-type="float">
            <text:p>20180000398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40" calcext:value-type="float">
            <text:p>2018000054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2" calcext:value-type="float">
            <text:p>1402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4" calcext:value-type="float">
            <text:p>20180000394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41" calcext:value-type="float">
            <text:p>2018000054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96" calcext:value-type="float">
            <text:p>29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317" calcext:value-type="float">
            <text:p>1317</text:p>
          </table:table-cell>
          <table:table-cell office:value-type="float" office:value="12" calcext:value-type="float">
            <text:p>12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12" calcext:value-type="float">
            <text:p>1412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7" calcext:value-type="float">
            <text:p>20180000407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42" calcext:value-type="float">
            <text:p>2018000054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021" calcext:value-type="float">
            <text:p>1021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float" office:value="12" calcext:value-type="float">
            <text:p>12</text:p>
          </table:table-cell>
          <table:table-cell office:value-type="float" office:value="836" calcext:value-type="float">
            <text:p>836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317" calcext:value-type="float">
            <text:p>1317</text:p>
          </table:table-cell>
          <table:table-cell office:value-type="float" office:value="12" calcext:value-type="float">
            <text:p>12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12" calcext:value-type="float">
            <text:p>1412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7" calcext:value-type="float">
            <text:p>20180000407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43" calcext:value-type="float">
            <text:p>2018000054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396" calcext:value-type="float">
            <text:p>1396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0" calcext:value-type="float">
            <text:p>20180000390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44" calcext:value-type="float">
            <text:p>2018000054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1" calcext:value-type="float">
            <text:p>1401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1" calcext:value-type="float">
            <text:p>20180000391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45" calcext:value-type="float">
            <text:p>2018000054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5" calcext:value-type="float">
            <text:p>20180000395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46" calcext:value-type="float">
            <text:p>2018000054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5" calcext:value-type="float">
            <text:p>1405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1" calcext:value-type="float">
            <text:p>20180000401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47" calcext:value-type="float">
            <text:p>2018000054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162" calcext:value-type="float">
            <text:p>162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9" calcext:value-type="float">
            <text:p>1409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2" calcext:value-type="float">
            <text:p>20180000402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48" calcext:value-type="float">
            <text:p>2018000054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399" calcext:value-type="float">
            <text:p>1399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3" calcext:value-type="float">
            <text:p>20180000393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49" calcext:value-type="float">
            <text:p>2018000054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26/02/2018</text:p>
          </table:table-cell>
          <table:table-cell table:style-name="ce2" office:value-type="string" calcext:value-type="string">
            <text:p>28/11/2017</text:p>
          </table:table-cell>
          <table:table-cell table:style-name="ce2" office:value-type="string" calcext:value-type="string">
            <text:p>25/03/2018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640" calcext:value-type="float">
            <text:p>1640</text:p>
          </table:table-cell>
          <table:table-cell table:style-name="ce2" office:value-type="string" calcext:value-type="string">
            <text:p>23/02/2018</text:p>
          </table:table-cell>
          <table:table-cell office:value-type="float" office:value="20180000439" calcext:value-type="float">
            <text:p>20180000439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50" calcext:value-type="float">
            <text:p>2018000055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8" calcext:value-type="float">
            <text:p>1408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9" calcext:value-type="float">
            <text:p>20180000399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51" calcext:value-type="float">
            <text:p>2018000055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3" calcext:value-type="float">
            <text:p>1403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7" calcext:value-type="float">
            <text:p>20180000397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52" calcext:value-type="float">
            <text:p>2018000055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471" calcext:value-type="float">
            <text:p>8471</text:p>
          </table:table-cell>
          <table:table-cell office:value-type="float" office:value="83" calcext:value-type="float">
            <text:p>83</text:p>
          </table:table-cell>
          <table:table-cell office:value-type="float" office:value="1527" calcext:value-type="float">
            <text:p>1527</text:p>
          </table:table-cell>
          <table:table-cell office:value-type="float" office:value="71" calcext:value-type="float">
            <text:p>71</text:p>
          </table:table-cell>
          <table:table-cell office:value-type="float" office:value="6944" calcext:value-type="float">
            <text:p>6944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8471" calcext:value-type="float">
            <text:p>8471</text:p>
          </table:table-cell>
          <table:table-cell office:value-type="float" office:value="83" calcext:value-type="float">
            <text:p>83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13" calcext:value-type="float">
            <text:p>1413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6" calcext:value-type="float">
            <text:p>20180000406</text:p>
          </table:table-cell>
          <table:table-cell office:value-type="string" calcext:value-type="string">
            <text:p>CIG7264812882-MULTISI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53" calcext:value-type="float">
            <text:p>2018000055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4" calcext:value-type="float">
            <text:p>1404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3" calcext:value-type="float">
            <text:p>20180000403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3/2018</text:p>
          </table:table-cell>
          <table:table-cell office:value-type="float" office:value="20180000554" calcext:value-type="float">
            <text:p>2018000055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398" calcext:value-type="float">
            <text:p>1398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2" calcext:value-type="float">
            <text:p>20180000392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6/03/2018</text:p>
          </table:table-cell>
          <table:table-cell office:value-type="float" office:value="20180000555" calcext:value-type="float">
            <text:p>20180000555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649" calcext:value-type="float">
            <text:p>649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08/04/2018</text:p>
          </table:table-cell>
          <table:table-cell office:value-type="float" office:value="649" calcext:value-type="float">
            <text:p>649</text:p>
          </table:table-cell>
          <table:table-cell office:value-type="float" office:value="4" calcext:value-type="float">
            <text:p>4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2027" calcext:value-type="float">
            <text:p>2027</text:p>
          </table:table-cell>
          <table:table-cell table:style-name="ce2" office:value-type="string" calcext:value-type="string">
            <text:p>09/03/2018</text:p>
          </table:table-cell>
          <table:table-cell office:value-type="float" office:value="20180000498" calcext:value-type="float">
            <text:p>20180000498</text:p>
          </table:table-cell>
          <table:table-cell office:value-type="string" calcext:value-type="string">
            <text:p>LIQUIDAZIONE FATTURA N.3016000047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46" calcext:value-type="float">
            <text:p>20180000646</text:p>
          </table:table-cell>
          <table:table-cell office:value-type="string" calcext:value-type="string">
            <text:p>28192 - POZZI FRANCESCA</text:p>
          </table:table-cell>
          <table:table-cell office:value-type="float" office:value="4914" calcext:value-type="float">
            <text:p>4914</text:p>
          </table:table-cell>
          <table:table-cell office:value-type="float" office:value="12" calcext:value-type="float">
            <text:p>12</text:p>
          </table:table-cell>
          <table:table-cell office:value-type="float" office:value="886" calcext:value-type="float">
            <text:p>886</text:p>
          </table:table-cell>
          <table:table-cell office:value-type="float" office:value="15" calcext:value-type="float">
            <text:p>15</text:p>
          </table:table-cell>
          <table:table-cell office:value-type="float" office:value="4027" calcext:value-type="float">
            <text:p>4027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7/02/2018</text:p>
          </table:table-cell>
          <table:table-cell table:style-name="ce2" office:value-type="string" calcext:value-type="string">
            <text:p>29/03/2018</text:p>
          </table:table-cell>
          <table:table-cell office:value-type="float" office:value="4914" calcext:value-type="float">
            <text:p>4914</text:p>
          </table:table-cell>
          <table:table-cell office:value-type="float" office:value="12" calcext:value-type="float">
            <text:p>1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1723" calcext:value-type="float">
            <text:p>1723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20180000477" calcext:value-type="float">
            <text:p>20180000477</text:p>
          </table:table-cell>
          <table:table-cell office:value-type="string" calcext:value-type="string">
            <text:p>PROGETTO DEFINITIVO SPOGLIATOI PER IL CAMPO SPORTIVO DI CALCIO GUALDO-DUCENTOLA.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47" calcext:value-type="float">
            <text:p>20180000647</text:p>
          </table:table-cell>
          <table:table-cell office:value-type="string" calcext:value-type="string">
            <text:p>28079 - ANTAS SRL</text:p>
          </table:table-cell>
          <table:table-cell office:value-type="float" office:value="4075" calcext:value-type="float">
            <text:p>4075</text:p>
          </table:table-cell>
          <table:table-cell office:value-type="float" office:value="63" calcext:value-type="float">
            <text:p>63</text:p>
          </table:table-cell>
          <table:table-cell office:value-type="float" office:value="734" calcext:value-type="float">
            <text:p>734</text:p>
          </table:table-cell>
          <table:table-cell office:value-type="float" office:value="95" calcext:value-type="float">
            <text:p>95</text:p>
          </table:table-cell>
          <table:table-cell office:value-type="float" office:value="3340" calcext:value-type="float">
            <text:p>3340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48" calcext:value-type="float">
            <text:p>20180000648</text:p>
          </table:table-cell>
          <table:table-cell office:value-type="string" calcext:value-type="string">
            <text:p>28079 - ANTAS SRL</text:p>
          </table:table-cell>
          <table:table-cell office:value-type="float" office:value="5633" calcext:value-type="float">
            <text:p>5633</text:p>
          </table:table-cell>
          <table:table-cell office:value-type="float" office:value="59" calcext:value-type="float">
            <text:p>59</text:p>
          </table:table-cell>
          <table:table-cell office:value-type="float" office:value="1015" calcext:value-type="float">
            <text:p>1015</text:p>
          </table:table-cell>
          <table:table-cell office:value-type="float" office:value="90" calcext:value-type="float">
            <text:p>90</text:p>
          </table:table-cell>
          <table:table-cell office:value-type="float" office:value="4617" calcext:value-type="float">
            <text:p>4617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49" calcext:value-type="float">
            <text:p>20180000649</text:p>
          </table:table-cell>
          <table:table-cell office:value-type="string" calcext:value-type="string">
            <text:p>28079 - ANTAS SRL</text:p>
          </table:table-cell>
          <table:table-cell office:value-type="float" office:value="7877" calcext:value-type="float">
            <text:p>7877</text:p>
          </table:table-cell>
          <table:table-cell office:value-type="float" office:value="2" calcext:value-type="float">
            <text:p>2</text:p>
          </table:table-cell>
          <table:table-cell office:value-type="float" office:value="1420" calcext:value-type="float">
            <text:p>1420</text:p>
          </table:table-cell>
          <table:table-cell office:value-type="float" office:value="45" calcext:value-type="float">
            <text:p>45</text:p>
          </table:table-cell>
          <table:table-cell office:value-type="float" office:value="6456" calcext:value-type="float">
            <text:p>6456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50" calcext:value-type="float">
            <text:p>20180000650</text:p>
          </table:table-cell>
          <table:table-cell office:value-type="string" calcext:value-type="string">
            <text:p>28079 - ANTAS SRL</text:p>
          </table:table-cell>
          <table:table-cell office:value-type="float" office:value="4499" calcext:value-type="float">
            <text:p>4499</text:p>
          </table:table-cell>
          <table:table-cell office:value-type="float" office:value="1" calcext:value-type="float">
            <text:p>1</text:p>
          </table:table-cell>
          <table:table-cell office:value-type="float" office:value="811" calcext:value-type="float">
            <text:p>811</text:p>
          </table:table-cell>
          <table:table-cell office:value-type="float" office:value="29" calcext:value-type="float">
            <text:p>29</text:p>
          </table:table-cell>
          <table:table-cell office:value-type="float" office:value="3687" calcext:value-type="float">
            <text:p>3687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51" calcext:value-type="float">
            <text:p>20180000651</text:p>
          </table:table-cell>
          <table:table-cell office:value-type="string" calcext:value-type="string">
            <text:p>28079 - ANTAS SRL</text:p>
          </table:table-cell>
          <table:table-cell office:value-type="float" office:value="1627" calcext:value-type="float">
            <text:p>1627</text:p>
          </table:table-cell>
          <table:table-cell office:value-type="float" office:value="43" calcext:value-type="float">
            <text:p>43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1333" calcext:value-type="float">
            <text:p>1333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52" calcext:value-type="float">
            <text:p>20180000652</text:p>
          </table:table-cell>
          <table:table-cell office:value-type="string" calcext:value-type="string">
            <text:p>28079 - ANTAS SRL</text:p>
          </table:table-cell>
          <table:table-cell office:value-type="float" office:value="2191" calcext:value-type="float">
            <text:p>2191</text:p>
          </table:table-cell>
          <table:table-cell office:value-type="float" office:value="3" calcext:value-type="float">
            <text:p>3</text:p>
          </table:table-cell>
          <table:table-cell office:value-type="float" office:value="395" calcext:value-type="float">
            <text:p>395</text:p>
          </table:table-cell>
          <table:table-cell office:value-type="float" office:value="10" calcext:value-type="float">
            <text:p>10</text:p>
          </table:table-cell>
          <table:table-cell office:value-type="float" office:value="1795" calcext:value-type="float">
            <text:p>1795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53" calcext:value-type="float">
            <text:p>20180000653</text:p>
          </table:table-cell>
          <table:table-cell office:value-type="string" calcext:value-type="string">
            <text:p>28079 - ANTAS SRL</text:p>
          </table:table-cell>
          <table:table-cell office:value-type="float" office:value="829" calcext:value-type="float">
            <text:p>829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52" calcext:value-type="float">
            <text:p>52</text:p>
          </table:table-cell>
          <table:table-cell office:value-type="float" office:value="679" calcext:value-type="float">
            <text:p>679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54" calcext:value-type="float">
            <text:p>20180000654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63" calcext:value-type="float">
            <text:p>1063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06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01/04/2018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table:style-name="ce2" office:value-type="string" calcext:value-type="string">
            <text:p>05/02/2018</text:p>
          </table:table-cell>
          <table:table-cell office:value-type="float" office:value="20180000215" calcext:value-type="float">
            <text:p>20180000215</text:p>
          </table:table-cell>
          <table:table-cell office:value-type="string" calcext:value-type="string">
            <text:p>GESTIONE PUNTO ACCESSO DIC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55" calcext:value-type="float">
            <text:p>20180000655</text:p>
          </table:table-cell>
          <table:table-cell office:value-type="string" calcext:value-type="string">
            <text:p>31217 - PAPER BOOKS SAS DI RUSSOTTO FRANCESCA E C.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05/03/2018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02/04/2018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833" calcext:value-type="float">
            <text:p>1833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20180000480" calcext:value-type="float">
            <text:p>20180000480</text:p>
          </table:table-cell>
          <table:table-cell office:value-type="string" calcext:value-type="string">
            <text:p>CIGZDF22752C6-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56" calcext:value-type="float">
            <text:p>20180000656</text:p>
          </table:table-cell>
          <table:table-cell office:value-type="string" calcext:value-type="string">
            <text:p>31264 - ROMANI ANNA RITA E C. - S.N.C.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05/03/2018</text:p>
          </table:table-cell>
          <table:table-cell table:style-name="ce2" office:value-type="string" calcext:value-type="string">
            <text:p>08/04/201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2026" calcext:value-type="float">
            <text:p>2026</text:p>
          </table:table-cell>
          <table:table-cell table:style-name="ce2" office:value-type="string" calcext:value-type="string">
            <text:p>09/03/2018</text:p>
          </table:table-cell>
          <table:table-cell office:value-type="float" office:value="20180000512" calcext:value-type="float">
            <text:p>20180000512</text:p>
          </table:table-cell>
          <table:table-cell office:value-type="string" calcext:value-type="string">
            <text:p>CIGZ5122751C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57" calcext:value-type="float">
            <text:p>20180000657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1033" calcext:value-type="float">
            <text:p>1033</text:p>
          </table:table-cell>
          <table:table-cell office:value-type="float" office:value="33" calcext:value-type="float">
            <text:p>33</text:p>
          </table:table-cell>
          <table:table-cell office:value-type="float" office:value="10333" calcext:value-type="float">
            <text:p>10333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07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01/04/2018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865" calcext:value-type="float">
            <text:p>1865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20180000486" calcext:value-type="float">
            <text:p>20180000486</text:p>
          </table:table-cell>
          <table:table-cell office:value-type="string" calcext:value-type="string">
            <text:p>CIG6351613CD9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58" calcext:value-type="float">
            <text:p>20180000658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1033" calcext:value-type="float">
            <text:p>1033</text:p>
          </table:table-cell>
          <table:table-cell office:value-type="float" office:value="33" calcext:value-type="float">
            <text:p>33</text:p>
          </table:table-cell>
          <table:table-cell office:value-type="float" office:value="10333" calcext:value-type="float">
            <text:p>10333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06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921" calcext:value-type="float">
            <text:p>921</text:p>
          </table:table-cell>
          <table:table-cell table:style-name="ce2" office:value-type="string" calcext:value-type="string">
            <text:p>02/02/2018</text:p>
          </table:table-cell>
          <table:table-cell office:value-type="float" office:value="20180000220" calcext:value-type="float">
            <text:p>20180000220</text:p>
          </table:table-cell>
          <table:table-cell office:value-type="string" calcext:value-type="string">
            <text:p>CIG6351613CD9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59" calcext:value-type="float">
            <text:p>20180000659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8903" calcext:value-type="float">
            <text:p>8903</text:p>
          </table:table-cell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342</text:p>
          </table:table-cell>
          <table:table-cell office:value-type="float" office:value="45" calcext:value-type="float">
            <text:p>45</text:p>
          </table:table-cell>
          <table:table-cell office:value-type="float" office:value="8561" calcext:value-type="float">
            <text:p>8561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07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8903" calcext:value-type="float">
            <text:p>8903</text:p>
          </table:table-cell>
          <table:table-cell office:value-type="float" office:value="81" calcext:value-type="float">
            <text:p>81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table:style-name="ce2" office:value-type="string" calcext:value-type="string">
            <text:p>06/02/2018</text:p>
          </table:table-cell>
          <table:table-cell office:value-type="float" office:value="20180000221" calcext:value-type="float">
            <text:p>20180000221</text:p>
          </table:table-cell>
          <table:table-cell office:value-type="string" calcext:value-type="string">
            <text:p>CIG7202769901-Destinatario:0000509899</text:p>
          </table:table-cell>
          <table:table-cell office:value-type="string" calcext:value-type="string">
            <text:p>SCUOLA PRIMARIA DI 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ERA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21/03/2018</text:p>
          </table:table-cell>
          <table:table-cell office:value-type="float" office:value="20180000660" calcext:value-type="float">
            <text:p>20180000660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032" calcext:value-type="float">
            <text:p>1032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992" calcext:value-type="float">
            <text:p>992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07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1032" calcext:value-type="float">
            <text:p>1032</text:p>
          </table:table-cell>
          <table:table-cell office:value-type="float" office:value="64" calcext:value-type="float">
            <text:p>64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table:style-name="ce2" office:value-type="string" calcext:value-type="string">
            <text:p>06/02/2018</text:p>
          </table:table-cell>
          <table:table-cell office:value-type="float" office:value="20180000222" calcext:value-type="float">
            <text:p>20180000222</text:p>
          </table:table-cell>
          <table:table-cell office:value-type="string" calcext:value-type="string">
            <text:p>CIG7202769901-Destinatario:0000509900</text:p>
          </table:table-cell>
          <table:table-cell office:value-type="string" calcext:value-type="string">
            <text:p>SCUOLA SECONDARIA ARIOSTO-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27/03/2018</text:p>
          </table:table-cell>
          <table:table-cell office:value-type="float" office:value="20180000695" calcext:value-type="float">
            <text:p>20180000695</text:p>
          </table:table-cell>
          <table:table-cell office:value-type="string" calcext:value-type="string">
            <text:p>32215 - LODI SRL COSTRUZIONI METALLICHE</text:p>
          </table:table-cell>
          <table:table-cell office:value-type="float" office:value="44873" calcext:value-type="float">
            <text:p>44873</text:p>
          </table:table-cell>
          <table:table-cell office:value-type="float" office:value="9" calcext:value-type="float">
            <text:p>9</text:p>
          </table:table-cell>
          <table:table-cell office:value-type="float" office:value="8091" calcext:value-type="float">
            <text:p>8091</text:p>
          </table:table-cell>
          <table:table-cell office:value-type="float" office:value="87" calcext:value-type="float">
            <text:p>87</text:p>
          </table:table-cell>
          <table:table-cell office:value-type="float" office:value="36781" calcext:value-type="float">
            <text:p>36781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06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06/04/2018</text:p>
          </table:table-cell>
          <table:table-cell office:value-type="float" office:value="44873" calcext:value-type="float">
            <text:p>44873</text:p>
          </table:table-cell>
          <table:table-cell office:value-type="float" office:value="9" calcext:value-type="float">
            <text:p>9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64" calcext:value-type="float">
            <text:p>1864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20180000483" calcext:value-type="float">
            <text:p>20180000483</text:p>
          </table:table-cell>
          <table:table-cell office:value-type="string" calcext:value-type="string">
            <text:p>CUPJ44H15001030004-CIGZ232009B87- OPERE DI COMPLETAMENTO MANUTENZIONE STRAORDINARIA PALESTRA COMUNALE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03/2018</text:p>
          </table:table-cell>
          <table:table-cell office:value-type="float" office:value="20180000696" calcext:value-type="float">
            <text:p>20180000696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597" calcext:value-type="float">
            <text:p>597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597" calcext:value-type="float">
            <text:p>597</text:p>
          </table:table-cell>
          <table:table-cell office:value-type="float" office:value="80" calcext:value-type="float">
            <text:p>80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2227" calcext:value-type="float">
            <text:p>2227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663" calcext:value-type="float">
            <text:p>20180000663</text:p>
          </table:table-cell>
          <table:table-cell office:value-type="string" calcext:value-type="string">
            <text:p>CIGZ00223D640-Destinatario:0000702286</text:p>
          </table:table-cell>
          <table:table-cell office:value-type="string" calcext:value-type="string">
            <text:p>COMUNE DI VOGHIERAEXTRA</text:p>
          </table:table-cell>
          <table:table-cell office:value-type="string" calcext:value-type="string">
            <text:p><text:s/>VIA B.BUOZZI <text:s/>12</text:p>
          </table:table-cell>
          <table:table-cell office:value-type="string" calcext:value-type="string">
            <text:p>VOGHIERA</text:p>
          </table:table-cell>
          <table:table-cell office:value-type="float" office:value="44019" calcext:value-type="float">
            <text:p>44019</text:p>
          </table:table-cell>
          <table:table-cell office:value-type="string" calcext:value-type="string">
            <text:p>FE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27/03/2018</text:p>
          </table:table-cell>
          <table:table-cell office:value-type="float" office:value="20180000697" calcext:value-type="float">
            <text:p>20180000697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07/03/2018</text:p>
          </table:table-cell>
          <table:table-cell table:style-name="ce2" office:value-type="string" calcext:value-type="string">
            <text:p>06/04/2018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966" calcext:value-type="float">
            <text:p>1966</text:p>
          </table:table-cell>
          <table:table-cell table:style-name="ce2" office:value-type="string" calcext:value-type="string">
            <text:p>07/03/2018</text:p>
          </table:table-cell>
          <table:table-cell office:value-type="float" office:value="20180000495" calcext:value-type="float">
            <text:p>20180000495</text:p>
          </table:table-cell>
          <table:table-cell office:value-type="string" calcext:value-type="string">
            <text:p>Servizio di qualificazione del Museo Civico di Belriguardo. Periodo Marzo 2018 Impegno di spesa n. 2018/86 Capitolo di B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03/2018</text:p>
          </table:table-cell>
          <table:table-cell office:value-type="float" office:value="20180000698" calcext:value-type="float">
            <text:p>20180000698</text:p>
          </table:table-cell>
          <table:table-cell office:value-type="string" calcext:value-type="string">
            <text:p>28638 - BARUSSO FORMAZIONE E CONSULENZA ENTI LOCALI S.A.S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07/03/2018</text:p>
          </table:table-cell>
          <table:table-cell table:style-name="ce2" office:value-type="string" calcext:value-type="string">
            <text:p>06/04/2018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964" calcext:value-type="float">
            <text:p>1964</text:p>
          </table:table-cell>
          <table:table-cell table:style-name="ce2" office:value-type="string" calcext:value-type="string">
            <text:p>07/03/2018</text:p>
          </table:table-cell>
          <table:table-cell office:value-type="float" office:value="20180000492" calcext:value-type="float">
            <text:p>20180000492</text:p>
          </table:table-cell>
          <table:table-cell office:value-type="string" calcext:value-type="string">
            <text:p>CIGN.A.-CORSO DI ABILITAZIONE SULLA NOTIFICAZIONE DEGLI ATTI.BOLOGNA</text:p>
          </table:table-cell>
          <table:table-cell office:value-type="string" calcext:value-type="string">
            <text:p><text:s/>6 MARZO 2018.DIPENDENTI <text:s/>1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29/03/2018</text:p>
          </table:table-cell>
          <table:table-cell office:value-type="float" office:value="20180000701" calcext:value-type="float">
            <text:p>20180000701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689" calcext:value-type="float">
            <text:p>68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9" calcext:value-type="float">
            <text:p>689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01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0/03/2018</text:p>
          </table:table-cell>
          <table:table-cell office:value-type="float" office:value="689" calcext:value-type="float">
            <text:p>689</text:p>
          </table:table-cell>
          <table:table-cell office:value-type="float" office:value="46" calcext:value-type="float">
            <text:p>4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773" calcext:value-type="float">
            <text:p>1773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20180000473" calcext:value-type="float">
            <text:p>20180000473</text:p>
          </table:table-cell>
          <table:table-cell office:value-type="string" calcext:value-type="string">
            <text:p>SPEDIZIONI MESE DI DICEMBR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03/2018</text:p>
          </table:table-cell>
          <table:table-cell office:value-type="float" office:value="20180000702" calcext:value-type="float">
            <text:p>20180000702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01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0/03/201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774" calcext:value-type="float">
            <text:p>1774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20180000471" calcext:value-type="float">
            <text:p>20180000471</text:p>
          </table:table-cell>
          <table:table-cell office:value-type="string" calcext:value-type="string">
            <text:p>SPEDIZIONI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03/2018</text:p>
          </table:table-cell>
          <table:table-cell office:value-type="float" office:value="20180000703" calcext:value-type="float">
            <text:p>20180000703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1912" calcext:value-type="float">
            <text:p>1912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09/03/2018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08/04/2018</text:p>
          </table:table-cell>
          <table:table-cell office:value-type="float" office:value="2458" calcext:value-type="float">
            <text:p>2458</text:p>
          </table:table-cell>
          <table:table-cell office:value-type="float" office:value="68" calcext:value-type="float">
            <text:p>68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969" calcext:value-type="float">
            <text:p>1969</text:p>
          </table:table-cell>
          <table:table-cell table:style-name="ce2" office:value-type="string" calcext:value-type="string">
            <text:p>08/03/2018</text:p>
          </table:table-cell>
          <table:table-cell office:value-type="float" office:value="20180000497" calcext:value-type="float">
            <text:p>20180000497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03/2018</text:p>
          </table:table-cell>
          <table:table-cell office:value-type="float" office:value="20180000704" calcext:value-type="float">
            <text:p>20180000704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50" calcext:value-type="float">
            <text:p>450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429" calcext:value-type="float">
            <text:p>429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09/03/2018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08/04/2018</text:p>
          </table:table-cell>
          <table:table-cell office:value-type="float" office:value="2458" calcext:value-type="float">
            <text:p>2458</text:p>
          </table:table-cell>
          <table:table-cell office:value-type="float" office:value="68" calcext:value-type="float">
            <text:p>68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969" calcext:value-type="float">
            <text:p>1969</text:p>
          </table:table-cell>
          <table:table-cell table:style-name="ce2" office:value-type="string" calcext:value-type="string">
            <text:p>08/03/2018</text:p>
          </table:table-cell>
          <table:table-cell office:value-type="float" office:value="20180000497" calcext:value-type="float">
            <text:p>20180000497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30/03/2018</text:p>
          </table:table-cell>
          <table:table-cell office:value-type="float" office:value="20180000722" calcext:value-type="float">
            <text:p>20180000722</text:p>
          </table:table-cell>
          <table:table-cell office:value-type="string" calcext:value-type="string">
            <text:p>30046 - GESTORE DEI SERVIZI ENERGETICI SP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05/04/2017</text:p>
          </table:table-cell>
          <table:table-cell table:style-name="ce2" office:value-type="string" calcext:value-type="string">
            <text:p>24/03/2017</text:p>
          </table:table-cell>
          <table:table-cell table:style-name="ce2" office:value-type="string" calcext:value-type="string">
            <text:p>30/04/201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20170002363" calcext:value-type="float">
            <text:p>20170002363</text:p>
          </table:table-cell>
          <table:table-cell table:style-name="ce2" office:value-type="string" calcext:value-type="string">
            <text:p>27/03/2017</text:p>
          </table:table-cell>
          <table:table-cell office:value-type="float" office:value="20170000665" calcext:value-type="float">
            <text:p>20170000665</text:p>
          </table:table-cell>
          <table:table-cell office:value-type="string" calcext:value-type="string">
            <text:p>CORRISPETTIVO A COPERTURA DEGLI ONERI DI GESTIONE CONVENZIONE: E02H25885290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04/2018</text:p>
          </table:table-cell>
          <table:table-cell office:value-type="float" office:value="20180000753" calcext:value-type="float">
            <text:p>20180000753</text:p>
          </table:table-cell>
          <table:table-cell office:value-type="string" calcext:value-type="string">
            <text:p>4506 - CAMPI MAURO</text:p>
          </table:table-cell>
          <table:table-cell office:value-type="float" office:value="1342" calcext:value-type="float">
            <text:p>1342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3/03/2018</text:p>
          </table:table-cell>
          <table:table-cell table:style-name="ce2" office:value-type="string" calcext:value-type="string">
            <text:p>11/03/2018</text:p>
          </table:table-cell>
          <table:table-cell table:style-name="ce2" office:value-type="string" calcext:value-type="string">
            <text:p>13/04/2018</text:p>
          </table:table-cell>
          <table:table-cell office:value-type="float" office:value="1342" calcext:value-type="float">
            <text:p>1342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028" calcext:value-type="float">
            <text:p>2028</text:p>
          </table:table-cell>
          <table:table-cell table:style-name="ce2" office:value-type="string" calcext:value-type="string">
            <text:p>11/03/2018</text:p>
          </table:table-cell>
          <table:table-cell office:value-type="float" office:value="20180000508" calcext:value-type="float">
            <text:p>20180000508</text:p>
          </table:table-cell>
          <table:table-cell office:value-type="string" calcext:value-type="string">
            <text:p>CIGZF222921C6-ATTIVITA'' DI SGOMBERO MECCANIZZATO DELLA NEVE DALLE STRADE COMUNAL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04/2018</text:p>
          </table:table-cell>
          <table:table-cell office:value-type="float" office:value="20180000754" calcext:value-type="float">
            <text:p>20180000754</text:p>
          </table:table-cell>
          <table:table-cell office:value-type="string" calcext:value-type="string">
            <text:p>6221 - FRANZONI LUCA</text:p>
          </table:table-cell>
          <table:table-cell office:value-type="float" office:value="1274" calcext:value-type="float">
            <text:p>1274</text:p>
          </table:table-cell>
          <table:table-cell office:value-type="float" office:value="90" calcext:value-type="float">
            <text:p>90</text:p>
          </table:table-cell>
          <table:table-cell office:value-type="float" office:value="229" calcext:value-type="float">
            <text:p>229</text:p>
          </table:table-cell>
          <table:table-cell office:value-type="float" office:value="90" calcext:value-type="float">
            <text:p>90</text:p>
          </table:table-cell>
          <table:table-cell office:value-type="float" office:value="1045" calcext:value-type="float">
            <text:p>104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9/03/2018</text:p>
          </table:table-cell>
          <table:table-cell table:style-name="ce2" office:value-type="string" calcext:value-type="string">
            <text:p>18/04/2018</text:p>
          </table:table-cell>
          <table:table-cell office:value-type="float" office:value="1274" calcext:value-type="float">
            <text:p>1274</text:p>
          </table:table-cell>
          <table:table-cell office:value-type="float" office:value="90" calcext:value-type="float">
            <text:p>90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262" calcext:value-type="float">
            <text:p>2262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20180000544" calcext:value-type="float">
            <text:p>20180000544</text:p>
          </table:table-cell>
          <table:table-cell office:value-type="string" calcext:value-type="string">
            <text:p>CIGZF222921C6-Attivit√† di sgombero meccanizzato della neve dalle strade comunal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04/2018</text:p>
          </table:table-cell>
          <table:table-cell office:value-type="float" office:value="20180000755" calcext:value-type="float">
            <text:p>20180000755</text:p>
          </table:table-cell>
          <table:table-cell office:value-type="string" calcext:value-type="string">
            <text:p>29931 - CALORE LORIS S.N.C. di Calore Maurizio e Riccardo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13/03/2018</text:p>
          </table:table-cell>
          <table:table-cell table:style-name="ce2" office:value-type="string" calcext:value-type="string">
            <text:p>13/04/2018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081" calcext:value-type="float">
            <text:p>2081</text:p>
          </table:table-cell>
          <table:table-cell table:style-name="ce2" office:value-type="string" calcext:value-type="string">
            <text:p>13/03/2018</text:p>
          </table:table-cell>
          <table:table-cell office:value-type="float" office:value="20180000513" calcext:value-type="float">
            <text:p>20180000513</text:p>
          </table:table-cell>
          <table:table-cell office:value-type="string" calcext:value-type="string">
            <text:p>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04/2018</text:p>
          </table:table-cell>
          <table:table-cell office:value-type="float" office:value="20180000756" calcext:value-type="float">
            <text:p>20180000756</text:p>
          </table:table-cell>
          <table:table-cell office:value-type="string" calcext:value-type="string">
            <text:p>29931 - CALORE LORIS S.N.C. di Calore Maurizio e Riccardo</text:p>
          </table:table-cell>
          <table:table-cell office:value-type="float" office:value="1632" calcext:value-type="float">
            <text:p>1632</text:p>
          </table:table-cell>
          <table:table-cell office:value-type="float" office:value="32" calcext:value-type="float">
            <text:p>32</text:p>
          </table:table-cell>
          <table:table-cell office:value-type="float" office:value="294" calcext:value-type="float">
            <text:p>294</text:p>
          </table:table-cell>
          <table:table-cell office:value-type="float" office:value="35" calcext:value-type="float">
            <text:p>35</text:p>
          </table:table-cell>
          <table:table-cell office:value-type="float" office:value="1337" calcext:value-type="float">
            <text:p>1337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13/03/2018</text:p>
          </table:table-cell>
          <table:table-cell table:style-name="ce2" office:value-type="string" calcext:value-type="string">
            <text:p>13/04/2018</text:p>
          </table:table-cell>
          <table:table-cell office:value-type="float" office:value="4561" calcext:value-type="float">
            <text:p>4561</text:p>
          </table:table-cell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082" calcext:value-type="float">
            <text:p>2082</text:p>
          </table:table-cell>
          <table:table-cell table:style-name="ce2" office:value-type="string" calcext:value-type="string">
            <text:p>13/03/2018</text:p>
          </table:table-cell>
          <table:table-cell office:value-type="float" office:value="20180000514" calcext:value-type="float">
            <text:p>20180000514</text:p>
          </table:table-cell>
          <table:table-cell office:value-type="string" calcext:value-type="string">
            <text:p>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04/2018</text:p>
          </table:table-cell>
          <table:table-cell office:value-type="float" office:value="20180000757" calcext:value-type="float">
            <text:p>20180000757</text:p>
          </table:table-cell>
          <table:table-cell office:value-type="string" calcext:value-type="string">
            <text:p>29931 - CALORE LORIS S.N.C. di Calore Maurizio e Riccardo</text:p>
          </table:table-cell>
          <table:table-cell office:value-type="float" office:value="2928" calcext:value-type="float">
            <text:p>2928</text:p>
          </table:table-cell>
          <table:table-cell office:value-type="float" office:value="92" calcext:value-type="float">
            <text:p>92</text:p>
          </table:table-cell>
          <table:table-cell office:value-type="float" office:value="528" calcext:value-type="float">
            <text:p>528</text:p>
          </table:table-cell>
          <table:table-cell office:value-type="float" office:value="17" calcext:value-type="float">
            <text:p>17</text:p>
          </table:table-cell>
          <table:table-cell office:value-type="float" office:value="2400" calcext:value-type="float">
            <text:p>2400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13/03/2018</text:p>
          </table:table-cell>
          <table:table-cell table:style-name="ce2" office:value-type="string" calcext:value-type="string">
            <text:p>13/04/2018</text:p>
          </table:table-cell>
          <table:table-cell office:value-type="float" office:value="4561" calcext:value-type="float">
            <text:p>4561</text:p>
          </table:table-cell>
          <table:table-cell office:value-type="float" office:value="24" calcext:value-type="float">
            <text:p>24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082" calcext:value-type="float">
            <text:p>2082</text:p>
          </table:table-cell>
          <table:table-cell table:style-name="ce2" office:value-type="string" calcext:value-type="string">
            <text:p>13/03/2018</text:p>
          </table:table-cell>
          <table:table-cell office:value-type="float" office:value="20180000514" calcext:value-type="float">
            <text:p>20180000514</text:p>
          </table:table-cell>
          <table:table-cell office:value-type="string" calcext:value-type="string">
            <text:p>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04/2018</text:p>
          </table:table-cell>
          <table:table-cell office:value-type="float" office:value="20180000758" calcext:value-type="float">
            <text:p>20180000758</text:p>
          </table:table-cell>
          <table:table-cell office:value-type="string" calcext:value-type="string">
            <text:p>27156 - GALLIERA S.N.C. DI GALLIERA CLAUDIO e C.</text:p>
          </table:table-cell>
          <table:table-cell office:value-type="float" office:value="1000" calcext:value-type="float">
            <text:p>1000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820" calcext:value-type="float">
            <text:p>820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06/03/2018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10/04/2018</text:p>
          </table:table-cell>
          <table:table-cell office:value-type="float" office:value="1000" calcext:value-type="float">
            <text:p>1000</text:p>
          </table:table-cell>
          <table:table-cell office:value-type="float" office:value="56" calcext:value-type="float">
            <text:p>56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863" calcext:value-type="float">
            <text:p>1863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20180000482" calcext:value-type="float">
            <text:p>20180000482</text:p>
          </table:table-cell>
          <table:table-cell office:value-type="string" calcext:value-type="string">
            <text:p>CIGZ2721B10B4-RIPARAZIONE DAILY RO29012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04/2018</text:p>
          </table:table-cell>
          <table:table-cell office:value-type="float" office:value="20180000759" calcext:value-type="float">
            <text:p>20180000759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242" calcext:value-type="float">
            <text:p>242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14/04/2018</text:p>
          </table:table-cell>
          <table:table-cell office:value-type="float" office:value="369" calcext:value-type="float">
            <text:p>369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967" calcext:value-type="float">
            <text:p>1967</text:p>
          </table:table-cell>
          <table:table-cell table:style-name="ce2" office:value-type="string" calcext:value-type="string">
            <text:p>07/03/2018</text:p>
          </table:table-cell>
          <table:table-cell office:value-type="float" office:value="20180000491" calcext:value-type="float">
            <text:p>20180000491</text:p>
          </table:table-cell>
          <table:table-cell office:value-type="string" calcext:value-type="string">
            <text:p>CIG ZF7170C747 Ė CODICE CLIENTE 0020122115 SALDO FATTURA N PJ00117552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04/2018</text:p>
          </table:table-cell>
          <table:table-cell office:value-type="float" office:value="20180000760" calcext:value-type="float">
            <text:p>20180000760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27" calcext:value-type="float">
            <text:p>12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14/04/2018</text:p>
          </table:table-cell>
          <table:table-cell office:value-type="float" office:value="369" calcext:value-type="float">
            <text:p>369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967" calcext:value-type="float">
            <text:p>1967</text:p>
          </table:table-cell>
          <table:table-cell table:style-name="ce2" office:value-type="string" calcext:value-type="string">
            <text:p>07/03/2018</text:p>
          </table:table-cell>
          <table:table-cell office:value-type="float" office:value="20180000491" calcext:value-type="float">
            <text:p>20180000491</text:p>
          </table:table-cell>
          <table:table-cell office:value-type="string" calcext:value-type="string">
            <text:p>CIG ZF7170C747 Ė CODICE CLIENTE 0020122115 SALDO FATTURA N PJ00117552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04/2018</text:p>
          </table:table-cell>
          <table:table-cell office:value-type="float" office:value="20180000763" calcext:value-type="float">
            <text:p>20180000763</text:p>
          </table:table-cell>
          <table:table-cell office:value-type="string" calcext:value-type="string">
            <text:p>31947 - SPIGAS SRL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15/02/2018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367" calcext:value-type="float">
            <text:p>1367</text:p>
          </table:table-cell>
          <table:table-cell table:style-name="ce2" office:value-type="string" calcext:value-type="string">
            <text:p>16/02/2018</text:p>
          </table:table-cell>
          <table:table-cell office:value-type="float" office:value="20180000296" calcext:value-type="float">
            <text:p>20180000296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04/2018</text:p>
          </table:table-cell>
          <table:table-cell office:value-type="float" office:value="20180000764" calcext:value-type="float">
            <text:p>20180000764</text:p>
          </table:table-cell>
          <table:table-cell office:value-type="string" calcext:value-type="string">
            <text:p>31947 - SPIGAS SRL</text:p>
          </table:table-cell>
          <table:table-cell office:value-type="float" office:value="224" calcext:value-type="float">
            <text:p>224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15/02/2018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24" calcext:value-type="float">
            <text:p>224</text:p>
          </table:table-cell>
          <table:table-cell office:value-type="float" office:value="86" calcext:value-type="float">
            <text:p>8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365" calcext:value-type="float">
            <text:p>1365</text:p>
          </table:table-cell>
          <table:table-cell table:style-name="ce2" office:value-type="string" calcext:value-type="string">
            <text:p>16/02/2018</text:p>
          </table:table-cell>
          <table:table-cell office:value-type="float" office:value="20180000294" calcext:value-type="float">
            <text:p>20180000294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04/2018</text:p>
          </table:table-cell>
          <table:table-cell office:value-type="float" office:value="20180000765" calcext:value-type="float">
            <text:p>20180000765</text:p>
          </table:table-cell>
          <table:table-cell office:value-type="string" calcext:value-type="string">
            <text:p>31947 - SPIGAS SRL</text:p>
          </table:table-cell>
          <table:table-cell office:value-type="float" office:value="438" calcext:value-type="float">
            <text:p>438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359" calcext:value-type="float">
            <text:p>359</text:p>
          </table:table-cell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15/02/2018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438" calcext:value-type="float">
            <text:p>438</text:p>
          </table:table-cell>
          <table:table-cell office:value-type="float" office:value="76" calcext:value-type="float">
            <text:p>7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366" calcext:value-type="float">
            <text:p>1366</text:p>
          </table:table-cell>
          <table:table-cell table:style-name="ce2" office:value-type="string" calcext:value-type="string">
            <text:p>16/02/2018</text:p>
          </table:table-cell>
          <table:table-cell office:value-type="float" office:value="20180000297" calcext:value-type="float">
            <text:p>20180000297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04/2018</text:p>
          </table:table-cell>
          <table:table-cell office:value-type="float" office:value="20180000766" calcext:value-type="float">
            <text:p>20180000766</text:p>
          </table:table-cell>
          <table:table-cell office:value-type="string" calcext:value-type="string">
            <text:p>31947 - SPIGAS SRL</text:p>
          </table:table-cell>
          <table:table-cell office:value-type="float" office:value="231" calcext:value-type="float">
            <text:p>23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15/02/2018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31" calcext:value-type="float">
            <text:p>231</text:p>
          </table:table-cell>
          <table:table-cell office:value-type="float" office:value="15" calcext:value-type="float">
            <text:p>15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364" calcext:value-type="float">
            <text:p>1364</text:p>
          </table:table-cell>
          <table:table-cell table:style-name="ce2" office:value-type="string" calcext:value-type="string">
            <text:p>16/02/2018</text:p>
          </table:table-cell>
          <table:table-cell office:value-type="float" office:value="20180000295" calcext:value-type="float">
            <text:p>20180000295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76" calcext:value-type="float">
            <text:p>20180000776</text:p>
          </table:table-cell>
          <table:table-cell office:value-type="string" calcext:value-type="string">
            <text:p>25842 - HERA S.P.A.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77" calcext:value-type="float">
            <text:p>1577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38" calcext:value-type="float">
            <text:p>20180000438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77" calcext:value-type="float">
            <text:p>20180000777</text:p>
          </table:table-cell>
          <table:table-cell office:value-type="string" calcext:value-type="string">
            <text:p>25842 - HERA S.P.A.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80" calcext:value-type="float">
            <text:p>1580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20" calcext:value-type="float">
            <text:p>20180000420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78" calcext:value-type="float">
            <text:p>20180000778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83" calcext:value-type="float">
            <text:p>1583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26" calcext:value-type="float">
            <text:p>20180000426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79" calcext:value-type="float">
            <text:p>20180000779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81" calcext:value-type="float">
            <text:p>1581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21" calcext:value-type="float">
            <text:p>20180000421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80" calcext:value-type="float">
            <text:p>20180000780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79" calcext:value-type="float">
            <text:p>1579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31" calcext:value-type="float">
            <text:p>20180000431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81" calcext:value-type="float">
            <text:p>20180000781</text:p>
          </table:table-cell>
          <table:table-cell office:value-type="string" calcext:value-type="string">
            <text:p>25842 - HERA S.P.A.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89" calcext:value-type="float">
            <text:p>1589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36" calcext:value-type="float">
            <text:p>20180000436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82" calcext:value-type="float">
            <text:p>20180000782</text:p>
          </table:table-cell>
          <table:table-cell office:value-type="string" calcext:value-type="string">
            <text:p>25842 - HERA S.P.A.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86" calcext:value-type="float">
            <text:p>1586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19" calcext:value-type="float">
            <text:p>20180000419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83" calcext:value-type="float">
            <text:p>20180000783</text:p>
          </table:table-cell>
          <table:table-cell office:value-type="string" calcext:value-type="string">
            <text:p>25842 - HERA S.P.A.</text:p>
          </table:table-cell>
          <table:table-cell office:value-type="float" office:value="342" calcext:value-type="float">
            <text:p>34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342" calcext:value-type="float">
            <text:p>342</text:p>
          </table:table-cell>
          <table:table-cell office:value-type="float" office:value="10" calcext:value-type="float">
            <text:p>10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78" calcext:value-type="float">
            <text:p>1578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18" calcext:value-type="float">
            <text:p>20180000418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84" calcext:value-type="float">
            <text:p>20180000784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88" calcext:value-type="float">
            <text:p>1588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25" calcext:value-type="float">
            <text:p>20180000425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85" calcext:value-type="float">
            <text:p>20180000785</text:p>
          </table:table-cell>
          <table:table-cell office:value-type="string" calcext:value-type="string">
            <text:p>25842 - HERA S.P.A.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91" calcext:value-type="float">
            <text:p>1591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17" calcext:value-type="float">
            <text:p>20180000417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86" calcext:value-type="float">
            <text:p>20180000786</text:p>
          </table:table-cell>
          <table:table-cell office:value-type="string" calcext:value-type="string">
            <text:p>25842 - HERA S.P.A.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90" calcext:value-type="float">
            <text:p>1590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24" calcext:value-type="float">
            <text:p>20180000424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87" calcext:value-type="float">
            <text:p>20180000787</text:p>
          </table:table-cell>
          <table:table-cell office:value-type="string" calcext:value-type="string">
            <text:p>25842 - HERA S.P.A.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95" calcext:value-type="float">
            <text:p>1595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29" calcext:value-type="float">
            <text:p>20180000429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88" calcext:value-type="float">
            <text:p>20180000788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93" calcext:value-type="float">
            <text:p>1593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32" calcext:value-type="float">
            <text:p>20180000432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89" calcext:value-type="float">
            <text:p>20180000789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94" calcext:value-type="float">
            <text:p>1594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33" calcext:value-type="float">
            <text:p>20180000433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90" calcext:value-type="float">
            <text:p>20180000790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85" calcext:value-type="float">
            <text:p>1585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27" calcext:value-type="float">
            <text:p>20180000427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91" calcext:value-type="float">
            <text:p>20180000791</text:p>
          </table:table-cell>
          <table:table-cell office:value-type="string" calcext:value-type="string">
            <text:p>25842 - HERA S.P.A.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76" calcext:value-type="float">
            <text:p>1576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28" calcext:value-type="float">
            <text:p>20180000428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92" calcext:value-type="float">
            <text:p>20180000792</text:p>
          </table:table-cell>
          <table:table-cell office:value-type="string" calcext:value-type="string">
            <text:p>25842 - HERA S.P.A.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87" calcext:value-type="float">
            <text:p>1587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22" calcext:value-type="float">
            <text:p>20180000422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93" calcext:value-type="float">
            <text:p>20180000793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92" calcext:value-type="float">
            <text:p>1592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30" calcext:value-type="float">
            <text:p>20180000430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94" calcext:value-type="float">
            <text:p>20180000794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82" calcext:value-type="float">
            <text:p>1582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34" calcext:value-type="float">
            <text:p>20180000434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95" calcext:value-type="float">
            <text:p>20180000795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84" calcext:value-type="float">
            <text:p>1584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35" calcext:value-type="float">
            <text:p>20180000435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96" calcext:value-type="float">
            <text:p>20180000796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681" calcext:value-type="float">
            <text:p>1681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20180000465" calcext:value-type="float">
            <text:p>20180000465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97" calcext:value-type="float">
            <text:p>20180000797</text:p>
          </table:table-cell>
          <table:table-cell office:value-type="string" calcext:value-type="string">
            <text:p>25842 - HERA S.P.A.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680" calcext:value-type="float">
            <text:p>1680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20180000466" calcext:value-type="float">
            <text:p>20180000466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98" calcext:value-type="float">
            <text:p>20180000798</text:p>
          </table:table-cell>
          <table:table-cell office:value-type="string" calcext:value-type="string">
            <text:p>25842 - HERA S.P.A.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74" calcext:value-type="float">
            <text:p>1574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23" calcext:value-type="float">
            <text:p>20180000423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799" calcext:value-type="float">
            <text:p>20180000799</text:p>
          </table:table-cell>
          <table:table-cell office:value-type="string" calcext:value-type="string">
            <text:p>25842 - HERA S.P.A.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575" calcext:value-type="float">
            <text:p>1575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37" calcext:value-type="float">
            <text:p>20180000437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00" calcext:value-type="float">
            <text:p>2018000080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63" calcext:value-type="float">
            <text:p>363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98" calcext:value-type="float">
            <text:p>298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363" calcext:value-type="float">
            <text:p>363</text:p>
          </table:table-cell>
          <table:table-cell office:value-type="float" office:value="90" calcext:value-type="float">
            <text:p>90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24" calcext:value-type="float">
            <text:p>2224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56" calcext:value-type="float">
            <text:p>20180000556</text:p>
          </table:table-cell>
          <table:table-cell office:value-type="string" calcext:value-type="string">
            <text:p>CIG7264812882-IT001E5066558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01" calcext:value-type="float">
            <text:p>2018000080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08" calcext:value-type="float">
            <text:p>2208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45" calcext:value-type="float">
            <text:p>20180000545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02" calcext:value-type="float">
            <text:p>2018000080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19" calcext:value-type="float">
            <text:p>2219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55" calcext:value-type="float">
            <text:p>20180000555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03" calcext:value-type="float">
            <text:p>2018000080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37" calcext:value-type="float">
            <text:p>137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137" calcext:value-type="float">
            <text:p>137</text:p>
          </table:table-cell>
          <table:table-cell office:value-type="float" office:value="88" calcext:value-type="float">
            <text:p>88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20" calcext:value-type="float">
            <text:p>2220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59" calcext:value-type="float">
            <text:p>20180000559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04" calcext:value-type="float">
            <text:p>2018000080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10" calcext:value-type="float">
            <text:p>2210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50" calcext:value-type="float">
            <text:p>20180000550</text:p>
          </table:table-cell>
          <table:table-cell office:value-type="string" calcext:value-type="string">
            <text:p>CONSUMI ENERGIA ELETTRICA PERIODO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05" calcext:value-type="float">
            <text:p>2018000080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38" calcext:value-type="float">
            <text:p>238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238" calcext:value-type="float">
            <text:p>238</text:p>
          </table:table-cell>
          <table:table-cell office:value-type="float" office:value="95" calcext:value-type="float">
            <text:p>95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23" calcext:value-type="float">
            <text:p>2223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58" calcext:value-type="float">
            <text:p>20180000558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06" calcext:value-type="float">
            <text:p>2018000080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15" calcext:value-type="float">
            <text:p>2215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63" calcext:value-type="float">
            <text:p>20180000563</text:p>
          </table:table-cell>
          <table:table-cell office:value-type="string" calcext:value-type="string">
            <text:p>CIG7264812882-IT001E50664335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07" calcext:value-type="float">
            <text:p>2018000080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79" calcext:value-type="float">
            <text:p>27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1242" calcext:value-type="float">
            <text:p>1242</text:p>
          </table:table-cell>
          <table:table-cell office:value-type="float" office:value="59" calcext:value-type="float">
            <text:p>59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25" calcext:value-type="float">
            <text:p>2225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52" calcext:value-type="float">
            <text:p>20180000552</text:p>
          </table:table-cell>
          <table:table-cell office:value-type="string" calcext:value-type="string">
            <text:p>CONSUMI DI ENERGIA ELETTRICA MESE D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08" calcext:value-type="float">
            <text:p>2018000080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963" calcext:value-type="float">
            <text:p>963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70" calcext:value-type="float">
            <text:p>70</text:p>
          </table:table-cell>
          <table:table-cell office:value-type="float" office:value="789" calcext:value-type="float">
            <text:p>789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1242" calcext:value-type="float">
            <text:p>1242</text:p>
          </table:table-cell>
          <table:table-cell office:value-type="float" office:value="59" calcext:value-type="float">
            <text:p>59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25" calcext:value-type="float">
            <text:p>2225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52" calcext:value-type="float">
            <text:p>20180000552</text:p>
          </table:table-cell>
          <table:table-cell office:value-type="string" calcext:value-type="string">
            <text:p>CONSUMI DI ENERGIA ELETTRICA MESE D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09" calcext:value-type="float">
            <text:p>2018000080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13" calcext:value-type="float">
            <text:p>2213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46" calcext:value-type="float">
            <text:p>20180000546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10" calcext:value-type="float">
            <text:p>2018000081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09" calcext:value-type="float">
            <text:p>2209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49" calcext:value-type="float">
            <text:p>20180000549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11" calcext:value-type="float">
            <text:p>2018000081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14" calcext:value-type="float">
            <text:p>2214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51" calcext:value-type="float">
            <text:p>20180000551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12" calcext:value-type="float">
            <text:p>2018000081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17" calcext:value-type="float">
            <text:p>2217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57" calcext:value-type="float">
            <text:p>20180000557</text:p>
          </table:table-cell>
          <table:table-cell office:value-type="string" calcext:value-type="string">
            <text:p>CIG7264812882-IT001E50565706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13" calcext:value-type="float">
            <text:p>2018000081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63" calcext:value-type="float">
            <text:p>163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134" calcext:value-type="float">
            <text:p>134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163" calcext:value-type="float">
            <text:p>163</text:p>
          </table:table-cell>
          <table:table-cell office:value-type="float" office:value="99" calcext:value-type="float">
            <text:p>99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21" calcext:value-type="float">
            <text:p>2221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61" calcext:value-type="float">
            <text:p>20180000561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14" calcext:value-type="float">
            <text:p>2018000081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12" calcext:value-type="float">
            <text:p>2212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47" calcext:value-type="float">
            <text:p>20180000547</text:p>
          </table:table-cell>
          <table:table-cell office:value-type="string" calcext:value-type="string">
            <text:p>CIG7264812882-IT001E5066570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15" calcext:value-type="float">
            <text:p>2018000081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22" calcext:value-type="float">
            <text:p>2222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54" calcext:value-type="float">
            <text:p>20180000554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16" calcext:value-type="float">
            <text:p>2018000081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18" calcext:value-type="float">
            <text:p>2218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60" calcext:value-type="float">
            <text:p>20180000560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17" calcext:value-type="float">
            <text:p>2018000081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916" calcext:value-type="float">
            <text:p>6916</text:p>
          </table:table-cell>
          <table:table-cell office:value-type="float" office:value="83" calcext:value-type="float">
            <text:p>83</text:p>
          </table:table-cell>
          <table:table-cell office:value-type="float" office:value="1247" calcext:value-type="float">
            <text:p>1247</text:p>
          </table:table-cell>
          <table:table-cell office:value-type="float" office:value="30" calcext:value-type="float">
            <text:p>30</text:p>
          </table:table-cell>
          <table:table-cell office:value-type="float" office:value="5669" calcext:value-type="float">
            <text:p>5669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6916" calcext:value-type="float">
            <text:p>6916</text:p>
          </table:table-cell>
          <table:table-cell office:value-type="float" office:value="83" calcext:value-type="float">
            <text:p>83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26" calcext:value-type="float">
            <text:p>2226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64" calcext:value-type="float">
            <text:p>20180000564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18" calcext:value-type="float">
            <text:p>2018000081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16" calcext:value-type="float">
            <text:p>2216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62" calcext:value-type="float">
            <text:p>20180000562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19" calcext:value-type="float">
            <text:p>2018000081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20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4/04/2018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211" calcext:value-type="float">
            <text:p>2211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548" calcext:value-type="float">
            <text:p>20180000548</text:p>
          </table:table-cell>
          <table:table-cell office:value-type="string" calcext:value-type="string">
            <text:p>CONSUMI DI ENERGIA ELETTRICA MESE DI FEBBR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20" calcext:value-type="float">
            <text:p>20180000820</text:p>
          </table:table-cell>
          <table:table-cell office:value-type="string" calcext:value-type="string">
            <text:p>29502 - CAMPI FILIPPO IDRAULICO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02/05/2018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1926" calcext:value-type="float">
            <text:p>1926</text:p>
          </table:table-cell>
          <table:table-cell table:style-name="ce2" office:value-type="string" calcext:value-type="string">
            <text:p>06/03/2018</text:p>
          </table:table-cell>
          <table:table-cell office:value-type="float" office:value="20180000490" calcext:value-type="float">
            <text:p>20180000490</text:p>
          </table:table-cell>
          <table:table-cell office:value-type="string" calcext:value-type="string">
            <text:p>CIGZ012276079-SOSTITUZIONE DI UN MISCELATORE LAVELLO</text:p>
          </table:table-cell>
          <table:table-cell office:value-type="string" calcext:value-type="string">
            <text:p><text:s/>SEDILE WC E SIFONE BIDET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21" calcext:value-type="float">
            <text:p>20180000821</text:p>
          </table:table-cell>
          <table:table-cell office:value-type="string" calcext:value-type="string">
            <text:p>32248 - SOELIA SPA</text:p>
          </table:table-cell>
          <table:table-cell office:value-type="float" office:value="566" calcext:value-type="float">
            <text:p>566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463" calcext:value-type="float">
            <text:p>463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06/04/2018</text:p>
          </table:table-cell>
          <table:table-cell table:style-name="ce2" office:value-type="string" calcext:value-type="string">
            <text:p>31/03/2018</text:p>
          </table:table-cell>
          <table:table-cell table:style-name="ce2" office:value-type="string" calcext:value-type="string">
            <text:p>05/05/2018</text:p>
          </table:table-cell>
          <table:table-cell office:value-type="float" office:value="700" calcext:value-type="float">
            <text:p>700</text:p>
          </table:table-cell>
          <table:table-cell office:value-type="float" office:value="43" calcext:value-type="float">
            <text:p>43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2758" calcext:value-type="float">
            <text:p>2758</text:p>
          </table:table-cell>
          <table:table-cell table:style-name="ce2" office:value-type="string" calcext:value-type="string">
            <text:p>05/04/2018</text:p>
          </table:table-cell>
          <table:table-cell office:value-type="float" office:value="20180000723" calcext:value-type="float">
            <text:p>20180000723</text:p>
          </table:table-cell>
          <table:table-cell office:value-type="string" calcext:value-type="string">
            <text:p>LAVORI VA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22" calcext:value-type="float">
            <text:p>20180000822</text:p>
          </table:table-cell>
          <table:table-cell office:value-type="string" calcext:value-type="string">
            <text:p>32248 - SOELIA SPA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06/04/2018</text:p>
          </table:table-cell>
          <table:table-cell table:style-name="ce2" office:value-type="string" calcext:value-type="string">
            <text:p>31/03/2018</text:p>
          </table:table-cell>
          <table:table-cell table:style-name="ce2" office:value-type="string" calcext:value-type="string">
            <text:p>05/05/2018</text:p>
          </table:table-cell>
          <table:table-cell office:value-type="float" office:value="700" calcext:value-type="float">
            <text:p>700</text:p>
          </table:table-cell>
          <table:table-cell office:value-type="float" office:value="43" calcext:value-type="float">
            <text:p>43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2758" calcext:value-type="float">
            <text:p>2758</text:p>
          </table:table-cell>
          <table:table-cell table:style-name="ce2" office:value-type="string" calcext:value-type="string">
            <text:p>05/04/2018</text:p>
          </table:table-cell>
          <table:table-cell office:value-type="float" office:value="20180000723" calcext:value-type="float">
            <text:p>20180000723</text:p>
          </table:table-cell>
          <table:table-cell office:value-type="string" calcext:value-type="string">
            <text:p>LAVORI VA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4/2018</text:p>
          </table:table-cell>
          <table:table-cell office:value-type="float" office:value="20180000823" calcext:value-type="float">
            <text:p>20180000823</text:p>
          </table:table-cell>
          <table:table-cell office:value-type="string" calcext:value-type="string">
            <text:p>30103 - INFOCERT S.P.A.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5/03/2018</text:p>
          </table:table-cell>
          <table:table-cell table:style-name="ce2" office:value-type="string" calcext:value-type="string">
            <text:p>22/02/201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860" calcext:value-type="float">
            <text:p>1860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20180000481" calcext:value-type="float">
            <text:p>20180000481</text:p>
          </table:table-cell>
          <table:table-cell office:value-type="string" calcext:value-type="string">
            <text:p>LIQUIDAZIONE FATTURA INFVVA/18000334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4/2018</text:p>
          </table:table-cell>
          <table:table-cell office:value-type="float" office:value="20180000827" calcext:value-type="float">
            <text:p>20180000827</text:p>
          </table:table-cell>
          <table:table-cell office:value-type="string" calcext:value-type="string">
            <text:p>27603 - TELECOM ITALIA SPA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6/04/2018</text:p>
          </table:table-cell>
          <table:table-cell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1573" calcext:value-type="float">
            <text:p>1573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13" calcext:value-type="float">
            <text:p>20180000413</text:p>
          </table:table-cell>
          <table:table-cell office:value-type="string" calcext:value-type="string">
            <text:p>CIGZ710E21DF5-2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4/2018</text:p>
          </table:table-cell>
          <table:table-cell office:value-type="float" office:value="20180000828" calcext:value-type="float">
            <text:p>20180000828</text:p>
          </table:table-cell>
          <table:table-cell office:value-type="string" calcext:value-type="string">
            <text:p>27603 - TELECOM ITALIA SPA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6/04/2018</text:p>
          </table:table-cell>
          <table:table-cell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1573" calcext:value-type="float">
            <text:p>1573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13" calcext:value-type="float">
            <text:p>20180000413</text:p>
          </table:table-cell>
          <table:table-cell office:value-type="string" calcext:value-type="string">
            <text:p>CIGZ710E21DF5-2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4/2018</text:p>
          </table:table-cell>
          <table:table-cell office:value-type="float" office:value="20180000829" calcext:value-type="float">
            <text:p>20180000829</text:p>
          </table:table-cell>
          <table:table-cell office:value-type="string" calcext:value-type="string">
            <text:p>27603 - TELECOM ITALIA SPA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22/02/2018</text:p>
          </table:table-cell>
          <table:table-cell table:style-name="ce2" office:value-type="string" calcext:value-type="string">
            <text:p>06/02/2018</text:p>
          </table:table-cell>
          <table:table-cell table:style-name="ce2" office:value-type="string" calcext:value-type="string">
            <text:p>30/04/2018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1490" calcext:value-type="float">
            <text:p>1490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20180000409" calcext:value-type="float">
            <text:p>20180000409</text:p>
          </table:table-cell>
          <table:table-cell office:value-type="string" calcext:value-type="string">
            <text:p>CIGZ710E21DF5-2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4/2018</text:p>
          </table:table-cell>
          <table:table-cell office:value-type="float" office:value="20180000830" calcext:value-type="float">
            <text:p>20180000830</text:p>
          </table:table-cell>
          <table:table-cell office:value-type="string" calcext:value-type="string">
            <text:p>27603 - TELECOM ITALIA SPA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22/02/2018</text:p>
          </table:table-cell>
          <table:table-cell table:style-name="ce2" office:value-type="string" calcext:value-type="string">
            <text:p>06/02/2018</text:p>
          </table:table-cell>
          <table:table-cell table:style-name="ce2" office:value-type="string" calcext:value-type="string">
            <text:p>30/04/201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1493" calcext:value-type="float">
            <text:p>1493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20180000410" calcext:value-type="float">
            <text:p>20180000410</text:p>
          </table:table-cell>
          <table:table-cell office:value-type="string" calcext:value-type="string">
            <text:p>CIGZ710E21DF5-2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4/2018</text:p>
          </table:table-cell>
          <table:table-cell office:value-type="float" office:value="20180000831" calcext:value-type="float">
            <text:p>20180000831</text:p>
          </table:table-cell>
          <table:table-cell office:value-type="string" calcext:value-type="string">
            <text:p>27603 - TELECOM ITALIA SPA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6/04/2018</text:p>
          </table:table-cell>
          <table:table-cell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1573" calcext:value-type="float">
            <text:p>1573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13" calcext:value-type="float">
            <text:p>20180000413</text:p>
          </table:table-cell>
          <table:table-cell office:value-type="string" calcext:value-type="string">
            <text:p>CIGZ710E21DF5-2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4/2018</text:p>
          </table:table-cell>
          <table:table-cell office:value-type="float" office:value="20180000832" calcext:value-type="float">
            <text:p>20180000832</text:p>
          </table:table-cell>
          <table:table-cell office:value-type="string" calcext:value-type="string">
            <text:p>27603 - TELECOM ITALIA SP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22/02/2018</text:p>
          </table:table-cell>
          <table:table-cell table:style-name="ce2" office:value-type="string" calcext:value-type="string">
            <text:p>06/02/2018</text:p>
          </table:table-cell>
          <table:table-cell table:style-name="ce2" office:value-type="string" calcext:value-type="string">
            <text:p>30/04/20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1491" calcext:value-type="float">
            <text:p>1491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20180000411" calcext:value-type="float">
            <text:p>20180000411</text:p>
          </table:table-cell>
          <table:table-cell office:value-type="string" calcext:value-type="string">
            <text:p>CIGZ710E21DF5-2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4/2018</text:p>
          </table:table-cell>
          <table:table-cell office:value-type="float" office:value="20180000833" calcext:value-type="float">
            <text:p>20180000833</text:p>
          </table:table-cell>
          <table:table-cell office:value-type="string" calcext:value-type="string">
            <text:p>27603 - TELECOM ITALIA SPA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22/02/2018</text:p>
          </table:table-cell>
          <table:table-cell table:style-name="ce2" office:value-type="string" calcext:value-type="string">
            <text:p>06/02/2018</text:p>
          </table:table-cell>
          <table:table-cell table:style-name="ce2" office:value-type="string" calcext:value-type="string">
            <text:p>30/04/201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1492" calcext:value-type="float">
            <text:p>1492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20180000412" calcext:value-type="float">
            <text:p>20180000412</text:p>
          </table:table-cell>
          <table:table-cell office:value-type="string" calcext:value-type="string">
            <text:p>CIGZ710E21DF5-2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4/2018</text:p>
          </table:table-cell>
          <table:table-cell office:value-type="float" office:value="20180000834" calcext:value-type="float">
            <text:p>20180000834</text:p>
          </table:table-cell>
          <table:table-cell office:value-type="string" calcext:value-type="string">
            <text:p>27603 - TELECOM ITALIA SPA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6/04/2018</text:p>
          </table:table-cell>
          <table:table-cell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1573" calcext:value-type="float">
            <text:p>1573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13" calcext:value-type="float">
            <text:p>20180000413</text:p>
          </table:table-cell>
          <table:table-cell office:value-type="string" calcext:value-type="string">
            <text:p>CIGZ710E21DF5-2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04/2018</text:p>
          </table:table-cell>
          <table:table-cell office:value-type="float" office:value="20180000835" calcext:value-type="float">
            <text:p>20180000835</text:p>
          </table:table-cell>
          <table:table-cell office:value-type="string" calcext:value-type="string">
            <text:p>19698 - COOP. SOCIALE LE PAGINE A R.L.</text:p>
          </table:table-cell>
          <table:table-cell office:value-type="float" office:value="2832" calcext:value-type="float">
            <text:p>283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32" calcext:value-type="float">
            <text:p>2832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0/04/2018</text:p>
          </table:table-cell>
          <table:table-cell office:value-type="float" office:value="2832" calcext:value-type="float">
            <text:p>2832</text:p>
          </table:table-cell>
          <table:table-cell office:value-type="float" office:value="50" calcext:value-type="float">
            <text:p>50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965" calcext:value-type="float">
            <text:p>1965</text:p>
          </table:table-cell>
          <table:table-cell table:style-name="ce2" office:value-type="string" calcext:value-type="string">
            <text:p>07/03/2018</text:p>
          </table:table-cell>
          <table:table-cell office:value-type="float" office:value="20180000496" calcext:value-type="float">
            <text:p>20180000496</text:p>
          </table:table-cell>
          <table:table-cell office:value-type="string" calcext:value-type="string">
            <text:p>CIGZA621040C1-SERVIZIO DI GESTIONE DELLA BIBLIOTECA COMUNALE DI VOGHIERA. GENNAIO-FEBBRAIO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04/2018</text:p>
          </table:table-cell>
          <table:table-cell office:value-type="float" office:value="20180000836" calcext:value-type="float">
            <text:p>20180000836</text:p>
          </table:table-cell>
          <table:table-cell office:value-type="string" calcext:value-type="string">
            <text:p>23298 - MAGGIOLI SPA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07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28/04/2018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8" calcext:value-type="float">
            <text:p>1828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88" calcext:value-type="float">
            <text:p>20180000488</text:p>
          </table:table-cell>
          <table:table-cell office:value-type="string" calcext:value-type="string">
            <text:p>CIGZ412244BC7-FATT. IVA SPLIT P.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04/2018</text:p>
          </table:table-cell>
          <table:table-cell office:value-type="float" office:value="20180000837" calcext:value-type="float">
            <text:p>20180000837</text:p>
          </table:table-cell>
          <table:table-cell office:value-type="string" calcext:value-type="string">
            <text:p>23298 - MAGGIOLI SPA</text:p>
          </table:table-cell>
          <table:table-cell office:value-type="float" office:value="102" calcext:value-type="float">
            <text:p>10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7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28/04/2018</text:p>
          </table:table-cell>
          <table:table-cell office:value-type="float" office:value="102" calcext:value-type="float">
            <text:p>102</text:p>
          </table:table-cell>
          <table:table-cell office:value-type="float" office:value="48" calcext:value-type="float">
            <text:p>48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944" calcext:value-type="float">
            <text:p>1944</text:p>
          </table:table-cell>
          <table:table-cell table:style-name="ce2" office:value-type="string" calcext:value-type="string">
            <text:p>06/03/2018</text:p>
          </table:table-cell>
          <table:table-cell office:value-type="float" office:value="20180000489" calcext:value-type="float">
            <text:p>20180000489</text:p>
          </table:table-cell>
          <table:table-cell office:value-type="string" calcext:value-type="string">
            <text:p>CIGZ412244BC7-FATT. IVA SPLIT P.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04/2018</text:p>
          </table:table-cell>
          <table:table-cell office:value-type="float" office:value="20180000838" calcext:value-type="float">
            <text:p>20180000838</text:p>
          </table:table-cell>
          <table:table-cell office:value-type="string" calcext:value-type="string">
            <text:p>30106 - DITTA BONORA FLORINDO ALDO SRL</text:p>
          </table:table-cell>
          <table:table-cell office:value-type="float" office:value="744" calcext:value-type="float">
            <text:p>744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7/03/2018</text:p>
          </table:table-cell>
          <table:table-cell table:style-name="ce2" office:value-type="string" calcext:value-type="string">
            <text:p>15/03/2018</text:p>
          </table:table-cell>
          <table:table-cell table:style-name="ce2" office:value-type="string" calcext:value-type="string">
            <text:p>30/04/2018</text:p>
          </table:table-cell>
          <table:table-cell office:value-type="float" office:value="744" calcext:value-type="float">
            <text:p>744</text:p>
          </table:table-cell>
          <table:table-cell office:value-type="float" office:value="20" calcext:value-type="float">
            <text:p>20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415" calcext:value-type="float">
            <text:p>2415</text:p>
          </table:table-cell>
          <table:table-cell table:style-name="ce2" office:value-type="string" calcext:value-type="string">
            <text:p>24/03/2018</text:p>
          </table:table-cell>
          <table:table-cell office:value-type="float" office:value="20180000667" calcext:value-type="float">
            <text:p>20180000667</text:p>
          </table:table-cell>
          <table:table-cell office:value-type="string" calcext:value-type="string">
            <text:p>LIQUID.FATTURA 62-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04/2018</text:p>
          </table:table-cell>
          <table:table-cell office:value-type="float" office:value="20180000839" calcext:value-type="float">
            <text:p>20180000839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63" calcext:value-type="float">
            <text:p>1063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07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29/04/2018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915" calcext:value-type="float">
            <text:p>1915</text:p>
          </table:table-cell>
          <table:table-cell table:style-name="ce2" office:value-type="string" calcext:value-type="string">
            <text:p>06/03/2018</text:p>
          </table:table-cell>
          <table:table-cell office:value-type="float" office:value="20180000487" calcext:value-type="float">
            <text:p>20180000487</text:p>
          </table:table-cell>
          <table:table-cell office:value-type="string" calcext:value-type="string">
            <text:p>LIQ.FATTURA 4_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04/2018</text:p>
          </table:table-cell>
          <table:table-cell office:value-type="float" office:value="20180000841" calcext:value-type="float">
            <text:p>20180000841</text:p>
          </table:table-cell>
          <table:table-cell office:value-type="string" calcext:value-type="string">
            <text:p>31873 - SORIT S.P.A.</text:p>
          </table:table-cell>
          <table:table-cell office:value-type="float" office:value="159" calcext:value-type="float">
            <text:p>159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21/03/2018</text:p>
          </table:table-cell>
          <table:table-cell table:style-name="ce2" office:value-type="string" calcext:value-type="string">
            <text:p>16/03/2018</text:p>
          </table:table-cell>
          <table:table-cell table:style-name="ce2" office:value-type="string" calcext:value-type="string">
            <text:p>30/04/2018</text:p>
          </table:table-cell>
          <table:table-cell office:value-type="float" office:value="159" calcext:value-type="float">
            <text:p>159</text:p>
          </table:table-cell>
          <table:table-cell office:value-type="float" office:value="72" calcext:value-type="float">
            <text:p>72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301" calcext:value-type="float">
            <text:p>2301</text:p>
          </table:table-cell>
          <table:table-cell table:style-name="ce2" office:value-type="string" calcext:value-type="string">
            <text:p>20/03/2018</text:p>
          </table:table-cell>
          <table:table-cell office:value-type="float" office:value="20180000631" calcext:value-type="float">
            <text:p>20180000631</text:p>
          </table:table-cell>
          <table:table-cell office:value-type="string" calcext:value-type="string">
            <text:p>COMPENSO SU INCASSI INGIUNZION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04/2018</text:p>
          </table:table-cell>
          <table:table-cell office:value-type="float" office:value="20180000920" calcext:value-type="float">
            <text:p>20180000920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9032" calcext:value-type="float">
            <text:p>9032</text:p>
          </table:table-cell>
          <table:table-cell office:value-type="float" office:value="36" calcext:value-type="float">
            <text:p>36</text:p>
          </table:table-cell>
          <table:table-cell office:value-type="float" office:value="347" calcext:value-type="float">
            <text:p>347</text:p>
          </table:table-cell>
          <table:table-cell office:value-type="float" office:value="40" calcext:value-type="float">
            <text:p>40</text:p>
          </table:table-cell>
          <table:table-cell office:value-type="float" office:value="8684" calcext:value-type="float">
            <text:p>8684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28/04/2018</text:p>
          </table:table-cell>
          <table:table-cell office:value-type="float" office:value="9032" calcext:value-type="float">
            <text:p>9032</text:p>
          </table:table-cell>
          <table:table-cell office:value-type="float" office:value="36" calcext:value-type="float">
            <text:p>36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006" calcext:value-type="float">
            <text:p>2006</text:p>
          </table:table-cell>
          <table:table-cell table:style-name="ce2" office:value-type="string" calcext:value-type="string">
            <text:p>08/03/2018</text:p>
          </table:table-cell>
          <table:table-cell office:value-type="float" office:value="20180000510" calcext:value-type="float">
            <text:p>20180000510</text:p>
          </table:table-cell>
          <table:table-cell office:value-type="string" calcext:value-type="string">
            <text:p>CIG7202769901-Destinatario:0000509899</text:p>
          </table:table-cell>
          <table:table-cell office:value-type="string" calcext:value-type="string">
            <text:p>SCUOLA PRIMARIA DI 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ERA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9/04/2018</text:p>
          </table:table-cell>
          <table:table-cell office:value-type="float" office:value="20180000921" calcext:value-type="float">
            <text:p>20180000921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079" calcext:value-type="float">
            <text:p>1079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1038" calcext:value-type="float">
            <text:p>1038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28/04/2018</text:p>
          </table:table-cell>
          <table:table-cell office:value-type="float" office:value="1079" calcext:value-type="float">
            <text:p>1079</text:p>
          </table:table-cell>
          <table:table-cell office:value-type="float" office:value="77" calcext:value-type="float">
            <text:p>77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007" calcext:value-type="float">
            <text:p>2007</text:p>
          </table:table-cell>
          <table:table-cell table:style-name="ce2" office:value-type="string" calcext:value-type="string">
            <text:p>08/03/2018</text:p>
          </table:table-cell>
          <table:table-cell office:value-type="float" office:value="20180000511" calcext:value-type="float">
            <text:p>20180000511</text:p>
          </table:table-cell>
          <table:table-cell office:value-type="string" calcext:value-type="string">
            <text:p>CIG7202769901-Destinatario:0000509900</text:p>
          </table:table-cell>
          <table:table-cell office:value-type="string" calcext:value-type="string">
            <text:p>SCUOLA SECONDARIA ARIOSTO-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20/04/2018</text:p>
          </table:table-cell>
          <table:table-cell office:value-type="float" office:value="20180000926" calcext:value-type="float">
            <text:p>20180000926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1033" calcext:value-type="float">
            <text:p>1033</text:p>
          </table:table-cell>
          <table:table-cell office:value-type="float" office:value="33" calcext:value-type="float">
            <text:p>33</text:p>
          </table:table-cell>
          <table:table-cell office:value-type="float" office:value="10333" calcext:value-type="float">
            <text:p>10333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10/04/2018</text:p>
          </table:table-cell>
          <table:table-cell table:style-name="ce2" office:value-type="string" calcext:value-type="string">
            <text:p>30/03/2018</text:p>
          </table:table-cell>
          <table:table-cell table:style-name="ce2" office:value-type="string" calcext:value-type="string">
            <text:p>30/04/2018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2652" calcext:value-type="float">
            <text:p>2652</text:p>
          </table:table-cell>
          <table:table-cell table:style-name="ce2" office:value-type="string" calcext:value-type="string">
            <text:p>30/03/2018</text:p>
          </table:table-cell>
          <table:table-cell office:value-type="float" office:value="20180000743" calcext:value-type="float">
            <text:p>20180000743</text:p>
          </table:table-cell>
          <table:table-cell office:value-type="string" calcext:value-type="string">
            <text:p>CIG6351613CD9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0/04/2018</text:p>
          </table:table-cell>
          <table:table-cell office:value-type="float" office:value="20180000927" calcext:value-type="float">
            <text:p>20180000927</text:p>
          </table:table-cell>
          <table:table-cell office:value-type="string" calcext:value-type="string">
            <text:p>27007 - DAY RISTOSERVICE S.P.A.</text:p>
          </table:table-cell>
          <table:table-cell office:value-type="float" office:value="1505" calcext:value-type="float">
            <text:p>1505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1447" calcext:value-type="float">
            <text:p>1447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05/04/2018</text:p>
          </table:table-cell>
          <table:table-cell table:style-name="ce2" office:value-type="string" calcext:value-type="string">
            <text:p>28/03/2018</text:p>
          </table:table-cell>
          <table:table-cell table:style-name="ce2" office:value-type="string" calcext:value-type="string">
            <text:p>05/05/2018</text:p>
          </table:table-cell>
          <table:table-cell office:value-type="float" office:value="1505" calcext:value-type="float">
            <text:p>1505</text:p>
          </table:table-cell>
          <table:table-cell office:value-type="float" office:value="43" calcext:value-type="float">
            <text:p>43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2786" calcext:value-type="float">
            <text:p>2786</text:p>
          </table:table-cell>
          <table:table-cell table:style-name="ce2" office:value-type="string" calcext:value-type="string">
            <text:p>05/04/2018</text:p>
          </table:table-cell>
          <table:table-cell office:value-type="float" office:value="20180000722" calcext:value-type="float">
            <text:p>20180000722</text:p>
          </table:table-cell>
          <table:table-cell office:value-type="string" calcext:value-type="string">
            <text:p>CIGZ1F19389A4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0/04/2018</text:p>
          </table:table-cell>
          <table:table-cell office:value-type="float" office:value="20180000928" calcext:value-type="float">
            <text:p>20180000928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7/04/2018</text:p>
          </table:table-cell>
          <table:table-cell table:style-name="ce2" office:value-type="string" calcext:value-type="string">
            <text:p>31/03/2018</text:p>
          </table:table-cell>
          <table:table-cell table:style-name="ce2" office:value-type="string" calcext:value-type="string">
            <text:p>16/05/2018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float" office:value="3027" calcext:value-type="float">
            <text:p>3027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61" calcext:value-type="float">
            <text:p>20180000761</text:p>
          </table:table-cell>
          <table:table-cell office:value-type="string" calcext:value-type="string">
            <text:p>LIQUIDAZIONE FATTURA DITTA DEDAGROUP PUBLIC SERVICE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6/04/2018</text:p>
          </table:table-cell>
          <table:table-cell office:value-type="float" office:value="20180000936" calcext:value-type="float">
            <text:p>20180000936</text:p>
          </table:table-cell>
          <table:table-cell office:value-type="string" calcext:value-type="string">
            <text:p>32245 - DAL BUONO CLETO</text:p>
          </table:table-cell>
          <table:table-cell office:value-type="float" office:value="12688" calcext:value-type="float">
            <text:p>12688</text:p>
          </table:table-cell>
          <table:table-cell office:value-type="float" office:value="0" calcext:value-type="float">
            <text:p>0</text:p>
          </table:table-cell>
          <table:table-cell office:value-type="float" office:value="2288" calcext:value-type="float">
            <text:p>2288</text:p>
          </table:table-cell>
          <table:table-cell office:value-type="float" office:value="0" calcext:value-type="float">
            <text:p>0</text:p>
          </table:table-cell>
          <table:table-cell office:value-type="float" office:value="10400" calcext:value-type="float">
            <text:p>104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5/04/2018</text:p>
          </table:table-cell>
          <table:table-cell table:style-name="ce2" office:value-type="string" calcext:value-type="string">
            <text:p>03/04/2018</text:p>
          </table:table-cell>
          <table:table-cell table:style-name="ce2" office:value-type="string" calcext:value-type="string">
            <text:p>07/05/2018</text:p>
          </table:table-cell>
          <table:table-cell office:value-type="float" office:value="12688" calcext:value-type="float">
            <text:p>12688</text:p>
          </table:table-cell>
          <table:table-cell office:value-type="float" office:value="0" calcext:value-type="float">
            <text:p>0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715" calcext:value-type="float">
            <text:p>2715</text:p>
          </table:table-cell>
          <table:table-cell table:style-name="ce2" office:value-type="string" calcext:value-type="string">
            <text:p>03/04/2018</text:p>
          </table:table-cell>
          <table:table-cell office:value-type="float" office:value="20180000721" calcext:value-type="float">
            <text:p>20180000721</text:p>
          </table:table-cell>
          <table:table-cell office:value-type="string" calcext:value-type="string">
            <text:p>PRESTAZIONI PROFESSIONALI PER VALUTAZIONE DANNI INCEND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6/04/2018</text:p>
          </table:table-cell>
          <table:table-cell office:value-type="float" office:value="20180000937" calcext:value-type="float">
            <text:p>20180000937</text:p>
          </table:table-cell>
          <table:table-cell office:value-type="string" calcext:value-type="string">
            <text:p>29931 - CALORE LORIS S.N.C. di Calore Maurizio e Riccardo</text:p>
          </table:table-cell>
          <table:table-cell office:value-type="float" office:value="513" calcext:value-type="float">
            <text:p>513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421" calcext:value-type="float">
            <text:p>421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06/04/2018</text:p>
          </table:table-cell>
          <table:table-cell table:style-name="ce2" office:value-type="string" calcext:value-type="string">
            <text:p>05/04/2018</text:p>
          </table:table-cell>
          <table:table-cell table:style-name="ce2" office:value-type="string" calcext:value-type="string">
            <text:p>05/05/2018</text:p>
          </table:table-cell>
          <table:table-cell office:value-type="float" office:value="1435" calcext:value-type="float">
            <text:p>1435</text:p>
          </table:table-cell>
          <table:table-cell office:value-type="float" office:value="6" calcext:value-type="float">
            <text:p>6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757" calcext:value-type="float">
            <text:p>2757</text:p>
          </table:table-cell>
          <table:table-cell table:style-name="ce2" office:value-type="string" calcext:value-type="string">
            <text:p>05/04/2018</text:p>
          </table:table-cell>
          <table:table-cell office:value-type="float" office:value="20180000726" calcext:value-type="float">
            <text:p>20180000726</text:p>
          </table:table-cell>
          <table:table-cell office:value-type="string" calcext:value-type="string">
            <text:p>MANUTENZIONE SEGNALETICA ORIZZONTA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6/04/2018</text:p>
          </table:table-cell>
          <table:table-cell office:value-type="float" office:value="20180000938" calcext:value-type="float">
            <text:p>20180000938</text:p>
          </table:table-cell>
          <table:table-cell office:value-type="string" calcext:value-type="string">
            <text:p>29931 - CALORE LORIS S.N.C. di Calore Maurizio e Riccardo</text:p>
          </table:table-cell>
          <table:table-cell office:value-type="float" office:value="921" calcext:value-type="float">
            <text:p>921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15" calcext:value-type="float">
            <text:p>15</text:p>
          </table:table-cell>
          <table:table-cell office:value-type="float" office:value="755" calcext:value-type="float">
            <text:p>755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06/04/2018</text:p>
          </table:table-cell>
          <table:table-cell table:style-name="ce2" office:value-type="string" calcext:value-type="string">
            <text:p>05/04/2018</text:p>
          </table:table-cell>
          <table:table-cell table:style-name="ce2" office:value-type="string" calcext:value-type="string">
            <text:p>05/05/2018</text:p>
          </table:table-cell>
          <table:table-cell office:value-type="float" office:value="1435" calcext:value-type="float">
            <text:p>1435</text:p>
          </table:table-cell>
          <table:table-cell office:value-type="float" office:value="6" calcext:value-type="float">
            <text:p>6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757" calcext:value-type="float">
            <text:p>2757</text:p>
          </table:table-cell>
          <table:table-cell table:style-name="ce2" office:value-type="string" calcext:value-type="string">
            <text:p>05/04/2018</text:p>
          </table:table-cell>
          <table:table-cell office:value-type="float" office:value="20180000726" calcext:value-type="float">
            <text:p>20180000726</text:p>
          </table:table-cell>
          <table:table-cell office:value-type="string" calcext:value-type="string">
            <text:p>MANUTENZIONE SEGNALETICA ORIZZONTA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04/2018</text:p>
          </table:table-cell>
          <table:table-cell office:value-type="float" office:value="20180000940" calcext:value-type="float">
            <text:p>20180000940</text:p>
          </table:table-cell>
          <table:table-cell office:value-type="string" calcext:value-type="string">
            <text:p>31916 - CLARA S.P.A.</text:p>
          </table:table-cell>
          <table:table-cell office:value-type="float" office:value="274" calcext:value-type="float">
            <text:p>274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20/04/2018</text:p>
          </table:table-cell>
          <table:table-cell table:style-name="ce2" office:value-type="string" calcext:value-type="string">
            <text:p>13/04/2018</text:p>
          </table:table-cell>
          <table:table-cell table:style-name="ce2" office:value-type="string" calcext:value-type="string">
            <text:p>19/05/2018</text:p>
          </table:table-cell>
          <table:table-cell office:value-type="float" office:value="560" calcext:value-type="float">
            <text:p>560</text:p>
          </table:table-cell>
          <table:table-cell office:value-type="float" office:value="54" calcext:value-type="float">
            <text:p>54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table:style-name="ce2" office:value-type="string" calcext:value-type="string">
            <text:p>19/04/2018</text:p>
          </table:table-cell>
          <table:table-cell office:value-type="float" office:value="20180000879" calcext:value-type="float">
            <text:p>20180000879</text:p>
          </table:table-cell>
          <table:table-cell office:value-type="string" calcext:value-type="string">
            <text:p>FPA 000085 - 13.04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04/2018</text:p>
          </table:table-cell>
          <table:table-cell office:value-type="float" office:value="20180000941" calcext:value-type="float">
            <text:p>20180000941</text:p>
          </table:table-cell>
          <table:table-cell office:value-type="string" calcext:value-type="string">
            <text:p>31916 - CLARA S.P.A.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20/04/2018</text:p>
          </table:table-cell>
          <table:table-cell table:style-name="ce2" office:value-type="string" calcext:value-type="string">
            <text:p>13/04/2018</text:p>
          </table:table-cell>
          <table:table-cell table:style-name="ce2" office:value-type="string" calcext:value-type="string">
            <text:p>19/05/2018</text:p>
          </table:table-cell>
          <table:table-cell office:value-type="float" office:value="560" calcext:value-type="float">
            <text:p>560</text:p>
          </table:table-cell>
          <table:table-cell office:value-type="float" office:value="54" calcext:value-type="float">
            <text:p>54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table:style-name="ce2" office:value-type="string" calcext:value-type="string">
            <text:p>19/04/2018</text:p>
          </table:table-cell>
          <table:table-cell office:value-type="float" office:value="20180000879" calcext:value-type="float">
            <text:p>20180000879</text:p>
          </table:table-cell>
          <table:table-cell office:value-type="string" calcext:value-type="string">
            <text:p>FPA 000085 - 13.04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04/2018</text:p>
          </table:table-cell>
          <table:table-cell office:value-type="float" office:value="20180000942" calcext:value-type="float">
            <text:p>20180000942</text:p>
          </table:table-cell>
          <table:table-cell office:value-type="string" calcext:value-type="string">
            <text:p>31916 - CLARA S.P.A.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20/04/2018</text:p>
          </table:table-cell>
          <table:table-cell table:style-name="ce2" office:value-type="string" calcext:value-type="string">
            <text:p>13/04/2018</text:p>
          </table:table-cell>
          <table:table-cell table:style-name="ce2" office:value-type="string" calcext:value-type="string">
            <text:p>19/05/2018</text:p>
          </table:table-cell>
          <table:table-cell office:value-type="float" office:value="560" calcext:value-type="float">
            <text:p>560</text:p>
          </table:table-cell>
          <table:table-cell office:value-type="float" office:value="54" calcext:value-type="float">
            <text:p>54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table:style-name="ce2" office:value-type="string" calcext:value-type="string">
            <text:p>19/04/2018</text:p>
          </table:table-cell>
          <table:table-cell office:value-type="float" office:value="20180000879" calcext:value-type="float">
            <text:p>20180000879</text:p>
          </table:table-cell>
          <table:table-cell office:value-type="string" calcext:value-type="string">
            <text:p>FPA 000085 - 13.04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04/2018</text:p>
          </table:table-cell>
          <table:table-cell office:value-type="float" office:value="20180000943" calcext:value-type="float">
            <text:p>20180000943</text:p>
          </table:table-cell>
          <table:table-cell office:value-type="string" calcext:value-type="string">
            <text:p>31916 - CLARA S.P.A.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20/04/2018</text:p>
          </table:table-cell>
          <table:table-cell table:style-name="ce2" office:value-type="string" calcext:value-type="string">
            <text:p>13/04/2018</text:p>
          </table:table-cell>
          <table:table-cell table:style-name="ce2" office:value-type="string" calcext:value-type="string">
            <text:p>19/05/2018</text:p>
          </table:table-cell>
          <table:table-cell office:value-type="float" office:value="560" calcext:value-type="float">
            <text:p>560</text:p>
          </table:table-cell>
          <table:table-cell office:value-type="float" office:value="54" calcext:value-type="float">
            <text:p>54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table:style-name="ce2" office:value-type="string" calcext:value-type="string">
            <text:p>19/04/2018</text:p>
          </table:table-cell>
          <table:table-cell office:value-type="float" office:value="20180000879" calcext:value-type="float">
            <text:p>20180000879</text:p>
          </table:table-cell>
          <table:table-cell office:value-type="string" calcext:value-type="string">
            <text:p>FPA 000085 - 13.04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04/2018</text:p>
          </table:table-cell>
          <table:table-cell office:value-type="float" office:value="20180000944" calcext:value-type="float">
            <text:p>20180000944</text:p>
          </table:table-cell>
          <table:table-cell office:value-type="string" calcext:value-type="string">
            <text:p>31916 - CLARA S.P.A.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20/04/2018</text:p>
          </table:table-cell>
          <table:table-cell table:style-name="ce2" office:value-type="string" calcext:value-type="string">
            <text:p>13/04/2018</text:p>
          </table:table-cell>
          <table:table-cell table:style-name="ce2" office:value-type="string" calcext:value-type="string">
            <text:p>19/05/2018</text:p>
          </table:table-cell>
          <table:table-cell office:value-type="float" office:value="560" calcext:value-type="float">
            <text:p>560</text:p>
          </table:table-cell>
          <table:table-cell office:value-type="float" office:value="54" calcext:value-type="float">
            <text:p>54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table:style-name="ce2" office:value-type="string" calcext:value-type="string">
            <text:p>19/04/2018</text:p>
          </table:table-cell>
          <table:table-cell office:value-type="float" office:value="20180000879" calcext:value-type="float">
            <text:p>20180000879</text:p>
          </table:table-cell>
          <table:table-cell office:value-type="string" calcext:value-type="string">
            <text:p>FPA 000085 - 13.04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04/2018</text:p>
          </table:table-cell>
          <table:table-cell office:value-type="float" office:value="20180000945" calcext:value-type="float">
            <text:p>20180000945</text:p>
          </table:table-cell>
          <table:table-cell office:value-type="string" calcext:value-type="string">
            <text:p>31916 - CLARA S.P.A.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20/04/2018</text:p>
          </table:table-cell>
          <table:table-cell table:style-name="ce2" office:value-type="string" calcext:value-type="string">
            <text:p>13/04/2018</text:p>
          </table:table-cell>
          <table:table-cell table:style-name="ce2" office:value-type="string" calcext:value-type="string">
            <text:p>19/05/2018</text:p>
          </table:table-cell>
          <table:table-cell office:value-type="float" office:value="560" calcext:value-type="float">
            <text:p>560</text:p>
          </table:table-cell>
          <table:table-cell office:value-type="float" office:value="54" calcext:value-type="float">
            <text:p>54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table:style-name="ce2" office:value-type="string" calcext:value-type="string">
            <text:p>19/04/2018</text:p>
          </table:table-cell>
          <table:table-cell office:value-type="float" office:value="20180000879" calcext:value-type="float">
            <text:p>20180000879</text:p>
          </table:table-cell>
          <table:table-cell office:value-type="string" calcext:value-type="string">
            <text:p>FPA 000085 - 13.04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04/2018</text:p>
          </table:table-cell>
          <table:table-cell office:value-type="float" office:value="20180000946" calcext:value-type="float">
            <text:p>20180000946</text:p>
          </table:table-cell>
          <table:table-cell office:value-type="string" calcext:value-type="string">
            <text:p>31916 - CLARA S.P.A.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20/04/2018</text:p>
          </table:table-cell>
          <table:table-cell table:style-name="ce2" office:value-type="string" calcext:value-type="string">
            <text:p>13/04/2018</text:p>
          </table:table-cell>
          <table:table-cell table:style-name="ce2" office:value-type="string" calcext:value-type="string">
            <text:p>19/05/2018</text:p>
          </table:table-cell>
          <table:table-cell office:value-type="float" office:value="560" calcext:value-type="float">
            <text:p>560</text:p>
          </table:table-cell>
          <table:table-cell office:value-type="float" office:value="54" calcext:value-type="float">
            <text:p>54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table:style-name="ce2" office:value-type="string" calcext:value-type="string">
            <text:p>19/04/2018</text:p>
          </table:table-cell>
          <table:table-cell office:value-type="float" office:value="20180000879" calcext:value-type="float">
            <text:p>20180000879</text:p>
          </table:table-cell>
          <table:table-cell office:value-type="string" calcext:value-type="string">
            <text:p>FPA 000085 - 13.04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2/05/2018</text:p>
          </table:table-cell>
          <table:table-cell office:value-type="float" office:value="20180000949" calcext:value-type="float">
            <text:p>20180000949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963" calcext:value-type="float">
            <text:p>963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10/04/2018</text:p>
          </table:table-cell>
          <table:table-cell table:style-name="ce2" office:value-type="string" calcext:value-type="string">
            <text:p>09/04/2018</text:p>
          </table:table-cell>
          <table:table-cell table:style-name="ce2" office:value-type="string" calcext:value-type="string">
            <text:p>11/05/2018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849" calcext:value-type="float">
            <text:p>2849</text:p>
          </table:table-cell>
          <table:table-cell table:style-name="ce2" office:value-type="string" calcext:value-type="string">
            <text:p>09/04/2018</text:p>
          </table:table-cell>
          <table:table-cell office:value-type="float" office:value="20180000752" calcext:value-type="float">
            <text:p>20180000752</text:p>
          </table:table-cell>
          <table:table-cell office:value-type="string" calcext:value-type="string">
            <text:p>CIG6061729902-PULIZIA EDIFICI COMUNALI MESE DI FEBBRAIO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2/05/2018</text:p>
          </table:table-cell>
          <table:table-cell office:value-type="float" office:value="20180000950" calcext:value-type="float">
            <text:p>20180000950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963" calcext:value-type="float">
            <text:p>963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10/04/2018</text:p>
          </table:table-cell>
          <table:table-cell table:style-name="ce2" office:value-type="string" calcext:value-type="string">
            <text:p>09/04/2018</text:p>
          </table:table-cell>
          <table:table-cell table:style-name="ce2" office:value-type="string" calcext:value-type="string">
            <text:p>11/05/2018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864" calcext:value-type="float">
            <text:p>2864</text:p>
          </table:table-cell>
          <table:table-cell table:style-name="ce2" office:value-type="string" calcext:value-type="string">
            <text:p>09/04/2018</text:p>
          </table:table-cell>
          <table:table-cell office:value-type="float" office:value="20180000753" calcext:value-type="float">
            <text:p>20180000753</text:p>
          </table:table-cell>
          <table:table-cell office:value-type="string" calcext:value-type="string">
            <text:p>CIG6061729902-PULIZIA EDIFICI COMUNALI MESE DI MARZO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2/05/2018</text:p>
          </table:table-cell>
          <table:table-cell office:value-type="float" office:value="20180000951" calcext:value-type="float">
            <text:p>20180000951</text:p>
          </table:table-cell>
          <table:table-cell office:value-type="string" calcext:value-type="string">
            <text:p>30913 - RAVANI ELEVATORI S.R.L.</text:p>
          </table:table-cell>
          <table:table-cell office:value-type="float" office:value="229" calcext:value-type="float">
            <text:p>22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04/04/2018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3/05/2018</text:p>
          </table:table-cell>
          <table:table-cell office:value-type="float" office:value="229" calcext:value-type="float">
            <text:p>229</text:p>
          </table:table-cell>
          <table:table-cell office:value-type="float" office:value="63" calcext:value-type="float">
            <text:p>63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707" calcext:value-type="float">
            <text:p>2707</text:p>
          </table:table-cell>
          <table:table-cell table:style-name="ce2" office:value-type="string" calcext:value-type="string">
            <text:p>03/04/2018</text:p>
          </table:table-cell>
          <table:table-cell office:value-type="float" office:value="20180000716" calcext:value-type="float">
            <text:p>20180000716</text:p>
          </table:table-cell>
          <table:table-cell office:value-type="string" calcext:value-type="string">
            <text:p>MANUTENZIONE IMPIANTO ELEVATO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2/05/2018</text:p>
          </table:table-cell>
          <table:table-cell office:value-type="float" office:value="20180000952" calcext:value-type="float">
            <text:p>20180000952</text:p>
          </table:table-cell>
          <table:table-cell office:value-type="string" calcext:value-type="string">
            <text:p>30913 - RAVANI ELEVATORI S.R.L.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04/04/2018</text:p>
          </table:table-cell>
          <table:table-cell table:style-name="ce2" office:value-type="string" calcext:value-type="string">
            <text:p>29/03/2018</text:p>
          </table:table-cell>
          <table:table-cell table:style-name="ce2" office:value-type="string" calcext:value-type="string">
            <text:p>13/05/2018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708" calcext:value-type="float">
            <text:p>2708</text:p>
          </table:table-cell>
          <table:table-cell table:style-name="ce2" office:value-type="string" calcext:value-type="string">
            <text:p>03/04/2018</text:p>
          </table:table-cell>
          <table:table-cell office:value-type="float" office:value="20180000717" calcext:value-type="float">
            <text:p>20180000717</text:p>
          </table:table-cell>
          <table:table-cell office:value-type="string" calcext:value-type="string">
            <text:p>MANUTENZIONE ASCENSORE CENTRO CIVIC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2/05/2018</text:p>
          </table:table-cell>
          <table:table-cell office:value-type="float" office:value="20180000953" calcext:value-type="float">
            <text:p>20180000953</text:p>
          </table:table-cell>
          <table:table-cell office:value-type="string" calcext:value-type="string">
            <text:p>30913 - RAVANI ELEVATORI S.R.L.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4/04/2018</text:p>
          </table:table-cell>
          <table:table-cell table:style-name="ce2" office:value-type="string" calcext:value-type="string">
            <text:p>03/04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713" calcext:value-type="float">
            <text:p>2713</text:p>
          </table:table-cell>
          <table:table-cell table:style-name="ce2" office:value-type="string" calcext:value-type="string">
            <text:p>03/04/2018</text:p>
          </table:table-cell>
          <table:table-cell office:value-type="float" office:value="20180000718" calcext:value-type="float">
            <text:p>20180000718</text:p>
          </table:table-cell>
          <table:table-cell office:value-type="string" calcext:value-type="string">
            <text:p>RIPRISTINO SEGNALE ALLARME ASCENSORE CENTRO CIVIC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2/05/2018</text:p>
          </table:table-cell>
          <table:table-cell office:value-type="float" office:value="20180000954" calcext:value-type="float">
            <text:p>20180000954</text:p>
          </table:table-cell>
          <table:table-cell office:value-type="string" calcext:value-type="string">
            <text:p>30913 - RAVANI ELEVATORI S.R.L.</text:p>
          </table:table-cell>
          <table:table-cell office:value-type="float" office:value="192" calcext:value-type="float">
            <text:p>19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57" calcext:value-type="float">
            <text:p>157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04/04/2018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3/05/2018</text:p>
          </table:table-cell>
          <table:table-cell office:value-type="float" office:value="495" calcext:value-type="float">
            <text:p>495</text:p>
          </table:table-cell>
          <table:table-cell office:value-type="float" office:value="97" calcext:value-type="float">
            <text:p>97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706" calcext:value-type="float">
            <text:p>2706</text:p>
          </table:table-cell>
          <table:table-cell table:style-name="ce2" office:value-type="string" calcext:value-type="string">
            <text:p>03/04/2018</text:p>
          </table:table-cell>
          <table:table-cell office:value-type="float" office:value="20180000715" calcext:value-type="float">
            <text:p>20180000715</text:p>
          </table:table-cell>
          <table:table-cell office:value-type="string" calcext:value-type="string">
            <text:p>MANUTENZIONE IMPIANTI ELEVATO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2/05/2018</text:p>
          </table:table-cell>
          <table:table-cell office:value-type="float" office:value="20180000955" calcext:value-type="float">
            <text:p>20180000955</text:p>
          </table:table-cell>
          <table:table-cell office:value-type="string" calcext:value-type="string">
            <text:p>30913 - RAVANI ELEVATORI S.R.L.</text:p>
          </table:table-cell>
          <table:table-cell office:value-type="float" office:value="192" calcext:value-type="float">
            <text:p>19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57" calcext:value-type="float">
            <text:p>157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04/04/2018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3/05/2018</text:p>
          </table:table-cell>
          <table:table-cell office:value-type="float" office:value="495" calcext:value-type="float">
            <text:p>495</text:p>
          </table:table-cell>
          <table:table-cell office:value-type="float" office:value="97" calcext:value-type="float">
            <text:p>97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706" calcext:value-type="float">
            <text:p>2706</text:p>
          </table:table-cell>
          <table:table-cell table:style-name="ce2" office:value-type="string" calcext:value-type="string">
            <text:p>03/04/2018</text:p>
          </table:table-cell>
          <table:table-cell office:value-type="float" office:value="20180000715" calcext:value-type="float">
            <text:p>20180000715</text:p>
          </table:table-cell>
          <table:table-cell office:value-type="string" calcext:value-type="string">
            <text:p>MANUTENZIONE IMPIANTI ELEVATO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2/05/2018</text:p>
          </table:table-cell>
          <table:table-cell office:value-type="float" office:value="20180000956" calcext:value-type="float">
            <text:p>20180000956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331" calcext:value-type="float">
            <text:p>331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271" calcext:value-type="float">
            <text:p>271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31/03/2018</text:p>
          </table:table-cell>
          <table:table-cell table:style-name="ce2" office:value-type="string" calcext:value-type="string">
            <text:p>15/05/2018</text:p>
          </table:table-cell>
          <table:table-cell office:value-type="float" office:value="546" calcext:value-type="float">
            <text:p>546</text:p>
          </table:table-cell>
          <table:table-cell office:value-type="float" office:value="12" calcext:value-type="float">
            <text:p>12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2889" calcext:value-type="float">
            <text:p>2889</text:p>
          </table:table-cell>
          <table:table-cell table:style-name="ce2" office:value-type="string" calcext:value-type="string">
            <text:p>10/04/2018</text:p>
          </table:table-cell>
          <table:table-cell office:value-type="float" office:value="20180000756" calcext:value-type="float">
            <text:p>20180000756</text:p>
          </table:table-cell>
          <table:table-cell office:value-type="string" calcext:value-type="string">
            <text:p>ACQUISTO CARBURANTI MESE DI 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2/05/2018</text:p>
          </table:table-cell>
          <table:table-cell office:value-type="float" office:value="20180000957" calcext:value-type="float">
            <text:p>20180000957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214" calcext:value-type="float">
            <text:p>214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31/03/2018</text:p>
          </table:table-cell>
          <table:table-cell table:style-name="ce2" office:value-type="string" calcext:value-type="string">
            <text:p>15/05/2018</text:p>
          </table:table-cell>
          <table:table-cell office:value-type="float" office:value="546" calcext:value-type="float">
            <text:p>546</text:p>
          </table:table-cell>
          <table:table-cell office:value-type="float" office:value="12" calcext:value-type="float">
            <text:p>12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2889" calcext:value-type="float">
            <text:p>2889</text:p>
          </table:table-cell>
          <table:table-cell table:style-name="ce2" office:value-type="string" calcext:value-type="string">
            <text:p>10/04/2018</text:p>
          </table:table-cell>
          <table:table-cell office:value-type="float" office:value="20180000756" calcext:value-type="float">
            <text:p>20180000756</text:p>
          </table:table-cell>
          <table:table-cell office:value-type="string" calcext:value-type="string">
            <text:p>ACQUISTO CARBURANTI MESE DI 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2/05/2018</text:p>
          </table:table-cell>
          <table:table-cell office:value-type="float" office:value="20180000958" calcext:value-type="float">
            <text:p>20180000958</text:p>
          </table:table-cell>
          <table:table-cell office:value-type="string" calcext:value-type="string">
            <text:p>30913 - RAVANI ELEVATORI S.R.L.</text:p>
          </table:table-cell>
          <table:table-cell office:value-type="float" office:value="111" calcext:value-type="float">
            <text:p>11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04/04/2018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3/05/2018</text:p>
          </table:table-cell>
          <table:table-cell office:value-type="float" office:value="495" calcext:value-type="float">
            <text:p>495</text:p>
          </table:table-cell>
          <table:table-cell office:value-type="float" office:value="97" calcext:value-type="float">
            <text:p>97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706" calcext:value-type="float">
            <text:p>2706</text:p>
          </table:table-cell>
          <table:table-cell table:style-name="ce2" office:value-type="string" calcext:value-type="string">
            <text:p>03/04/2018</text:p>
          </table:table-cell>
          <table:table-cell office:value-type="float" office:value="20180000715" calcext:value-type="float">
            <text:p>20180000715</text:p>
          </table:table-cell>
          <table:table-cell office:value-type="string" calcext:value-type="string">
            <text:p>MANUTENZIONE IMPIANTI ELEVATO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2/05/2018</text:p>
          </table:table-cell>
          <table:table-cell office:value-type="float" office:value="20180000959" calcext:value-type="float">
            <text:p>20180000959</text:p>
          </table:table-cell>
          <table:table-cell office:value-type="string" calcext:value-type="string">
            <text:p>16802 - INTERAZIONE S.R.L.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15" calcext:value-type="float">
            <text:p>115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09/04/2018</text:p>
          </table:table-cell>
          <table:table-cell table:style-name="ce2" office:value-type="string" calcext:value-type="string">
            <text:p>10/05/2018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898" calcext:value-type="float">
            <text:p>2898</text:p>
          </table:table-cell>
          <table:table-cell table:style-name="ce2" office:value-type="string" calcext:value-type="string">
            <text:p>10/04/2018</text:p>
          </table:table-cell>
          <table:table-cell office:value-type="float" office:value="20180000755" calcext:value-type="float">
            <text:p>20180000755</text:p>
          </table:table-cell>
          <table:table-cell office:value-type="string" calcext:value-type="string">
            <text:p>IMP.2018/363 DET.76/3 26/3/18 - FATTURA 303/02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3/05/2018</text:p>
          </table:table-cell>
          <table:table-cell office:value-type="float" office:value="20180000990" calcext:value-type="float">
            <text:p>20180000990</text:p>
          </table:table-cell>
          <table:table-cell office:value-type="string" calcext:value-type="string">
            <text:p>31290 - FERRARA TUA S.R.L.</text:p>
          </table:table-cell>
          <table:table-cell office:value-type="float" office:value="6783" calcext:value-type="float">
            <text:p>6783</text:p>
          </table:table-cell>
          <table:table-cell office:value-type="float" office:value="20" calcext:value-type="float">
            <text:p>20</text:p>
          </table:table-cell>
          <table:table-cell office:value-type="float" office:value="1223" calcext:value-type="float">
            <text:p>1223</text:p>
          </table:table-cell>
          <table:table-cell office:value-type="float" office:value="20" calcext:value-type="float">
            <text:p>20</text:p>
          </table:table-cell>
          <table:table-cell office:value-type="float" office:value="5560" calcext:value-type="float">
            <text:p>556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6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13/05/2018</text:p>
          </table:table-cell>
          <table:table-cell office:value-type="float" office:value="6783" calcext:value-type="float">
            <text:p>6783</text:p>
          </table:table-cell>
          <table:table-cell office:value-type="float" office:value="20" calcext:value-type="float">
            <text:p>2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2979" calcext:value-type="float">
            <text:p>2979</text:p>
          </table:table-cell>
          <table:table-cell table:style-name="ce2" office:value-type="string" calcext:value-type="string">
            <text:p>13/04/2018</text:p>
          </table:table-cell>
          <table:table-cell office:value-type="float" office:value="20180000760" calcext:value-type="float">
            <text:p>20180000760</text:p>
          </table:table-cell>
          <table:table-cell office:value-type="string" calcext:value-type="string">
            <text:p>SERVIZI CIMITERIALI 1^ TRIMESTR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3/05/2018</text:p>
          </table:table-cell>
          <table:table-cell office:value-type="float" office:value="20180000991" calcext:value-type="float">
            <text:p>20180000991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10/04/2018</text:p>
          </table:table-cell>
          <table:table-cell table:style-name="ce2" office:value-type="string" calcext:value-type="string">
            <text:p>08/04/2018</text:p>
          </table:table-cell>
          <table:table-cell table:style-name="ce2" office:value-type="string" calcext:value-type="string">
            <text:p>09/05/2018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2832" calcext:value-type="float">
            <text:p>2832</text:p>
          </table:table-cell>
          <table:table-cell table:style-name="ce2" office:value-type="string" calcext:value-type="string">
            <text:p>08/04/2018</text:p>
          </table:table-cell>
          <table:table-cell office:value-type="float" office:value="20180000751" calcext:value-type="float">
            <text:p>20180000751</text:p>
          </table:table-cell>
          <table:table-cell office:value-type="string" calcext:value-type="string">
            <text:p>Servizio di qualificazione del Museo Civico di Belriguardo. Periodo Aprile 2018 Impegno di spesa n. 2018/86 Capitolo di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3/05/2018</text:p>
          </table:table-cell>
          <table:table-cell office:value-type="float" office:value="20180000998" calcext:value-type="float">
            <text:p>20180000998</text:p>
          </table:table-cell>
          <table:table-cell office:value-type="string" calcext:value-type="string">
            <text:p>31947 - SPIGAS SRL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-12" calcext:value-type="float">
            <text:p>-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16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124" calcext:value-type="float">
            <text:p>2124</text:p>
          </table:table-cell>
          <table:table-cell table:style-name="ce2" office:value-type="string" calcext:value-type="string">
            <text:p>15/03/2018</text:p>
          </table:table-cell>
          <table:table-cell office:value-type="float" office:value="20180000515" calcext:value-type="float">
            <text:p>20180000515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3/05/2018</text:p>
          </table:table-cell>
          <table:table-cell office:value-type="float" office:value="20180000998" calcext:value-type="float">
            <text:p>20180000998</text:p>
          </table:table-cell>
          <table:table-cell office:value-type="string" calcext:value-type="string">
            <text:p>31947 - SPIGAS SRL</text:p>
          </table:table-cell>
          <table:table-cell office:value-type="float" office:value="219" calcext:value-type="float">
            <text:p>219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16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1181" calcext:value-type="float">
            <text:p>1181</text:p>
          </table:table-cell>
          <table:table-cell office:value-type="float" office:value="19" calcext:value-type="float">
            <text:p>19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123" calcext:value-type="float">
            <text:p>2123</text:p>
          </table:table-cell>
          <table:table-cell table:style-name="ce2" office:value-type="string" calcext:value-type="string">
            <text:p>15/03/2018</text:p>
          </table:table-cell>
          <table:table-cell office:value-type="float" office:value="20180000516" calcext:value-type="float">
            <text:p>20180000516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3/05/2018</text:p>
          </table:table-cell>
          <table:table-cell office:value-type="float" office:value="20180000998" calcext:value-type="float">
            <text:p>20180000998</text:p>
          </table:table-cell>
          <table:table-cell office:value-type="string" calcext:value-type="string">
            <text:p>31947 - SPIGAS SRL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16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549" calcext:value-type="float">
            <text:p>549</text:p>
          </table:table-cell>
          <table:table-cell office:value-type="float" office:value="80" calcext:value-type="float">
            <text:p>80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122" calcext:value-type="float">
            <text:p>2122</text:p>
          </table:table-cell>
          <table:table-cell table:style-name="ce2" office:value-type="string" calcext:value-type="string">
            <text:p>15/03/2018</text:p>
          </table:table-cell>
          <table:table-cell office:value-type="float" office:value="20180000517" calcext:value-type="float">
            <text:p>20180000517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3/05/2018</text:p>
          </table:table-cell>
          <table:table-cell office:value-type="float" office:value="20180000999" calcext:value-type="float">
            <text:p>20180000999</text:p>
          </table:table-cell>
          <table:table-cell office:value-type="string" calcext:value-type="string">
            <text:p>31947 - SPIGAS SRL</text:p>
          </table:table-cell>
          <table:table-cell office:value-type="float" office:value="961" calcext:value-type="float">
            <text:p>961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88" calcext:value-type="float">
            <text:p>88</text:p>
          </table:table-cell>
          <table:table-cell office:value-type="float" office:value="808" calcext:value-type="float">
            <text:p>808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16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1181" calcext:value-type="float">
            <text:p>1181</text:p>
          </table:table-cell>
          <table:table-cell office:value-type="float" office:value="19" calcext:value-type="float">
            <text:p>19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123" calcext:value-type="float">
            <text:p>2123</text:p>
          </table:table-cell>
          <table:table-cell table:style-name="ce2" office:value-type="string" calcext:value-type="string">
            <text:p>15/03/2018</text:p>
          </table:table-cell>
          <table:table-cell office:value-type="float" office:value="20180000516" calcext:value-type="float">
            <text:p>20180000516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3/05/2018</text:p>
          </table:table-cell>
          <table:table-cell office:value-type="float" office:value="20180000999" calcext:value-type="float">
            <text:p>20180000999</text:p>
          </table:table-cell>
          <table:table-cell office:value-type="string" calcext:value-type="string">
            <text:p>31947 - SPIGAS SRL</text:p>
          </table:table-cell>
          <table:table-cell office:value-type="float" office:value="460" calcext:value-type="float">
            <text:p>4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398" calcext:value-type="float">
            <text:p>398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16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549" calcext:value-type="float">
            <text:p>549</text:p>
          </table:table-cell>
          <table:table-cell office:value-type="float" office:value="80" calcext:value-type="float">
            <text:p>80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122" calcext:value-type="float">
            <text:p>2122</text:p>
          </table:table-cell>
          <table:table-cell table:style-name="ce2" office:value-type="string" calcext:value-type="string">
            <text:p>15/03/2018</text:p>
          </table:table-cell>
          <table:table-cell office:value-type="float" office:value="20180000517" calcext:value-type="float">
            <text:p>20180000517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3/05/2018</text:p>
          </table:table-cell>
          <table:table-cell office:value-type="float" office:value="20180001000" calcext:value-type="float">
            <text:p>20180001000</text:p>
          </table:table-cell>
          <table:table-cell office:value-type="string" calcext:value-type="string">
            <text:p>31947 - SPIGAS SRL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16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68" calcext:value-type="float">
            <text:p>268</text:p>
          </table:table-cell>
          <table:table-cell office:value-type="float" office:value="18" calcext:value-type="float">
            <text:p>18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121" calcext:value-type="float">
            <text:p>2121</text:p>
          </table:table-cell>
          <table:table-cell table:style-name="ce2" office:value-type="string" calcext:value-type="string">
            <text:p>15/03/2018</text:p>
          </table:table-cell>
          <table:table-cell office:value-type="float" office:value="20180000518" calcext:value-type="float">
            <text:p>20180000518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3/05/2018</text:p>
          </table:table-cell>
          <table:table-cell office:value-type="float" office:value="20180001001" calcext:value-type="float">
            <text:p>20180001001</text:p>
          </table:table-cell>
          <table:table-cell office:value-type="string" calcext:value-type="string">
            <text:p>31947 - SPIGAS SRL</text:p>
          </table:table-cell>
          <table:table-cell office:value-type="float" office:value="266" calcext:value-type="float">
            <text:p>266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42" calcext:value-type="float">
            <text:p>242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16/03/201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68" calcext:value-type="float">
            <text:p>268</text:p>
          </table:table-cell>
          <table:table-cell office:value-type="float" office:value="18" calcext:value-type="float">
            <text:p>18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121" calcext:value-type="float">
            <text:p>2121</text:p>
          </table:table-cell>
          <table:table-cell table:style-name="ce2" office:value-type="string" calcext:value-type="string">
            <text:p>15/03/2018</text:p>
          </table:table-cell>
          <table:table-cell office:value-type="float" office:value="20180000518" calcext:value-type="float">
            <text:p>20180000518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05/2018</text:p>
          </table:table-cell>
          <table:table-cell office:value-type="float" office:value="20180001002" calcext:value-type="float">
            <text:p>20180001002</text:p>
          </table:table-cell>
          <table:table-cell office:value-type="string" calcext:value-type="string">
            <text:p>28079 - ANTAS SRL</text:p>
          </table:table-cell>
          <table:table-cell office:value-type="float" office:value="4075" calcext:value-type="float">
            <text:p>4075</text:p>
          </table:table-cell>
          <table:table-cell office:value-type="float" office:value="63" calcext:value-type="float">
            <text:p>63</text:p>
          </table:table-cell>
          <table:table-cell office:value-type="float" office:value="734" calcext:value-type="float">
            <text:p>734</text:p>
          </table:table-cell>
          <table:table-cell office:value-type="float" office:value="95" calcext:value-type="float">
            <text:p>95</text:p>
          </table:table-cell>
          <table:table-cell office:value-type="float" office:value="3340" calcext:value-type="float">
            <text:p>3340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1394" calcext:value-type="float">
            <text:p>1394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65" calcext:value-type="float">
            <text:p>20180000365</text:p>
          </table:table-cell>
          <table:table-cell office:value-type="string" calcext:value-type="string">
            <text:p>FORNITURA PERIODO LUGLIO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05/2018</text:p>
          </table:table-cell>
          <table:table-cell office:value-type="float" office:value="20180001003" calcext:value-type="float">
            <text:p>20180001003</text:p>
          </table:table-cell>
          <table:table-cell office:value-type="string" calcext:value-type="string">
            <text:p>28079 - ANTAS SRL</text:p>
          </table:table-cell>
          <table:table-cell office:value-type="float" office:value="5633" calcext:value-type="float">
            <text:p>5633</text:p>
          </table:table-cell>
          <table:table-cell office:value-type="float" office:value="59" calcext:value-type="float">
            <text:p>59</text:p>
          </table:table-cell>
          <table:table-cell office:value-type="float" office:value="1015" calcext:value-type="float">
            <text:p>1015</text:p>
          </table:table-cell>
          <table:table-cell office:value-type="float" office:value="90" calcext:value-type="float">
            <text:p>90</text:p>
          </table:table-cell>
          <table:table-cell office:value-type="float" office:value="4617" calcext:value-type="float">
            <text:p>4617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1394" calcext:value-type="float">
            <text:p>1394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65" calcext:value-type="float">
            <text:p>20180000365</text:p>
          </table:table-cell>
          <table:table-cell office:value-type="string" calcext:value-type="string">
            <text:p>FORNITURA PERIODO LUGLIO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05/2018</text:p>
          </table:table-cell>
          <table:table-cell office:value-type="float" office:value="20180001004" calcext:value-type="float">
            <text:p>20180001004</text:p>
          </table:table-cell>
          <table:table-cell office:value-type="string" calcext:value-type="string">
            <text:p>28079 - ANTAS SRL</text:p>
          </table:table-cell>
          <table:table-cell office:value-type="float" office:value="7877" calcext:value-type="float">
            <text:p>7877</text:p>
          </table:table-cell>
          <table:table-cell office:value-type="float" office:value="2" calcext:value-type="float">
            <text:p>2</text:p>
          </table:table-cell>
          <table:table-cell office:value-type="float" office:value="1420" calcext:value-type="float">
            <text:p>1420</text:p>
          </table:table-cell>
          <table:table-cell office:value-type="float" office:value="45" calcext:value-type="float">
            <text:p>45</text:p>
          </table:table-cell>
          <table:table-cell office:value-type="float" office:value="6456" calcext:value-type="float">
            <text:p>6456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1394" calcext:value-type="float">
            <text:p>1394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65" calcext:value-type="float">
            <text:p>20180000365</text:p>
          </table:table-cell>
          <table:table-cell office:value-type="string" calcext:value-type="string">
            <text:p>FORNITURA PERIODO LUGLIO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05/2018</text:p>
          </table:table-cell>
          <table:table-cell office:value-type="float" office:value="20180001005" calcext:value-type="float">
            <text:p>20180001005</text:p>
          </table:table-cell>
          <table:table-cell office:value-type="string" calcext:value-type="string">
            <text:p>28079 - ANTAS SRL</text:p>
          </table:table-cell>
          <table:table-cell office:value-type="float" office:value="4499" calcext:value-type="float">
            <text:p>4499</text:p>
          </table:table-cell>
          <table:table-cell office:value-type="float" office:value="1" calcext:value-type="float">
            <text:p>1</text:p>
          </table:table-cell>
          <table:table-cell office:value-type="float" office:value="811" calcext:value-type="float">
            <text:p>811</text:p>
          </table:table-cell>
          <table:table-cell office:value-type="float" office:value="29" calcext:value-type="float">
            <text:p>29</text:p>
          </table:table-cell>
          <table:table-cell office:value-type="float" office:value="3687" calcext:value-type="float">
            <text:p>3687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1394" calcext:value-type="float">
            <text:p>1394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65" calcext:value-type="float">
            <text:p>20180000365</text:p>
          </table:table-cell>
          <table:table-cell office:value-type="string" calcext:value-type="string">
            <text:p>FORNITURA PERIODO LUGLIO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05/2018</text:p>
          </table:table-cell>
          <table:table-cell office:value-type="float" office:value="20180001006" calcext:value-type="float">
            <text:p>20180001006</text:p>
          </table:table-cell>
          <table:table-cell office:value-type="string" calcext:value-type="string">
            <text:p>28079 - ANTAS SRL</text:p>
          </table:table-cell>
          <table:table-cell office:value-type="float" office:value="1106" calcext:value-type="float">
            <text:p>1106</text:p>
          </table:table-cell>
          <table:table-cell office:value-type="float" office:value="50" calcext:value-type="float">
            <text:p>50</text:p>
          </table:table-cell>
          <table:table-cell office:value-type="float" office:value="199" calcext:value-type="float">
            <text:p>199</text:p>
          </table:table-cell>
          <table:table-cell office:value-type="float" office:value="53" calcext:value-type="float">
            <text:p>53</text:p>
          </table:table-cell>
          <table:table-cell office:value-type="float" office:value="906" calcext:value-type="float">
            <text:p>906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1394" calcext:value-type="float">
            <text:p>1394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65" calcext:value-type="float">
            <text:p>20180000365</text:p>
          </table:table-cell>
          <table:table-cell office:value-type="string" calcext:value-type="string">
            <text:p>FORNITURA PERIODO LUGLIO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05/2018</text:p>
          </table:table-cell>
          <table:table-cell office:value-type="float" office:value="20180001007" calcext:value-type="float">
            <text:p>20180001007</text:p>
          </table:table-cell>
          <table:table-cell office:value-type="string" calcext:value-type="string">
            <text:p>28079 - ANTAS SRL</text:p>
          </table:table-cell>
          <table:table-cell office:value-type="float" office:value="520" calcext:value-type="float">
            <text:p>520</text:p>
          </table:table-cell>
          <table:table-cell table:number-columns-repeated="3" office:value-type="float" office:value="93" calcext:value-type="float">
            <text:p>93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1394" calcext:value-type="float">
            <text:p>1394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65" calcext:value-type="float">
            <text:p>20180000365</text:p>
          </table:table-cell>
          <table:table-cell office:value-type="string" calcext:value-type="string">
            <text:p>FORNITURA PERIODO LUGLIO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05/2018</text:p>
          </table:table-cell>
          <table:table-cell office:value-type="float" office:value="20180001008" calcext:value-type="float">
            <text:p>20180001008</text:p>
          </table:table-cell>
          <table:table-cell office:value-type="string" calcext:value-type="string">
            <text:p>28079 - ANTAS SRL</text:p>
          </table:table-cell>
          <table:table-cell office:value-type="float" office:value="424" calcext:value-type="float">
            <text:p>42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1394" calcext:value-type="float">
            <text:p>1394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65" calcext:value-type="float">
            <text:p>20180000365</text:p>
          </table:table-cell>
          <table:table-cell office:value-type="string" calcext:value-type="string">
            <text:p>FORNITURA PERIODO LUGLIO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05/2018</text:p>
          </table:table-cell>
          <table:table-cell office:value-type="float" office:value="20180001009" calcext:value-type="float">
            <text:p>20180001009</text:p>
          </table:table-cell>
          <table:table-cell office:value-type="string" calcext:value-type="string">
            <text:p>28079 - ANTAS SRL</text:p>
          </table:table-cell>
          <table:table-cell office:value-type="float" office:value="1766" calcext:value-type="float">
            <text:p>1766</text:p>
          </table:table-cell>
          <table:table-cell office:value-type="float" office:value="17" calcext:value-type="float">
            <text:p>17</text:p>
          </table:table-cell>
          <table:table-cell office:value-type="float" office:value="318" calcext:value-type="float">
            <text:p>318</text:p>
          </table:table-cell>
          <table:table-cell office:value-type="float" office:value="49" calcext:value-type="float">
            <text:p>49</text:p>
          </table:table-cell>
          <table:table-cell office:value-type="float" office:value="1447" calcext:value-type="float">
            <text:p>1447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1394" calcext:value-type="float">
            <text:p>1394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65" calcext:value-type="float">
            <text:p>20180000365</text:p>
          </table:table-cell>
          <table:table-cell office:value-type="string" calcext:value-type="string">
            <text:p>FORNITURA PERIODO LUGLIO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05/2018</text:p>
          </table:table-cell>
          <table:table-cell office:value-type="float" office:value="20180001010" calcext:value-type="float">
            <text:p>20180001010</text:p>
          </table:table-cell>
          <table:table-cell office:value-type="string" calcext:value-type="string">
            <text:p>28079 - ANTAS SRL</text:p>
          </table:table-cell>
          <table:table-cell office:value-type="float" office:value="258" calcext:value-type="float">
            <text:p>25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212" calcext:value-type="float">
            <text:p>212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1394" calcext:value-type="float">
            <text:p>1394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65" calcext:value-type="float">
            <text:p>20180000365</text:p>
          </table:table-cell>
          <table:table-cell office:value-type="string" calcext:value-type="string">
            <text:p>FORNITURA PERIODO LUGLIO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05/2018</text:p>
          </table:table-cell>
          <table:table-cell office:value-type="float" office:value="20180001011" calcext:value-type="float">
            <text:p>20180001011</text:p>
          </table:table-cell>
          <table:table-cell office:value-type="string" calcext:value-type="string">
            <text:p>28079 - ANTAS SRL</text:p>
          </table:table-cell>
          <table:table-cell office:value-type="float" office:value="570" calcext:value-type="float">
            <text:p>570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467" calcext:value-type="float">
            <text:p>467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1394" calcext:value-type="float">
            <text:p>1394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65" calcext:value-type="float">
            <text:p>20180000365</text:p>
          </table:table-cell>
          <table:table-cell office:value-type="string" calcext:value-type="string">
            <text:p>FORNITURA PERIODO LUGLIO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5/2018</text:p>
          </table:table-cell>
          <table:table-cell office:value-type="float" office:value="20180001012" calcext:value-type="float">
            <text:p>20180001012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348" calcext:value-type="float">
            <text:p>348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35" calcext:value-type="float">
            <text:p>335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30/03/2018</text:p>
          </table:table-cell>
          <table:table-cell table:style-name="ce2" office:value-type="string" calcext:value-type="string">
            <text:p>15/03/2018</text:p>
          </table:table-cell>
          <table:table-cell table:style-name="ce2" office:value-type="string" calcext:value-type="string">
            <text:p>15/05/2018</text:p>
          </table:table-cell>
          <table:table-cell office:value-type="float" office:value="348" calcext:value-type="float">
            <text:p>348</text:p>
          </table:table-cell>
          <table:table-cell office:value-type="float" office:value="98" calcext:value-type="float">
            <text:p>98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578" calcext:value-type="float">
            <text:p>2578</text:p>
          </table:table-cell>
          <table:table-cell table:style-name="ce2" office:value-type="string" calcext:value-type="string">
            <text:p>28/03/2018</text:p>
          </table:table-cell>
          <table:table-cell office:value-type="float" office:value="20180000673" calcext:value-type="float">
            <text:p>20180000673</text:p>
          </table:table-cell>
          <table:table-cell office:value-type="string" calcext:value-type="string">
            <text:p>CIG7202769901-Destinatario:0000105481</text:p>
          </table:table-cell>
          <table:table-cell office:value-type="string" calcext:value-type="string">
            <text:p>COMUNE DI VOGHIERA</text:p>
          </table:table-cell>
          <table:table-cell office:value-type="string" calcext:value-type="string">
            <text:p>VIA B.BUOZZI 12/B</text:p>
          </table:table-cell>
          <table:table-cell office:value-type="string" calcext:value-type="string">
            <text:p>VOGHIERA</text:p>
          </table:table-cell>
          <table:table-cell office:value-type="float" office:value="44019" calcext:value-type="float">
            <text:p>44019</text:p>
          </table:table-cell>
          <table:table-cell office:value-type="string" calcext:value-type="string">
            <text:p>FE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08/05/2018</text:p>
          </table:table-cell>
          <table:table-cell office:value-type="float" office:value="20180001013" calcext:value-type="float">
            <text:p>20180001013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8072" calcext:value-type="float">
            <text:p>8072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48" calcext:value-type="float">
            <text:p>48</text:p>
          </table:table-cell>
          <table:table-cell office:value-type="float" office:value="7762" calcext:value-type="float">
            <text:p>7762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0/04/2018</text:p>
          </table:table-cell>
          <table:table-cell table:style-name="ce2" office:value-type="string" calcext:value-type="string">
            <text:p>31/03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8072" calcext:value-type="float">
            <text:p>8072</text:p>
          </table:table-cell>
          <table:table-cell office:value-type="float" office:value="56" calcext:value-type="float">
            <text:p>56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2811" calcext:value-type="float">
            <text:p>2811</text:p>
          </table:table-cell>
          <table:table-cell table:style-name="ce2" office:value-type="string" calcext:value-type="string">
            <text:p>06/04/2018</text:p>
          </table:table-cell>
          <table:table-cell office:value-type="float" office:value="20180000742" calcext:value-type="float">
            <text:p>20180000742</text:p>
          </table:table-cell>
          <table:table-cell office:value-type="string" calcext:value-type="string">
            <text:p>CIG7202769901-Destinatario:0000509899</text:p>
          </table:table-cell>
          <table:table-cell office:value-type="string" calcext:value-type="string">
            <text:p>SCUOLA PRIMARIA DI 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ERA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08/05/2018</text:p>
          </table:table-cell>
          <table:table-cell office:value-type="float" office:value="20180001014" calcext:value-type="float">
            <text:p>20180001014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114" calcext:value-type="float">
            <text:p>11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1071" calcext:value-type="float">
            <text:p>1071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10/04/2018</text:p>
          </table:table-cell>
          <table:table-cell table:style-name="ce2" office:value-type="string" calcext:value-type="string">
            <text:p>31/03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1114" calcext:value-type="float">
            <text:p>1114</text:p>
          </table:table-cell>
          <table:table-cell office:value-type="float" office:value="5" calcext:value-type="float">
            <text:p>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2812" calcext:value-type="float">
            <text:p>2812</text:p>
          </table:table-cell>
          <table:table-cell table:style-name="ce2" office:value-type="string" calcext:value-type="string">
            <text:p>06/04/2018</text:p>
          </table:table-cell>
          <table:table-cell office:value-type="float" office:value="20180000750" calcext:value-type="float">
            <text:p>20180000750</text:p>
          </table:table-cell>
          <table:table-cell office:value-type="string" calcext:value-type="string">
            <text:p>CIG7202769901-Destinatario:0000509900</text:p>
          </table:table-cell>
          <table:table-cell office:value-type="string" calcext:value-type="string">
            <text:p>SCUOLA SECONDARIA ARIOSTO-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8/05/2018</text:p>
          </table:table-cell>
          <table:table-cell office:value-type="float" office:value="20180001015" calcext:value-type="float">
            <text:p>20180001015</text:p>
          </table:table-cell>
          <table:table-cell office:value-type="string" calcext:value-type="string">
            <text:p>32230 - VIRGILI VALERIA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29/03/2018</text:p>
          </table:table-cell>
          <table:table-cell table:style-name="ce2" office:value-type="string" calcext:value-type="string">
            <text:p>23/03/2018</text:p>
          </table:table-cell>
          <table:table-cell table:style-name="ce2" office:value-type="string" calcext:value-type="string">
            <text:p>22/05/2018</text:p>
          </table:table-cell>
          <table:table-cell office:value-type="float" office:value="12053" calcext:value-type="float">
            <text:p>12053</text:p>
          </table:table-cell>
          <table:table-cell office:value-type="float" office:value="60" calcext:value-type="float">
            <text:p>60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408" calcext:value-type="float">
            <text:p>2408</text:p>
          </table:table-cell>
          <table:table-cell table:style-name="ce2" office:value-type="string" calcext:value-type="string">
            <text:p>23/03/2018</text:p>
          </table:table-cell>
          <table:table-cell office:value-type="float" office:value="20180000671" calcext:value-type="float">
            <text:p>20180000671</text:p>
          </table:table-cell>
          <table:table-cell office:value-type="string" calcext:value-type="string">
            <text:p>LIQUIDAZIONE FATTPA1_18 CIG Z231F8770D E CODICE CUP J44H150010300004 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8/05/2018</text:p>
          </table:table-cell>
          <table:table-cell office:value-type="float" office:value="20180001016" calcext:value-type="float">
            <text:p>20180001016</text:p>
          </table:table-cell>
          <table:table-cell office:value-type="string" calcext:value-type="string">
            <text:p>32230 - VIRGILI VALERIA</text:p>
          </table:table-cell>
          <table:table-cell office:value-type="float" office:value="12009" calcext:value-type="float">
            <text:p>12009</text:p>
          </table:table-cell>
          <table:table-cell office:value-type="float" office:value="64" calcext:value-type="float">
            <text:p>64</text:p>
          </table:table-cell>
          <table:table-cell office:value-type="float" office:value="2165" calcext:value-type="float">
            <text:p>2165</text:p>
          </table:table-cell>
          <table:table-cell office:value-type="float" office:value="67" calcext:value-type="float">
            <text:p>67</text:p>
          </table:table-cell>
          <table:table-cell office:value-type="float" office:value="9843" calcext:value-type="float">
            <text:p>9843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29/03/2018</text:p>
          </table:table-cell>
          <table:table-cell table:style-name="ce2" office:value-type="string" calcext:value-type="string">
            <text:p>23/03/2018</text:p>
          </table:table-cell>
          <table:table-cell table:style-name="ce2" office:value-type="string" calcext:value-type="string">
            <text:p>22/05/2018</text:p>
          </table:table-cell>
          <table:table-cell office:value-type="float" office:value="12053" calcext:value-type="float">
            <text:p>12053</text:p>
          </table:table-cell>
          <table:table-cell office:value-type="float" office:value="60" calcext:value-type="float">
            <text:p>60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408" calcext:value-type="float">
            <text:p>2408</text:p>
          </table:table-cell>
          <table:table-cell table:style-name="ce2" office:value-type="string" calcext:value-type="string">
            <text:p>23/03/2018</text:p>
          </table:table-cell>
          <table:table-cell office:value-type="float" office:value="20180000671" calcext:value-type="float">
            <text:p>20180000671</text:p>
          </table:table-cell>
          <table:table-cell office:value-type="string" calcext:value-type="string">
            <text:p>LIQUIDAZIONE FATTPA1_18 CIG Z231F8770D E CODICE CUP J44H150010300004 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05/2018</text:p>
          </table:table-cell>
          <table:table-cell office:value-type="float" office:value="20180001019" calcext:value-type="float">
            <text:p>20180001019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63" calcext:value-type="float">
            <text:p>1063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16/04/2018</text:p>
          </table:table-cell>
          <table:table-cell table:style-name="ce2" office:value-type="string" calcext:value-type="string">
            <text:p>31/03/2018</text:p>
          </table:table-cell>
          <table:table-cell table:style-name="ce2" office:value-type="string" calcext:value-type="string">
            <text:p>30/05/2018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2817" calcext:value-type="float">
            <text:p>2817</text:p>
          </table:table-cell>
          <table:table-cell table:style-name="ce2" office:value-type="string" calcext:value-type="string">
            <text:p>06/04/2018</text:p>
          </table:table-cell>
          <table:table-cell office:value-type="float" office:value="20180000759" calcext:value-type="float">
            <text:p>20180000759</text:p>
          </table:table-cell>
          <table:table-cell office:value-type="string" calcext:value-type="string">
            <text:p>LIQUIDAZIONE FATTURA DIITA CONSORZIO SI MESE DI MARZO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1/05/2018</text:p>
          </table:table-cell>
          <table:table-cell office:value-type="float" office:value="20180001026" calcext:value-type="float">
            <text:p>20180001026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10/05/2018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06/06/2018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460</text:p>
          </table:table-cell>
          <table:table-cell table:style-name="ce2" office:value-type="string" calcext:value-type="string">
            <text:p>07/05/2018</text:p>
          </table:table-cell>
          <table:table-cell office:value-type="float" office:value="20180000965" calcext:value-type="float">
            <text:p>20180000965</text:p>
          </table:table-cell>
          <table:table-cell office:value-type="string" calcext:value-type="string">
            <text:p>LIQUIDAZIONE FATTURA 8018089822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1/05/2018</text:p>
          </table:table-cell>
          <table:table-cell office:value-type="float" office:value="20180001027" calcext:value-type="float">
            <text:p>20180001027</text:p>
          </table:table-cell>
          <table:table-cell office:value-type="string" calcext:value-type="string">
            <text:p>29075 - GE.S.A.P. S.R.L.</text:p>
          </table:table-cell>
          <table:table-cell office:value-type="float" office:value="1709" calcext:value-type="float">
            <text:p>1709</text:p>
          </table:table-cell>
          <table:table-cell office:value-type="float" office:value="36" calcext:value-type="float">
            <text:p>36</text:p>
          </table:table-cell>
          <table:table-cell office:value-type="float" office:value="300" calcext:value-type="float">
            <text:p>300</text:p>
          </table:table-cell>
          <table:table-cell office:value-type="float" office:value="85" calcext:value-type="float">
            <text:p>85</text:p>
          </table:table-cell>
          <table:table-cell office:value-type="float" office:value="1408" calcext:value-type="float">
            <text:p>1408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04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02/06/2018</text:p>
          </table:table-cell>
          <table:table-cell office:value-type="float" office:value="1709" calcext:value-type="float">
            <text:p>1709</text:p>
          </table:table-cell>
          <table:table-cell office:value-type="float" office:value="36" calcext:value-type="float">
            <text:p>36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3378" calcext:value-type="float">
            <text:p>3378</text:p>
          </table:table-cell>
          <table:table-cell table:style-name="ce2" office:value-type="string" calcext:value-type="string">
            <text:p>03/05/2018</text:p>
          </table:table-cell>
          <table:table-cell office:value-type="float" office:value="20180000957" calcext:value-type="float">
            <text:p>20180000957</text:p>
          </table:table-cell>
          <table:table-cell office:value-type="string" calcext:value-type="string">
            <text:p>LIQUIDAZIONE FATTPA 94_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30" calcext:value-type="float">
            <text:p>2018000103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78" calcext:value-type="float">
            <text:p>378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310" calcext:value-type="float">
            <text:p>310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378" calcext:value-type="float">
            <text:p>378</text:p>
          </table:table-cell>
          <table:table-cell office:value-type="float" office:value="32" calcext:value-type="float">
            <text:p>32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11" calcext:value-type="float">
            <text:p>3011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80" calcext:value-type="float">
            <text:p>20180000780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31" calcext:value-type="float">
            <text:p>2018000103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16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995" calcext:value-type="float">
            <text:p>2995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58" calcext:value-type="float">
            <text:p>20180000758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32" calcext:value-type="float">
            <text:p>2018000103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07" calcext:value-type="float">
            <text:p>3007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71" calcext:value-type="float">
            <text:p>20180000771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33" calcext:value-type="float">
            <text:p>2018000103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04" calcext:value-type="float">
            <text:p>3004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75" calcext:value-type="float">
            <text:p>20180000775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34" calcext:value-type="float">
            <text:p>2018000103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997" calcext:value-type="float">
            <text:p>2997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68" calcext:value-type="float">
            <text:p>20180000768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35" calcext:value-type="float">
            <text:p>2018000103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10" calcext:value-type="float">
            <text:p>3010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81" calcext:value-type="float">
            <text:p>20180000781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36" calcext:value-type="float">
            <text:p>2018000103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02" calcext:value-type="float">
            <text:p>3002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74" calcext:value-type="float">
            <text:p>20180000774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37" calcext:value-type="float">
            <text:p>2018000103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07" calcext:value-type="float">
            <text:p>207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924" calcext:value-type="float">
            <text:p>924</text:p>
          </table:table-cell>
          <table:table-cell office:value-type="float" office:value="66" calcext:value-type="float">
            <text:p>66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12" calcext:value-type="float">
            <text:p>3012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82" calcext:value-type="float">
            <text:p>20180000782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38" calcext:value-type="float">
            <text:p>2018000103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16" calcext:value-type="float">
            <text:p>716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587" calcext:value-type="float">
            <text:p>587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924" calcext:value-type="float">
            <text:p>924</text:p>
          </table:table-cell>
          <table:table-cell office:value-type="float" office:value="66" calcext:value-type="float">
            <text:p>66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12" calcext:value-type="float">
            <text:p>3012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82" calcext:value-type="float">
            <text:p>20180000782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39" calcext:value-type="float">
            <text:p>2018000103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999" calcext:value-type="float">
            <text:p>2999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67" calcext:value-type="float">
            <text:p>20180000767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40" calcext:value-type="float">
            <text:p>2018000104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996" calcext:value-type="float">
            <text:p>2996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69" calcext:value-type="float">
            <text:p>20180000769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41" calcext:value-type="float">
            <text:p>2018000104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01" calcext:value-type="float">
            <text:p>3001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72" calcext:value-type="float">
            <text:p>20180000772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42" calcext:value-type="float">
            <text:p>2018000104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06" calcext:value-type="float">
            <text:p>3006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78" calcext:value-type="float">
            <text:p>20180000778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43" calcext:value-type="float">
            <text:p>2018000104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83" calcext:value-type="float">
            <text:p>183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183" calcext:value-type="float">
            <text:p>183</text:p>
          </table:table-cell>
          <table:table-cell office:value-type="float" office:value="89" calcext:value-type="float">
            <text:p>89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09" calcext:value-type="float">
            <text:p>3009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83" calcext:value-type="float">
            <text:p>20180000783</text:p>
          </table:table-cell>
          <table:table-cell office:value-type="string" calcext:value-type="string">
            <text:p>CIG7264812882-IT001E49749634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44" calcext:value-type="float">
            <text:p>2018000104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77" calcext:value-type="float">
            <text:p>20180000777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45" calcext:value-type="float">
            <text:p>2018000104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55" calcext:value-type="float">
            <text:p>15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155" calcext:value-type="float">
            <text:p>155</text:p>
          </table:table-cell>
          <table:table-cell office:value-type="float" office:value="16" calcext:value-type="float">
            <text:p>16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08" calcext:value-type="float">
            <text:p>3008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73" calcext:value-type="float">
            <text:p>20180000773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46" calcext:value-type="float">
            <text:p>2018000104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05" calcext:value-type="float">
            <text:p>3005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76" calcext:value-type="float">
            <text:p>20180000776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47" calcext:value-type="float">
            <text:p>2018000104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608" calcext:value-type="float">
            <text:p>6608</text:p>
          </table:table-cell>
          <table:table-cell office:value-type="float" office:value="85" calcext:value-type="float">
            <text:p>85</text:p>
          </table:table-cell>
          <table:table-cell office:value-type="float" office:value="1191" calcext:value-type="float">
            <text:p>1191</text:p>
          </table:table-cell>
          <table:table-cell office:value-type="float" office:value="76" calcext:value-type="float">
            <text:p>76</text:p>
          </table:table-cell>
          <table:table-cell office:value-type="float" office:value="5417" calcext:value-type="float">
            <text:p>5417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6608" calcext:value-type="float">
            <text:p>6608</text:p>
          </table:table-cell>
          <table:table-cell office:value-type="float" office:value="85" calcext:value-type="float">
            <text:p>85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13" calcext:value-type="float">
            <text:p>3013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84" calcext:value-type="float">
            <text:p>20180000784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48" calcext:value-type="float">
            <text:p>2018000104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03" calcext:value-type="float">
            <text:p>3003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79" calcext:value-type="float">
            <text:p>20180000779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05/2018</text:p>
          </table:table-cell>
          <table:table-cell office:value-type="float" office:value="20180001049" calcext:value-type="float">
            <text:p>2018000104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18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23/05/2018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998" calcext:value-type="float">
            <text:p>2998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20180000770" calcext:value-type="float">
            <text:p>20180000770</text:p>
          </table:table-cell>
          <table:table-cell office:value-type="string" calcext:value-type="string">
            <text:p>PAGAMENTO ENERGIA ELETTRICA MESE DI <text:s/>MAR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5/2018</text:p>
          </table:table-cell>
          <table:table-cell office:value-type="float" office:value="20180001052" calcext:value-type="float">
            <text:p>20180001052</text:p>
          </table:table-cell>
          <table:table-cell office:value-type="string" calcext:value-type="string">
            <text:p>212 - AZIENDA U.S.L. DI FERRARA -</text:p>
          </table:table-cell>
          <table:table-cell office:value-type="float" office:value="990" calcext:value-type="float">
            <text:p>99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17/04/2018</text:p>
          </table:table-cell>
          <table:table-cell table:style-name="ce2" office:value-type="string" calcext:value-type="string">
            <text:p>11/04/2018</text:p>
          </table:table-cell>
          <table:table-cell table:style-name="ce2" office:value-type="string" calcext:value-type="string">
            <text:p>10/06/2018</text:p>
          </table:table-cell>
          <table:table-cell office:value-type="float" office:value="990" calcext:value-type="float">
            <text:p>990</text:p>
          </table:table-cell>
          <table:table-cell office:value-type="float" office:value="59" calcext:value-type="float">
            <text:p>59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float" office:value="2937" calcext:value-type="float">
            <text:p>2937</text:p>
          </table:table-cell>
          <table:table-cell table:style-name="ce2" office:value-type="string" calcext:value-type="string">
            <text:p>11/04/2018</text:p>
          </table:table-cell>
          <table:table-cell office:value-type="float" office:value="20180000762" calcext:value-type="float">
            <text:p>20180000762</text:p>
          </table:table-cell>
          <table:table-cell office:value-type="string" calcext:value-type="string">
            <text:p>RIMB COSTI 2017 IMMOBILE VIA BUOZ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5/2018</text:p>
          </table:table-cell>
          <table:table-cell office:value-type="float" office:value="20180001055" calcext:value-type="float">
            <text:p>20180001055</text:p>
          </table:table-cell>
          <table:table-cell office:value-type="string" calcext:value-type="string">
            <text:p>30913 - RAVANI ELEVATORI S.R.L.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04/06/2018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3420" calcext:value-type="float">
            <text:p>3420</text:p>
          </table:table-cell>
          <table:table-cell table:style-name="ce2" office:value-type="string" calcext:value-type="string">
            <text:p>05/05/2018</text:p>
          </table:table-cell>
          <table:table-cell office:value-type="float" office:value="20180000959" calcext:value-type="float">
            <text:p>20180000959</text:p>
          </table:table-cell>
          <table:table-cell office:value-type="string" calcext:value-type="string">
            <text:p>CIGZ961DAE960-PAGAMENTO FATTURA 00016-2018-PA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5/2018</text:p>
          </table:table-cell>
          <table:table-cell office:value-type="float" office:value="20180001056" calcext:value-type="float">
            <text:p>20180001056</text:p>
          </table:table-cell>
          <table:table-cell office:value-type="string" calcext:value-type="string">
            <text:p>30913 - RAVANI ELEVATORI S.R.L.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04/06/2018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3420" calcext:value-type="float">
            <text:p>3420</text:p>
          </table:table-cell>
          <table:table-cell table:style-name="ce2" office:value-type="string" calcext:value-type="string">
            <text:p>05/05/2018</text:p>
          </table:table-cell>
          <table:table-cell office:value-type="float" office:value="20180000959" calcext:value-type="float">
            <text:p>20180000959</text:p>
          </table:table-cell>
          <table:table-cell office:value-type="string" calcext:value-type="string">
            <text:p>CIGZ961DAE960-PAGAMENTO FATTURA 00016-2018-PA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5/2018</text:p>
          </table:table-cell>
          <table:table-cell office:value-type="float" office:value="20180001057" calcext:value-type="float">
            <text:p>20180001057</text:p>
          </table:table-cell>
          <table:table-cell office:value-type="string" calcext:value-type="string">
            <text:p>27365 - SUPERBETON S.P.A.</text:p>
          </table:table-cell>
          <table:table-cell office:value-type="float" office:value="585" calcext:value-type="float">
            <text:p>585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6/04/2018</text:p>
          </table:table-cell>
          <table:table-cell table:style-name="ce2" office:value-type="string" calcext:value-type="string">
            <text:p>31/03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585" calcext:value-type="float">
            <text:p>585</text:p>
          </table:table-cell>
          <table:table-cell office:value-type="float" office:value="60" calcext:value-type="float">
            <text:p>60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759" calcext:value-type="float">
            <text:p>2759</text:p>
          </table:table-cell>
          <table:table-cell table:style-name="ce2" office:value-type="string" calcext:value-type="string">
            <text:p>05/04/2018</text:p>
          </table:table-cell>
          <table:table-cell office:value-type="float" office:value="20180000724" calcext:value-type="float">
            <text:p>20180000724</text:p>
          </table:table-cell>
          <table:table-cell office:value-type="string" calcext:value-type="string">
            <text:p>CIGZ0B22548E4-VENDITE ASFALTO FERRA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5/2018</text:p>
          </table:table-cell>
          <table:table-cell office:value-type="float" office:value="20180001058" calcext:value-type="float">
            <text:p>20180001058</text:p>
          </table:table-cell>
          <table:table-cell office:value-type="string" calcext:value-type="string">
            <text:p>27365 - SUPERBETON S.P.A.</text:p>
          </table:table-cell>
          <table:table-cell office:value-type="float" office:value="292" calcext:value-type="float">
            <text:p>292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6/04/2018</text:p>
          </table:table-cell>
          <table:table-cell table:style-name="ce2" office:value-type="string" calcext:value-type="string">
            <text:p>31/03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292" calcext:value-type="float">
            <text:p>292</text:p>
          </table:table-cell>
          <table:table-cell office:value-type="float" office:value="80" calcext:value-type="float">
            <text:p>80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760" calcext:value-type="float">
            <text:p>2760</text:p>
          </table:table-cell>
          <table:table-cell table:style-name="ce2" office:value-type="string" calcext:value-type="string">
            <text:p>05/04/2018</text:p>
          </table:table-cell>
          <table:table-cell office:value-type="float" office:value="20180000725" calcext:value-type="float">
            <text:p>20180000725</text:p>
          </table:table-cell>
          <table:table-cell office:value-type="string" calcext:value-type="string">
            <text:p>CIGZ2F22BEAF6-VENDITE ASFALTO FERRA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5/2018</text:p>
          </table:table-cell>
          <table:table-cell office:value-type="float" office:value="20180001059" calcext:value-type="float">
            <text:p>20180001059</text:p>
          </table:table-cell>
          <table:table-cell office:value-type="string" calcext:value-type="string">
            <text:p>26424 - CSP S.R.L.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0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07/06/2018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float" office:value="3480" calcext:value-type="float">
            <text:p>3480</text:p>
          </table:table-cell>
          <table:table-cell table:style-name="ce2" office:value-type="string" calcext:value-type="string">
            <text:p>08/05/2018</text:p>
          </table:table-cell>
          <table:table-cell office:value-type="float" office:value="20180000966" calcext:value-type="float">
            <text:p>20180000966</text:p>
          </table:table-cell>
          <table:table-cell office:value-type="string" calcext:value-type="string">
            <text:p>CIGz6a233cdf6-PAGAMENTO FATTURA 95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5/2018</text:p>
          </table:table-cell>
          <table:table-cell office:value-type="float" office:value="20180001060" calcext:value-type="float">
            <text:p>20180001060</text:p>
          </table:table-cell>
          <table:table-cell office:value-type="string" calcext:value-type="string">
            <text:p>22080 - ZANZI DI ZANZI M. E R. C. S.A.S.</text:p>
          </table:table-cell>
          <table:table-cell office:value-type="float" office:value="164" calcext:value-type="float">
            <text:p>164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6/04/2018</text:p>
          </table:table-cell>
          <table:table-cell table:style-name="ce2" office:value-type="string" calcext:value-type="string">
            <text:p>27/05/2018</text:p>
          </table:table-cell>
          <table:table-cell office:value-type="float" office:value="164" calcext:value-type="float">
            <text:p>164</text:p>
          </table:table-cell>
          <table:table-cell office:value-type="float" office:value="70" calcext:value-type="float">
            <text:p>7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295" calcext:value-type="float">
            <text:p>3295</text:p>
          </table:table-cell>
          <table:table-cell table:style-name="ce2" office:value-type="string" calcext:value-type="string">
            <text:p>27/04/2018</text:p>
          </table:table-cell>
          <table:table-cell office:value-type="float" office:value="20180000894" calcext:value-type="float">
            <text:p>20180000894</text:p>
          </table:table-cell>
          <table:table-cell office:value-type="string" calcext:value-type="string">
            <text:p>Ft Split Payment ex art.17-ter DPR 633/72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5/2018</text:p>
          </table:table-cell>
          <table:table-cell office:value-type="float" office:value="20180001061" calcext:value-type="float">
            <text:p>20180001061</text:p>
          </table:table-cell>
          <table:table-cell office:value-type="string" calcext:value-type="string">
            <text:p>32265 - FERRAMENTA F.LLI SACCO SNC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3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01/06/2018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3345" calcext:value-type="float">
            <text:p>3345</text:p>
          </table:table-cell>
          <table:table-cell table:style-name="ce2" office:value-type="string" calcext:value-type="string">
            <text:p>02/05/2018</text:p>
          </table:table-cell>
          <table:table-cell office:value-type="float" office:value="20180000949" calcext:value-type="float">
            <text:p>20180000949</text:p>
          </table:table-cell>
          <table:table-cell office:value-type="string" calcext:value-type="string">
            <text:p>CIGZE42278620- FATTURA 0001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7/05/2018</text:p>
          </table:table-cell>
          <table:table-cell office:value-type="float" office:value="20180001062" calcext:value-type="float">
            <text:p>20180001062</text:p>
          </table:table-cell>
          <table:table-cell office:value-type="string" calcext:value-type="string">
            <text:p>30913 - RAVANI ELEVATORI S.R.L.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04/06/2018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3420" calcext:value-type="float">
            <text:p>3420</text:p>
          </table:table-cell>
          <table:table-cell table:style-name="ce2" office:value-type="string" calcext:value-type="string">
            <text:p>05/05/2018</text:p>
          </table:table-cell>
          <table:table-cell office:value-type="float" office:value="20180000959" calcext:value-type="float">
            <text:p>20180000959</text:p>
          </table:table-cell>
          <table:table-cell office:value-type="string" calcext:value-type="string">
            <text:p>CIGZ961DAE960-PAGAMENTO FATTURA 00016-2018-PA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5/2018</text:p>
          </table:table-cell>
          <table:table-cell office:value-type="float" office:value="20180001169" calcext:value-type="float">
            <text:p>20180001169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278" calcext:value-type="float">
            <text:p>27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8/05/2018</text:p>
          </table:table-cell>
          <table:table-cell table:style-name="ce2" office:value-type="string" calcext:value-type="string">
            <text:p>30/06/2018</text:p>
          </table:table-cell>
          <table:table-cell office:value-type="float" office:value="278" calcext:value-type="float">
            <text:p>278</text:p>
          </table:table-cell>
          <table:table-cell office:value-type="float" office:value="16" calcext:value-type="float">
            <text:p>16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float" office:value="3852" calcext:value-type="float">
            <text:p>3852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00" calcext:value-type="float">
            <text:p>20180001100</text:p>
          </table:table-cell>
          <table:table-cell office:value-type="string" calcext:value-type="string">
            <text:p>SALDO FATTURA N.3016001024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5/2018</text:p>
          </table:table-cell>
          <table:table-cell office:value-type="float" office:value="20180001170" calcext:value-type="float">
            <text:p>20180001170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50" calcext:value-type="float">
            <text:p>450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429" calcext:value-type="float">
            <text:p>429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04/05/2018</text:p>
          </table:table-cell>
          <table:table-cell table:style-name="ce2" office:value-type="string" calcext:value-type="string">
            <text:p>03/05/2018</text:p>
          </table:table-cell>
          <table:table-cell table:style-name="ce2" office:value-type="string" calcext:value-type="string">
            <text:p>04/06/2018</text:p>
          </table:table-cell>
          <table:table-cell office:value-type="float" office:value="2758" calcext:value-type="float">
            <text:p>2758</text:p>
          </table:table-cell>
          <table:table-cell office:value-type="float" office:value="38" calcext:value-type="float">
            <text:p>38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3380" calcext:value-type="float">
            <text:p>3380</text:p>
          </table:table-cell>
          <table:table-cell table:style-name="ce2" office:value-type="string" calcext:value-type="string">
            <text:p>03/05/2018</text:p>
          </table:table-cell>
          <table:table-cell office:value-type="float" office:value="20180000956" calcext:value-type="float">
            <text:p>20180000956</text:p>
          </table:table-cell>
          <table:table-cell office:value-type="string" calcext:value-type="string">
            <text:p>CIG67741014FC-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5/2018</text:p>
          </table:table-cell>
          <table:table-cell office:value-type="float" office:value="20180001171" calcext:value-type="float">
            <text:p>20180001171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307" calcext:value-type="float">
            <text:p>2307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2198" calcext:value-type="float">
            <text:p>219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4/05/2018</text:p>
          </table:table-cell>
          <table:table-cell table:style-name="ce2" office:value-type="string" calcext:value-type="string">
            <text:p>03/05/2018</text:p>
          </table:table-cell>
          <table:table-cell table:style-name="ce2" office:value-type="string" calcext:value-type="string">
            <text:p>04/06/2018</text:p>
          </table:table-cell>
          <table:table-cell office:value-type="float" office:value="2758" calcext:value-type="float">
            <text:p>2758</text:p>
          </table:table-cell>
          <table:table-cell office:value-type="float" office:value="38" calcext:value-type="float">
            <text:p>38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3380" calcext:value-type="float">
            <text:p>3380</text:p>
          </table:table-cell>
          <table:table-cell table:style-name="ce2" office:value-type="string" calcext:value-type="string">
            <text:p>03/05/2018</text:p>
          </table:table-cell>
          <table:table-cell office:value-type="float" office:value="20180000956" calcext:value-type="float">
            <text:p>20180000956</text:p>
          </table:table-cell>
          <table:table-cell office:value-type="string" calcext:value-type="string">
            <text:p>CIG67741014FC-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5/2018</text:p>
          </table:table-cell>
          <table:table-cell office:value-type="float" office:value="20180001172" calcext:value-type="float">
            <text:p>20180001172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65" calcext:value-type="float">
            <text:p>465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43" calcext:value-type="float">
            <text:p>443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09/05/2018</text:p>
          </table:table-cell>
          <table:table-cell table:style-name="ce2" office:value-type="string" calcext:value-type="string">
            <text:p>08/05/2018</text:p>
          </table:table-cell>
          <table:table-cell table:style-name="ce2" office:value-type="string" calcext:value-type="string">
            <text:p>08/06/2018</text:p>
          </table:table-cell>
          <table:table-cell office:value-type="float" office:value="2773" calcext:value-type="float">
            <text:p>2773</text:p>
          </table:table-cell>
          <table:table-cell office:value-type="float" office:value="55" calcext:value-type="float">
            <text:p>55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3505" calcext:value-type="float">
            <text:p>3505</text:p>
          </table:table-cell>
          <table:table-cell table:style-name="ce2" office:value-type="string" calcext:value-type="string">
            <text:p>08/05/2018</text:p>
          </table:table-cell>
          <table:table-cell office:value-type="float" office:value="20180000963" calcext:value-type="float">
            <text:p>20180000963</text:p>
          </table:table-cell>
          <table:table-cell office:value-type="string" calcext:value-type="string">
            <text:p>LIQUIDAZIONE FATTURA N67/1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5/2018</text:p>
          </table:table-cell>
          <table:table-cell office:value-type="float" office:value="20180001173" calcext:value-type="float">
            <text:p>20180001173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307" calcext:value-type="float">
            <text:p>2307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2198" calcext:value-type="float">
            <text:p>219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9/05/2018</text:p>
          </table:table-cell>
          <table:table-cell table:style-name="ce2" office:value-type="string" calcext:value-type="string">
            <text:p>08/05/2018</text:p>
          </table:table-cell>
          <table:table-cell table:style-name="ce2" office:value-type="string" calcext:value-type="string">
            <text:p>08/06/2018</text:p>
          </table:table-cell>
          <table:table-cell office:value-type="float" office:value="2773" calcext:value-type="float">
            <text:p>2773</text:p>
          </table:table-cell>
          <table:table-cell office:value-type="float" office:value="55" calcext:value-type="float">
            <text:p>55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3505" calcext:value-type="float">
            <text:p>3505</text:p>
          </table:table-cell>
          <table:table-cell table:style-name="ce2" office:value-type="string" calcext:value-type="string">
            <text:p>08/05/2018</text:p>
          </table:table-cell>
          <table:table-cell office:value-type="float" office:value="20180000963" calcext:value-type="float">
            <text:p>20180000963</text:p>
          </table:table-cell>
          <table:table-cell office:value-type="string" calcext:value-type="string">
            <text:p>LIQUIDAZIONE FATTURA N67/1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5/2018</text:p>
          </table:table-cell>
          <table:table-cell office:value-type="float" office:value="20180001174" calcext:value-type="float">
            <text:p>20180001174</text:p>
          </table:table-cell>
          <table:table-cell office:value-type="string" calcext:value-type="string">
            <text:p>30311 - SOENERGY S.R.L.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19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34" calcext:value-type="float">
            <text:p>3034</text:p>
          </table:table-cell>
          <table:table-cell table:style-name="ce2" office:value-type="string" calcext:value-type="string">
            <text:p>17/04/2018</text:p>
          </table:table-cell>
          <table:table-cell office:value-type="float" office:value="20180000873" calcext:value-type="float">
            <text:p>20180000873</text:p>
          </table:table-cell>
          <table:table-cell office:value-type="string" calcext:value-type="string">
            <text:p>FORNITURA GAS MARZO 2018 - CENTRO CIVICO MONTESAN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5/2018</text:p>
          </table:table-cell>
          <table:table-cell office:value-type="float" office:value="20180001175" calcext:value-type="float">
            <text:p>20180001175</text:p>
          </table:table-cell>
          <table:table-cell office:value-type="string" calcext:value-type="string">
            <text:p>30311 - SOENERGY S.R.L.</text:p>
          </table:table-cell>
          <table:table-cell office:value-type="float" office:value="440" calcext:value-type="float">
            <text:p>440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361" calcext:value-type="float">
            <text:p>361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19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440" calcext:value-type="float">
            <text:p>440</text:p>
          </table:table-cell>
          <table:table-cell office:value-type="float" office:value="88" calcext:value-type="float">
            <text:p>88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33" calcext:value-type="float">
            <text:p>3033</text:p>
          </table:table-cell>
          <table:table-cell table:style-name="ce2" office:value-type="string" calcext:value-type="string">
            <text:p>17/04/2018</text:p>
          </table:table-cell>
          <table:table-cell office:value-type="float" office:value="20180000870" calcext:value-type="float">
            <text:p>20180000870</text:p>
          </table:table-cell>
          <table:table-cell office:value-type="string" calcext:value-type="string">
            <text:p>FORNITURA GAS MARZO 2018 - CENTRO CIVICO E BIBLIOTEC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5/2018</text:p>
          </table:table-cell>
          <table:table-cell office:value-type="float" office:value="20180001176" calcext:value-type="float">
            <text:p>20180001176</text:p>
          </table:table-cell>
          <table:table-cell office:value-type="string" calcext:value-type="string">
            <text:p>30311 - SOENERGY S.R.L.</text:p>
          </table:table-cell>
          <table:table-cell office:value-type="float" office:value="215" calcext:value-type="float">
            <text:p>215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176" calcext:value-type="float">
            <text:p>176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19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215" calcext:value-type="float">
            <text:p>215</text:p>
          </table:table-cell>
          <table:table-cell office:value-type="float" office:value="56" calcext:value-type="float">
            <text:p>56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32" calcext:value-type="float">
            <text:p>3032</text:p>
          </table:table-cell>
          <table:table-cell table:style-name="ce2" office:value-type="string" calcext:value-type="string">
            <text:p>17/04/2018</text:p>
          </table:table-cell>
          <table:table-cell office:value-type="float" office:value="20180000871" calcext:value-type="float">
            <text:p>20180000871</text:p>
          </table:table-cell>
          <table:table-cell office:value-type="string" calcext:value-type="string">
            <text:p>FORNITURA GAS-CENTRO CIVICO SALA CONSIGL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5/2018</text:p>
          </table:table-cell>
          <table:table-cell office:value-type="float" office:value="20180001177" calcext:value-type="float">
            <text:p>20180001177</text:p>
          </table:table-cell>
          <table:table-cell office:value-type="string" calcext:value-type="string">
            <text:p>30311 - SOENERGY S.R.L.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19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31" calcext:value-type="float">
            <text:p>3031</text:p>
          </table:table-cell>
          <table:table-cell table:style-name="ce2" office:value-type="string" calcext:value-type="string">
            <text:p>17/04/2018</text:p>
          </table:table-cell>
          <table:table-cell office:value-type="float" office:value="20180000872" calcext:value-type="float">
            <text:p>20180000872</text:p>
          </table:table-cell>
          <table:table-cell office:value-type="string" calcext:value-type="string">
            <text:p>FORNITURA GAS - POLIZIA MUNICIPA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5/2018</text:p>
          </table:table-cell>
          <table:table-cell office:value-type="float" office:value="20180001178" calcext:value-type="float">
            <text:p>20180001178</text:p>
          </table:table-cell>
          <table:table-cell office:value-type="string" calcext:value-type="string">
            <text:p>30311 - SOENERGY S.R.L.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19/04/2018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031" calcext:value-type="float">
            <text:p>3031</text:p>
          </table:table-cell>
          <table:table-cell table:style-name="ce2" office:value-type="string" calcext:value-type="string">
            <text:p>17/04/2018</text:p>
          </table:table-cell>
          <table:table-cell office:value-type="float" office:value="20180000872" calcext:value-type="float">
            <text:p>20180000872</text:p>
          </table:table-cell>
          <table:table-cell office:value-type="string" calcext:value-type="string">
            <text:p>FORNITURA GAS - POLIZIA MUNICIPA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5/2018</text:p>
          </table:table-cell>
          <table:table-cell office:value-type="float" office:value="20180001179" calcext:value-type="float">
            <text:p>20180001179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1033" calcext:value-type="float">
            <text:p>1033</text:p>
          </table:table-cell>
          <table:table-cell office:value-type="float" office:value="33" calcext:value-type="float">
            <text:p>33</text:p>
          </table:table-cell>
          <table:table-cell office:value-type="float" office:value="10333" calcext:value-type="float">
            <text:p>10333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03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324" calcext:value-type="float">
            <text:p>3324</text:p>
          </table:table-cell>
          <table:table-cell table:style-name="ce2" office:value-type="string" calcext:value-type="string">
            <text:p>30/04/2018</text:p>
          </table:table-cell>
          <table:table-cell office:value-type="float" office:value="20180000948" calcext:value-type="float">
            <text:p>20180000948</text:p>
          </table:table-cell>
          <table:table-cell office:value-type="string" calcext:value-type="string">
            <text:p>CIG6351613CD9-LIQUIDAZIONE FATTURA DITTA LA VALLE TRASPORTI SRL N. 00294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5/2018</text:p>
          </table:table-cell>
          <table:table-cell office:value-type="float" office:value="20180001180" calcext:value-type="float">
            <text:p>20180001180</text:p>
          </table:table-cell>
          <table:table-cell office:value-type="string" calcext:value-type="string">
            <text:p>26401 - CENTRO STUDI ENTI LOCALI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31/03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271" calcext:value-type="float">
            <text:p>3271</text:p>
          </table:table-cell>
          <table:table-cell table:style-name="ce2" office:value-type="string" calcext:value-type="string">
            <text:p>26/04/2018</text:p>
          </table:table-cell>
          <table:table-cell office:value-type="float" office:value="20180000914" calcext:value-type="float">
            <text:p>20180000914</text:p>
          </table:table-cell>
          <table:table-cell office:value-type="string" calcext:value-type="string">
            <text:p>CIGZ3A22EE5CA-LIQUIDAZIONE FATTURA 15/A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5/2018</text:p>
          </table:table-cell>
          <table:table-cell office:value-type="float" office:value="20180001181" calcext:value-type="float">
            <text:p>20180001181</text:p>
          </table:table-cell>
          <table:table-cell office:value-type="string" calcext:value-type="string">
            <text:p>1329 - DATAGRAPH S.R.L.</text:p>
          </table:table-cell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0/04/2018</text:p>
          </table:table-cell>
          <table:table-cell table:style-name="ce2" office:value-type="string" calcext:value-type="string">
            <text:p>30/03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825" calcext:value-type="float">
            <text:p>2825</text:p>
          </table:table-cell>
          <table:table-cell table:style-name="ce2" office:value-type="string" calcext:value-type="string">
            <text:p>06/04/2018</text:p>
          </table:table-cell>
          <table:table-cell office:value-type="float" office:value="20180000741" calcext:value-type="float">
            <text:p>20180000741</text:p>
          </table:table-cell>
          <table:table-cell office:value-type="string" calcext:value-type="string">
            <text:p>CIGZ1D21CF648 - LIQUIDAZIONE FATTURA 389/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3/05/2018</text:p>
          </table:table-cell>
          <table:table-cell office:value-type="float" office:value="20180001182" calcext:value-type="float">
            <text:p>20180001182</text:p>
          </table:table-cell>
          <table:table-cell office:value-type="string" calcext:value-type="string">
            <text:p>32248 - SOELIA SPA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16/04/2018</text:p>
          </table:table-cell>
          <table:table-cell table:style-name="ce2" office:value-type="string" calcext:value-type="string">
            <text:p>13/04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980" calcext:value-type="float">
            <text:p>2980</text:p>
          </table:table-cell>
          <table:table-cell table:style-name="ce2" office:value-type="string" calcext:value-type="string">
            <text:p>13/04/2018</text:p>
          </table:table-cell>
          <table:table-cell office:value-type="float" office:value="20180000757" calcext:value-type="float">
            <text:p>20180000757</text:p>
          </table:table-cell>
          <table:table-cell office:value-type="string" calcext:value-type="string">
            <text:p>SOSTITUZIONE PNEUMATICO TAGLIAERB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3/05/2018</text:p>
          </table:table-cell>
          <table:table-cell office:value-type="float" office:value="20180001182" calcext:value-type="float">
            <text:p>20180001182</text:p>
          </table:table-cell>
          <table:table-cell office:value-type="string" calcext:value-type="string">
            <text:p>32248 - SOELIA SPA</text:p>
          </table:table-cell>
          <table:table-cell office:value-type="float" office:value="-95" calcext:value-type="float">
            <text:p>-95</text:p>
          </table:table-cell>
          <table:table-cell office:value-type="float" office:value="77" calcext:value-type="float">
            <text:p>77</text:p>
          </table:table-cell>
          <table:table-cell office:value-type="float" office:value="-17" calcext:value-type="float">
            <text:p>-17</text:p>
          </table:table-cell>
          <table:table-cell office:value-type="float" office:value="27" calcext:value-type="float">
            <text:p>27</text:p>
          </table:table-cell>
          <table:table-cell office:value-type="float" office:value="-78" calcext:value-type="float">
            <text:p>-78</text:p>
          </table:table-cell>
          <table:table-cell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16/05/2018</text:p>
          </table:table-cell>
          <table:table-cell table:style-name="ce2" office:value-type="string" calcext:value-type="string">
            <text:p>15/06/2018</text:p>
          </table:table-cell>
          <table:table-cell office:value-type="float" office:value="-95" calcext:value-type="float">
            <text:p>-95</text:p>
          </table:table-cell>
          <table:table-cell office:value-type="float" office:value="77" calcext:value-type="float">
            <text:p>77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3738" calcext:value-type="float">
            <text:p>3738</text:p>
          </table:table-cell>
          <table:table-cell table:style-name="ce2" office:value-type="string" calcext:value-type="string">
            <text:p>16/05/2018</text:p>
          </table:table-cell>
          <table:table-cell office:value-type="float" office:value="20180000991" calcext:value-type="float">
            <text:p>20180000991</text:p>
          </table:table-cell>
          <table:table-cell office:value-type="string" calcext:value-type="string">
            <text:p>NOTA DI CREDITO PER ERRATA FATTURAZION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5/05/2018</text:p>
          </table:table-cell>
          <table:table-cell office:value-type="float" office:value="20180001183" calcext:value-type="float">
            <text:p>20180001183</text:p>
          </table:table-cell>
          <table:table-cell office:value-type="string" calcext:value-type="string">
            <text:p>31234 - PUNTO TRIPLO SRL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17/04/2018</text:p>
          </table:table-cell>
          <table:table-cell table:style-name="ce2" office:value-type="string" calcext:value-type="string">
            <text:p>13/04/2018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2993" calcext:value-type="float">
            <text:p>2993</text:p>
          </table:table-cell>
          <table:table-cell table:style-name="ce2" office:value-type="string" calcext:value-type="string">
            <text:p>13/04/2018</text:p>
          </table:table-cell>
          <table:table-cell office:value-type="float" office:value="20180000763" calcext:value-type="float">
            <text:p>20180000763</text:p>
          </table:table-cell>
          <table:table-cell office:value-type="string" calcext:value-type="string">
            <text:p>CIGZ4020801C4-LIQUIDAZIONE FATTURA 8/P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05/2018</text:p>
          </table:table-cell>
          <table:table-cell office:value-type="float" office:value="20180001184" calcext:value-type="float">
            <text:p>20180001184</text:p>
          </table:table-cell>
          <table:table-cell office:value-type="string" calcext:value-type="string">
            <text:p>29823 - INTERNET BOOKSHOP ITALIA S.R.L.</text:p>
          </table:table-cell>
          <table:table-cell office:value-type="float" office:value="327" calcext:value-type="float">
            <text:p>32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11/05/2018</text:p>
          </table:table-cell>
          <table:table-cell table:style-name="ce2" office:value-type="string" calcext:value-type="string">
            <text:p>04/05/2018</text:p>
          </table:table-cell>
          <table:table-cell table:style-name="ce2" office:value-type="string" calcext:value-type="string">
            <text:p>04/06/2018</text:p>
          </table:table-cell>
          <table:table-cell office:value-type="float" office:value="327" calcext:value-type="float">
            <text:p>327</text:p>
          </table:table-cell>
          <table:table-cell office:value-type="float" office:value="96" calcext:value-type="float">
            <text:p>9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419" calcext:value-type="float">
            <text:p>3419</text:p>
          </table:table-cell>
          <table:table-cell table:style-name="ce2" office:value-type="string" calcext:value-type="string">
            <text:p>05/05/2018</text:p>
          </table:table-cell>
          <table:table-cell office:value-type="float" office:value="20180000973" calcext:value-type="float">
            <text:p>20180000973</text:p>
          </table:table-cell>
          <table:table-cell office:value-type="string" calcext:value-type="string">
            <text:p>CIGZ1F22FA29B-LIQUIDAZIONE FATTURA 19577/C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05/2018</text:p>
          </table:table-cell>
          <table:table-cell office:value-type="float" office:value="20180001185" calcext:value-type="float">
            <text:p>20180001185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11/05/2018</text:p>
          </table:table-cell>
          <table:table-cell table:style-name="ce2" office:value-type="string" calcext:value-type="string">
            <text:p>09/05/2018</text:p>
          </table:table-cell>
          <table:table-cell table:style-name="ce2" office:value-type="string" calcext:value-type="string">
            <text:p>09/06/2018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3571" calcext:value-type="float">
            <text:p>3571</text:p>
          </table:table-cell>
          <table:table-cell table:style-name="ce2" office:value-type="string" calcext:value-type="string">
            <text:p>09/05/2018</text:p>
          </table:table-cell>
          <table:table-cell office:value-type="float" office:value="20180000977" calcext:value-type="float">
            <text:p>20180000977</text:p>
          </table:table-cell>
          <table:table-cell office:value-type="string" calcext:value-type="string">
            <text:p>Servizio di qualificazione del Museo Civico di Belriguardo. Periodo Maggio 2018 Impegno di spesa n. 2018/86 Capitolo di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05/2018</text:p>
          </table:table-cell>
          <table:table-cell office:value-type="float" office:value="20180001187" calcext:value-type="float">
            <text:p>20180001187</text:p>
          </table:table-cell>
          <table:table-cell office:value-type="string" calcext:value-type="string">
            <text:p>3995 - FINOTTI MASSIMO</text:p>
          </table:table-cell>
          <table:table-cell office:value-type="float" office:value="268" calcext:value-type="float">
            <text:p>268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0/05/2018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06/06/2018</text:p>
          </table:table-cell>
          <table:table-cell office:value-type="float" office:value="268" calcext:value-type="float">
            <text:p>268</text:p>
          </table:table-cell>
          <table:table-cell office:value-type="float" office:value="76" calcext:value-type="float">
            <text:p>7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3425" calcext:value-type="float">
            <text:p>3425</text:p>
          </table:table-cell>
          <table:table-cell table:style-name="ce2" office:value-type="string" calcext:value-type="string">
            <text:p>07/05/2018</text:p>
          </table:table-cell>
          <table:table-cell office:value-type="float" office:value="20180000967" calcext:value-type="float">
            <text:p>20180000967</text:p>
          </table:table-cell>
          <table:table-cell office:value-type="string" calcext:value-type="string">
            <text:p>PAGAMENTO PER ONORARI COMPETENZE PROFESSIONAL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05/2018</text:p>
          </table:table-cell>
          <table:table-cell office:value-type="float" office:value="20180001188" calcext:value-type="float">
            <text:p>20180001188</text:p>
          </table:table-cell>
          <table:table-cell office:value-type="string" calcext:value-type="string">
            <text:p>28079 - ANTAS SRL</text:p>
          </table:table-cell>
          <table:table-cell office:value-type="float" office:value="4138" calcext:value-type="float">
            <text:p>4138</text:p>
          </table:table-cell>
          <table:table-cell office:value-type="float" office:value="64" calcext:value-type="float">
            <text:p>64</text:p>
          </table:table-cell>
          <table:table-cell office:value-type="float" office:value="746" calcext:value-type="float">
            <text:p>746</text:p>
          </table:table-cell>
          <table:table-cell office:value-type="float" office:value="32" calcext:value-type="float">
            <text:p>32</text:p>
          </table:table-cell>
          <table:table-cell office:value-type="float" office:value="3392" calcext:value-type="float">
            <text:p>3392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15/05/2018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07/06/2018</text:p>
          </table:table-cell>
          <table:table-cell office:value-type="float" office:value="27143" calcext:value-type="float">
            <text:p>27143</text:p>
          </table:table-cell>
          <table:table-cell office:value-type="float" office:value="52" calcext:value-type="float">
            <text:p>52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506" calcext:value-type="float">
            <text:p>3506</text:p>
          </table:table-cell>
          <table:table-cell table:style-name="ce2" office:value-type="string" calcext:value-type="string">
            <text:p>08/05/2018</text:p>
          </table:table-cell>
          <table:table-cell office:value-type="float" office:value="20180000986" calcext:value-type="float">
            <text:p>20180000986</text:p>
          </table:table-cell>
          <table:table-cell office:value-type="string" calcext:value-type="string">
            <text:p>CIG6815580A88-FORNITURA PRIMO TRIMESTR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05/2018</text:p>
          </table:table-cell>
          <table:table-cell office:value-type="float" office:value="20180001189" calcext:value-type="float">
            <text:p>20180001189</text:p>
          </table:table-cell>
          <table:table-cell office:value-type="string" calcext:value-type="string">
            <text:p>28079 - ANTAS SRL</text:p>
          </table:table-cell>
          <table:table-cell office:value-type="float" office:value="5718" calcext:value-type="float">
            <text:p>5718</text:p>
          </table:table-cell>
          <table:table-cell office:value-type="float" office:value="88" calcext:value-type="float">
            <text:p>88</text:p>
          </table:table-cell>
          <table:table-cell office:value-type="float" office:value="1031" calcext:value-type="float">
            <text:p>1031</text:p>
          </table:table-cell>
          <table:table-cell office:value-type="float" office:value="28" calcext:value-type="float">
            <text:p>28</text:p>
          </table:table-cell>
          <table:table-cell office:value-type="float" office:value="4687" calcext:value-type="float">
            <text:p>4687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15/05/2018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07/06/2018</text:p>
          </table:table-cell>
          <table:table-cell office:value-type="float" office:value="27143" calcext:value-type="float">
            <text:p>27143</text:p>
          </table:table-cell>
          <table:table-cell office:value-type="float" office:value="52" calcext:value-type="float">
            <text:p>52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506" calcext:value-type="float">
            <text:p>3506</text:p>
          </table:table-cell>
          <table:table-cell table:style-name="ce2" office:value-type="string" calcext:value-type="string">
            <text:p>08/05/2018</text:p>
          </table:table-cell>
          <table:table-cell office:value-type="float" office:value="20180000986" calcext:value-type="float">
            <text:p>20180000986</text:p>
          </table:table-cell>
          <table:table-cell office:value-type="string" calcext:value-type="string">
            <text:p>CIG6815580A88-FORNITURA PRIMO TRIMESTR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05/2018</text:p>
          </table:table-cell>
          <table:table-cell office:value-type="float" office:value="20180001190" calcext:value-type="float">
            <text:p>20180001190</text:p>
          </table:table-cell>
          <table:table-cell office:value-type="string" calcext:value-type="string">
            <text:p>28079 - ANTAS SRL</text:p>
          </table:table-cell>
          <table:table-cell office:value-type="float" office:value="8017" calcext:value-type="float">
            <text:p>8017</text:p>
          </table:table-cell>
          <table:table-cell office:value-type="float" office:value="89" calcext:value-type="float">
            <text:p>89</text:p>
          </table:table-cell>
          <table:table-cell office:value-type="float" office:value="1445" calcext:value-type="float">
            <text:p>1445</text:p>
          </table:table-cell>
          <table:table-cell office:value-type="float" office:value="85" calcext:value-type="float">
            <text:p>85</text:p>
          </table:table-cell>
          <table:table-cell office:value-type="float" office:value="6572" calcext:value-type="float">
            <text:p>6572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15/05/2018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07/06/2018</text:p>
          </table:table-cell>
          <table:table-cell office:value-type="float" office:value="27143" calcext:value-type="float">
            <text:p>27143</text:p>
          </table:table-cell>
          <table:table-cell office:value-type="float" office:value="52" calcext:value-type="float">
            <text:p>52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506" calcext:value-type="float">
            <text:p>3506</text:p>
          </table:table-cell>
          <table:table-cell table:style-name="ce2" office:value-type="string" calcext:value-type="string">
            <text:p>08/05/2018</text:p>
          </table:table-cell>
          <table:table-cell office:value-type="float" office:value="20180000986" calcext:value-type="float">
            <text:p>20180000986</text:p>
          </table:table-cell>
          <table:table-cell office:value-type="string" calcext:value-type="string">
            <text:p>CIG6815580A88-FORNITURA PRIMO TRIMESTR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05/2018</text:p>
          </table:table-cell>
          <table:table-cell office:value-type="float" office:value="20180001191" calcext:value-type="float">
            <text:p>20180001191</text:p>
          </table:table-cell>
          <table:table-cell office:value-type="string" calcext:value-type="string">
            <text:p>28079 - ANTAS SRL</text:p>
          </table:table-cell>
          <table:table-cell office:value-type="float" office:value="4557" calcext:value-type="float">
            <text:p>4557</text:p>
          </table:table-cell>
          <table:table-cell office:value-type="float" office:value="30" calcext:value-type="float">
            <text:p>30</text:p>
          </table:table-cell>
          <table:table-cell office:value-type="float" office:value="821" calcext:value-type="float">
            <text:p>821</text:p>
          </table:table-cell>
          <table:table-cell office:value-type="float" office:value="80" calcext:value-type="float">
            <text:p>80</text:p>
          </table:table-cell>
          <table:table-cell office:value-type="float" office:value="3735" calcext:value-type="float">
            <text:p>3735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15/05/2018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07/06/2018</text:p>
          </table:table-cell>
          <table:table-cell office:value-type="float" office:value="27143" calcext:value-type="float">
            <text:p>27143</text:p>
          </table:table-cell>
          <table:table-cell office:value-type="float" office:value="52" calcext:value-type="float">
            <text:p>52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506" calcext:value-type="float">
            <text:p>3506</text:p>
          </table:table-cell>
          <table:table-cell table:style-name="ce2" office:value-type="string" calcext:value-type="string">
            <text:p>08/05/2018</text:p>
          </table:table-cell>
          <table:table-cell office:value-type="float" office:value="20180000986" calcext:value-type="float">
            <text:p>20180000986</text:p>
          </table:table-cell>
          <table:table-cell office:value-type="string" calcext:value-type="string">
            <text:p>CIG6815580A88-FORNITURA PRIMO TRIMESTR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05/2018</text:p>
          </table:table-cell>
          <table:table-cell office:value-type="float" office:value="20180001192" calcext:value-type="float">
            <text:p>20180001192</text:p>
          </table:table-cell>
          <table:table-cell office:value-type="string" calcext:value-type="string">
            <text:p>28079 - ANTAS SRL</text:p>
          </table:table-cell>
          <table:table-cell office:value-type="float" office:value="1647" calcext:value-type="float">
            <text:p>1647</text:p>
          </table:table-cell>
          <table:table-cell office:value-type="float" office:value="85" calcext:value-type="float">
            <text:p>85</text:p>
          </table:table-cell>
          <table:table-cell office:value-type="float" office:value="297" calcext:value-type="float">
            <text:p>297</text:p>
          </table:table-cell>
          <table:table-cell office:value-type="float" office:value="15" calcext:value-type="float">
            <text:p>15</text:p>
          </table:table-cell>
          <table:table-cell office:value-type="float" office:value="1350" calcext:value-type="float">
            <text:p>1350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15/05/2018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07/06/2018</text:p>
          </table:table-cell>
          <table:table-cell office:value-type="float" office:value="27143" calcext:value-type="float">
            <text:p>27143</text:p>
          </table:table-cell>
          <table:table-cell office:value-type="float" office:value="52" calcext:value-type="float">
            <text:p>52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506" calcext:value-type="float">
            <text:p>3506</text:p>
          </table:table-cell>
          <table:table-cell table:style-name="ce2" office:value-type="string" calcext:value-type="string">
            <text:p>08/05/2018</text:p>
          </table:table-cell>
          <table:table-cell office:value-type="float" office:value="20180000986" calcext:value-type="float">
            <text:p>20180000986</text:p>
          </table:table-cell>
          <table:table-cell office:value-type="string" calcext:value-type="string">
            <text:p>CIG6815580A88-FORNITURA PRIMO TRIMESTR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05/2018</text:p>
          </table:table-cell>
          <table:table-cell office:value-type="float" office:value="20180001193" calcext:value-type="float">
            <text:p>20180001193</text:p>
          </table:table-cell>
          <table:table-cell office:value-type="string" calcext:value-type="string">
            <text:p>28079 - ANTAS SRL</text:p>
          </table:table-cell>
          <table:table-cell office:value-type="float" office:value="2220" calcext:value-type="float">
            <text:p>2220</text:p>
          </table:table-cell>
          <table:table-cell office:value-type="float" office:value="30" calcext:value-type="float">
            <text:p>30</text:p>
          </table:table-cell>
          <table:table-cell office:value-type="float" office:value="400" calcext:value-type="float">
            <text:p>400</text:p>
          </table:table-cell>
          <table:table-cell office:value-type="float" office:value="38" calcext:value-type="float">
            <text:p>38</text:p>
          </table:table-cell>
          <table:table-cell office:value-type="float" office:value="1819" calcext:value-type="float">
            <text:p>1819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15/05/2018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07/06/2018</text:p>
          </table:table-cell>
          <table:table-cell office:value-type="float" office:value="27143" calcext:value-type="float">
            <text:p>27143</text:p>
          </table:table-cell>
          <table:table-cell office:value-type="float" office:value="52" calcext:value-type="float">
            <text:p>52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506" calcext:value-type="float">
            <text:p>3506</text:p>
          </table:table-cell>
          <table:table-cell table:style-name="ce2" office:value-type="string" calcext:value-type="string">
            <text:p>08/05/2018</text:p>
          </table:table-cell>
          <table:table-cell office:value-type="float" office:value="20180000986" calcext:value-type="float">
            <text:p>20180000986</text:p>
          </table:table-cell>
          <table:table-cell office:value-type="string" calcext:value-type="string">
            <text:p>CIG6815580A88-FORNITURA PRIMO TRIMESTR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05/2018</text:p>
          </table:table-cell>
          <table:table-cell office:value-type="float" office:value="20180001194" calcext:value-type="float">
            <text:p>20180001194</text:p>
          </table:table-cell>
          <table:table-cell office:value-type="string" calcext:value-type="string">
            <text:p>28079 - ANTAS SRL</text:p>
          </table:table-cell>
          <table:table-cell office:value-type="float" office:value="842" calcext:value-type="float">
            <text:p>842</text:p>
          </table:table-cell>
          <table:table-cell office:value-type="float" office:value="66" calcext:value-type="float">
            <text:p>66</text:p>
          </table:table-cell>
          <table:table-cell office:value-type="float" office:value="151" calcext:value-type="float">
            <text:p>151</text:p>
          </table:table-cell>
          <table:table-cell office:value-type="float" office:value="95" calcext:value-type="float">
            <text:p>95</text:p>
          </table:table-cell>
          <table:table-cell office:value-type="float" office:value="690" calcext:value-type="float">
            <text:p>690</text:p>
          </table:table-cell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15/05/2018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07/06/2018</text:p>
          </table:table-cell>
          <table:table-cell office:value-type="float" office:value="27143" calcext:value-type="float">
            <text:p>27143</text:p>
          </table:table-cell>
          <table:table-cell office:value-type="float" office:value="52" calcext:value-type="float">
            <text:p>52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506" calcext:value-type="float">
            <text:p>3506</text:p>
          </table:table-cell>
          <table:table-cell table:style-name="ce2" office:value-type="string" calcext:value-type="string">
            <text:p>08/05/2018</text:p>
          </table:table-cell>
          <table:table-cell office:value-type="float" office:value="20180000986" calcext:value-type="float">
            <text:p>20180000986</text:p>
          </table:table-cell>
          <table:table-cell office:value-type="string" calcext:value-type="string">
            <text:p>CIG6815580A88-FORNITURA PRIMO TRIMESTR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06/2018</text:p>
          </table:table-cell>
          <table:table-cell office:value-type="float" office:value="20180001238" calcext:value-type="float">
            <text:p>20180001238</text:p>
          </table:table-cell>
          <table:table-cell office:value-type="string" calcext:value-type="string">
            <text:p>30046 - GESTORE DEI SERVIZI ENERGETICI SPA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5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1/06/2018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3689" calcext:value-type="float">
            <text:p>3689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0180000989" calcext:value-type="float">
            <text:p>20180000989</text:p>
          </table:table-cell>
          <table:table-cell office:value-type="string" calcext:value-type="string">
            <text:p>PAGAMENTO FATTURA GSE DELIB.ARG/elt 74/08-ART.6.1 lett.c SCAMBIO SUL POSTO SSP0040846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06/2018</text:p>
          </table:table-cell>
          <table:table-cell office:value-type="float" office:value="20180001239" calcext:value-type="float">
            <text:p>20180001239</text:p>
          </table:table-cell>
          <table:table-cell office:value-type="string" calcext:value-type="string">
            <text:p>26566 - ACQUAPLUS DI MATTAROZZI ROMOLO e C. S.N.C.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5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15/06/2018</text:p>
          </table:table-cell>
          <table:table-cell office:value-type="float" office:value="268" calcext:value-type="float">
            <text:p>268</text:p>
          </table:table-cell>
          <table:table-cell office:value-type="float" office:value="40" calcext:value-type="float">
            <text:p>4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636" calcext:value-type="float">
            <text:p>3636</text:p>
          </table:table-cell>
          <table:table-cell table:style-name="ce2" office:value-type="string" calcext:value-type="string">
            <text:p>11/05/2018</text:p>
          </table:table-cell>
          <table:table-cell office:value-type="float" office:value="20180000987" calcext:value-type="float">
            <text:p>20180000987</text:p>
          </table:table-cell>
          <table:table-cell office:value-type="string" calcext:value-type="string">
            <text:p>CODICE CIG - Z9B231C5CB SALDO FATTURA 1774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06/2018</text:p>
          </table:table-cell>
          <table:table-cell office:value-type="float" office:value="20180001240" calcext:value-type="float">
            <text:p>20180001240</text:p>
          </table:table-cell>
          <table:table-cell office:value-type="string" calcext:value-type="string">
            <text:p>26566 - ACQUAPLUS DI MATTAROZZI ROMOLO e C. S.N.C.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5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15/06/2018</text:p>
          </table:table-cell>
          <table:table-cell office:value-type="float" office:value="268" calcext:value-type="float">
            <text:p>268</text:p>
          </table:table-cell>
          <table:table-cell office:value-type="float" office:value="40" calcext:value-type="float">
            <text:p>4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636" calcext:value-type="float">
            <text:p>3636</text:p>
          </table:table-cell>
          <table:table-cell table:style-name="ce2" office:value-type="string" calcext:value-type="string">
            <text:p>11/05/2018</text:p>
          </table:table-cell>
          <table:table-cell office:value-type="float" office:value="20180000987" calcext:value-type="float">
            <text:p>20180000987</text:p>
          </table:table-cell>
          <table:table-cell office:value-type="string" calcext:value-type="string">
            <text:p>CODICE CIG - Z9B231C5CB SALDO FATTURA 1774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06/2018</text:p>
          </table:table-cell>
          <table:table-cell office:value-type="float" office:value="20180001241" calcext:value-type="float">
            <text:p>20180001241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200" calcext:value-type="float">
            <text:p>20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14/06/2018</text:p>
          </table:table-cell>
          <table:table-cell office:value-type="float" office:value="358" calcext:value-type="float">
            <text:p>358</text:p>
          </table:table-cell>
          <table:table-cell office:value-type="float" office:value="85" calcext:value-type="float">
            <text:p>85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3393" calcext:value-type="float">
            <text:p>3393</text:p>
          </table:table-cell>
          <table:table-cell table:style-name="ce2" office:value-type="string" calcext:value-type="string">
            <text:p>03/05/2018</text:p>
          </table:table-cell>
          <table:table-cell office:value-type="float" office:value="20180000958" calcext:value-type="float">
            <text:p>20180000958</text:p>
          </table:table-cell>
          <table:table-cell office:value-type="string" calcext:value-type="string">
            <text:p>CIG ZF7170C747 Ė ACQUISTO CARBURANTI <text:s/>MESE DI APRIL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06/2018</text:p>
          </table:table-cell>
          <table:table-cell office:value-type="float" office:value="20180001242" calcext:value-type="float">
            <text:p>20180001242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58" calcext:value-type="float">
            <text:p>15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129" calcext:value-type="float">
            <text:p>129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07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14/06/2018</text:p>
          </table:table-cell>
          <table:table-cell office:value-type="float" office:value="358" calcext:value-type="float">
            <text:p>358</text:p>
          </table:table-cell>
          <table:table-cell office:value-type="float" office:value="85" calcext:value-type="float">
            <text:p>85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3393" calcext:value-type="float">
            <text:p>3393</text:p>
          </table:table-cell>
          <table:table-cell table:style-name="ce2" office:value-type="string" calcext:value-type="string">
            <text:p>03/05/2018</text:p>
          </table:table-cell>
          <table:table-cell office:value-type="float" office:value="20180000958" calcext:value-type="float">
            <text:p>20180000958</text:p>
          </table:table-cell>
          <table:table-cell office:value-type="string" calcext:value-type="string">
            <text:p>CIG ZF7170C747 Ė ACQUISTO CARBURANTI <text:s/>MESE DI APRIL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06/2018</text:p>
          </table:table-cell>
          <table:table-cell office:value-type="float" office:value="20180001243" calcext:value-type="float">
            <text:p>20180001243</text:p>
          </table:table-cell>
          <table:table-cell office:value-type="string" calcext:value-type="string">
            <text:p>24690 - I.S.S.A. AUTOGRU - IMPRESA SPECIALIZZATA SERVIZI AUTOGRU S.R.L.</text:p>
          </table:table-cell>
          <table:table-cell office:value-type="float" office:value="1952" calcext:value-type="float">
            <text:p>1952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6/05/2018</text:p>
          </table:table-cell>
          <table:table-cell table:style-name="ce2" office:value-type="string" calcext:value-type="string">
            <text:p>16/06/2018</text:p>
          </table:table-cell>
          <table:table-cell office:value-type="float" office:value="1952" calcext:value-type="float">
            <text:p>1952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779" calcext:value-type="float">
            <text:p>3779</text:p>
          </table:table-cell>
          <table:table-cell table:style-name="ce2" office:value-type="string" calcext:value-type="string">
            <text:p>17/05/2018</text:p>
          </table:table-cell>
          <table:table-cell office:value-type="float" office:value="20180001101" calcext:value-type="float">
            <text:p>20180001101</text:p>
          </table:table-cell>
          <table:table-cell office:value-type="string" calcext:value-type="string">
            <text:p>CIGZC3233FC80-SALDO FATTURA P03 NOLEGGIO A FREDDO PIATTAFORMA AREA PAGLIERO 17 MT.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6/2018</text:p>
          </table:table-cell>
          <table:table-cell office:value-type="float" office:value="20180001244" calcext:value-type="float">
            <text:p>20180001244</text:p>
          </table:table-cell>
          <table:table-cell office:value-type="string" calcext:value-type="string">
            <text:p>274 - ITALCHIM S.R.L.</text:p>
          </table:table-cell>
          <table:table-cell office:value-type="float" office:value="561" calcext:value-type="float">
            <text:p>561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460" calcext:value-type="float">
            <text:p>460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15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30/06/2018</text:p>
          </table:table-cell>
          <table:table-cell office:value-type="float" office:value="561" calcext:value-type="float">
            <text:p>561</text:p>
          </table:table-cell>
          <table:table-cell office:value-type="float" office:value="69" calcext:value-type="float">
            <text:p>69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3656" calcext:value-type="float">
            <text:p>3656</text:p>
          </table:table-cell>
          <table:table-cell table:style-name="ce2" office:value-type="string" calcext:value-type="string">
            <text:p>14/05/2018</text:p>
          </table:table-cell>
          <table:table-cell office:value-type="float" office:value="20180000988" calcext:value-type="float">
            <text:p>20180000988</text:p>
          </table:table-cell>
          <table:table-cell office:value-type="string" calcext:value-type="string">
            <text:p>CIGZ63234F332-LIQUIDAZIONE FATTURA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6/2018</text:p>
          </table:table-cell>
          <table:table-cell office:value-type="float" office:value="20180001245" calcext:value-type="float">
            <text:p>20180001245</text:p>
          </table:table-cell>
          <table:table-cell office:value-type="string" calcext:value-type="string">
            <text:p>23690 - MULTICOPIA E ARREDA UFFICIO S.R.L.</text:p>
          </table:table-cell>
          <table:table-cell office:value-type="float" office:value="1409" calcext:value-type="float">
            <text:p>1409</text:p>
          </table:table-cell>
          <table:table-cell office:value-type="float" office:value="10" calcext:value-type="float">
            <text:p>10</text:p>
          </table:table-cell>
          <table:table-cell office:value-type="float" office:value="254" calcext:value-type="float">
            <text:p>254</text:p>
          </table:table-cell>
          <table:table-cell office:value-type="float" office:value="10" calcext:value-type="float">
            <text:p>10</text:p>
          </table:table-cell>
          <table:table-cell office:value-type="float" office:value="1155" calcext:value-type="float">
            <text:p>115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9/05/2018</text:p>
          </table:table-cell>
          <table:table-cell table:style-name="ce2" office:value-type="string" calcext:value-type="string">
            <text:p>09/04/2018</text:p>
          </table:table-cell>
          <table:table-cell table:style-name="ce2" office:value-type="string" calcext:value-type="string">
            <text:p>30/06/2018</text:p>
          </table:table-cell>
          <table:table-cell office:value-type="float" office:value="1409" calcext:value-type="float">
            <text:p>1409</text:p>
          </table:table-cell>
          <table:table-cell office:value-type="float" office:value="10" calcext:value-type="float">
            <text:p>10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3479" calcext:value-type="float">
            <text:p>3479</text:p>
          </table:table-cell>
          <table:table-cell table:style-name="ce2" office:value-type="string" calcext:value-type="string">
            <text:p>08/05/2018</text:p>
          </table:table-cell>
          <table:table-cell office:value-type="float" office:value="20180000962" calcext:value-type="float">
            <text:p>20180000962</text:p>
          </table:table-cell>
          <table:table-cell office:value-type="string" calcext:value-type="string">
            <text:p>CIG Z811D786DD - SALDO FATTURA 165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6/2018</text:p>
          </table:table-cell>
          <table:table-cell office:value-type="float" office:value="20180001252" calcext:value-type="float">
            <text:p>20180001252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231" calcext:value-type="float">
            <text:p>23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1/06/2018</text:p>
          </table:table-cell>
          <table:table-cell table:style-name="ce2" office:value-type="string" calcext:value-type="string">
            <text:p>31/05/2018</text:p>
          </table:table-cell>
          <table:table-cell table:style-name="ce2" office:value-type="string" calcext:value-type="string">
            <text:p>07/07/2018</text:p>
          </table:table-cell>
          <table:table-cell office:value-type="float" office:value="231" calcext:value-type="float">
            <text:p>231</text:p>
          </table:table-cell>
          <table:table-cell office:value-type="float" office:value="80" calcext:value-type="float">
            <text:p>80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float" office:value="4359" calcext:value-type="float">
            <text:p>4359</text:p>
          </table:table-cell>
          <table:table-cell table:style-name="ce2" office:value-type="string" calcext:value-type="string">
            <text:p>07/06/2018</text:p>
          </table:table-cell>
          <table:table-cell office:value-type="float" office:value="20180001186" calcext:value-type="float">
            <text:p>20180001186</text:p>
          </table:table-cell>
          <table:table-cell office:value-type="string" calcext:value-type="string">
            <text:p>LIQUIDAZIONE FATTURA 3016001221 - CIG Z7E22C80B2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6/2018</text:p>
          </table:table-cell>
          <table:table-cell office:value-type="float" office:value="20180001253" calcext:value-type="float">
            <text:p>20180001253</text:p>
          </table:table-cell>
          <table:table-cell office:value-type="string" calcext:value-type="string">
            <text:p>27603 - TELECOM ITALIA SPA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19/04/2018</text:p>
          </table:table-cell>
          <table:table-cell table:style-name="ce2" office:value-type="string" calcext:value-type="string">
            <text:p>06/04/2018</text:p>
          </table:table-cell>
          <table:table-cell table:style-name="ce2" office:value-type="string" calcext:value-type="string">
            <text:p>02/07/201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3035" calcext:value-type="float">
            <text:p>3035</text:p>
          </table:table-cell>
          <table:table-cell table:style-name="ce2" office:value-type="string" calcext:value-type="string">
            <text:p>17/04/2018</text:p>
          </table:table-cell>
          <table:table-cell office:value-type="float" office:value="20180000874" calcext:value-type="float">
            <text:p>20180000874</text:p>
          </table:table-cell>
          <table:table-cell office:value-type="string" calcext:value-type="string">
            <text:p>CIGZ710E21DF5-3BIM 2018 - TELEFONIA FISSA SCUOLE ELEMENTA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6/2018</text:p>
          </table:table-cell>
          <table:table-cell office:value-type="float" office:value="20180001254" calcext:value-type="float">
            <text:p>20180001254</text:p>
          </table:table-cell>
          <table:table-cell office:value-type="string" calcext:value-type="string">
            <text:p>27603 - TELECOM ITALIA SPA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19/04/2018</text:p>
          </table:table-cell>
          <table:table-cell table:style-name="ce2" office:value-type="string" calcext:value-type="string">
            <text:p>06/04/2018</text:p>
          </table:table-cell>
          <table:table-cell table:style-name="ce2" office:value-type="string" calcext:value-type="string">
            <text:p>02/07/2018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3029" calcext:value-type="float">
            <text:p>3029</text:p>
          </table:table-cell>
          <table:table-cell table:style-name="ce2" office:value-type="string" calcext:value-type="string">
            <text:p>17/04/2018</text:p>
          </table:table-cell>
          <table:table-cell office:value-type="float" office:value="20180000877" calcext:value-type="float">
            <text:p>20180000877</text:p>
          </table:table-cell>
          <table:table-cell office:value-type="string" calcext:value-type="string">
            <text:p>CIGZ710E21DF5-3BIM 2018 - 3^BIMESTRE SCUOLA MEDI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6/2018</text:p>
          </table:table-cell>
          <table:table-cell office:value-type="float" office:value="20180001255" calcext:value-type="float">
            <text:p>20180001255</text:p>
          </table:table-cell>
          <table:table-cell office:value-type="string" calcext:value-type="string">
            <text:p>27603 - TELECOM ITALIA SPA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24/04/2018</text:p>
          </table:table-cell>
          <table:table-cell table:style-name="ce2" office:value-type="string" calcext:value-type="string">
            <text:p>16/04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3179" calcext:value-type="float">
            <text:p>3179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20180000883" calcext:value-type="float">
            <text:p>20180000883</text:p>
          </table:table-cell>
          <table:table-cell office:value-type="string" calcext:value-type="string">
            <text:p>CIGZ710E21DF5-3BIM 2018 CONSUMI SINDACO E AMMINISTRATO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6/2018</text:p>
          </table:table-cell>
          <table:table-cell office:value-type="float" office:value="20180001256" calcext:value-type="float">
            <text:p>20180001256</text:p>
          </table:table-cell>
          <table:table-cell office:value-type="string" calcext:value-type="string">
            <text:p>27603 - TELECOM ITALIA SPA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24/04/2018</text:p>
          </table:table-cell>
          <table:table-cell table:style-name="ce2" office:value-type="string" calcext:value-type="string">
            <text:p>16/04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3179" calcext:value-type="float">
            <text:p>3179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20180000883" calcext:value-type="float">
            <text:p>20180000883</text:p>
          </table:table-cell>
          <table:table-cell office:value-type="string" calcext:value-type="string">
            <text:p>CIGZ710E21DF5-3BIM 2018 CONSUMI SINDACO E AMMINISTRATO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6/2018</text:p>
          </table:table-cell>
          <table:table-cell office:value-type="float" office:value="20180001257" calcext:value-type="float">
            <text:p>20180001257</text:p>
          </table:table-cell>
          <table:table-cell office:value-type="string" calcext:value-type="string">
            <text:p>27603 - TELECOM ITALIA SPA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19/04/2018</text:p>
          </table:table-cell>
          <table:table-cell table:style-name="ce2" office:value-type="string" calcext:value-type="string">
            <text:p>06/04/2018</text:p>
          </table:table-cell>
          <table:table-cell table:style-name="ce2" office:value-type="string" calcext:value-type="string">
            <text:p>02/07/201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3028" calcext:value-type="float">
            <text:p>3028</text:p>
          </table:table-cell>
          <table:table-cell table:style-name="ce2" office:value-type="string" calcext:value-type="string">
            <text:p>17/04/2018</text:p>
          </table:table-cell>
          <table:table-cell office:value-type="float" office:value="20180000876" calcext:value-type="float">
            <text:p>20180000876</text:p>
          </table:table-cell>
          <table:table-cell office:value-type="string" calcext:value-type="string">
            <text:p>CIGZ710E21DF5-3BIM 2018 - MUSEO CIVICO TELEFONO FISS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6/2018</text:p>
          </table:table-cell>
          <table:table-cell office:value-type="float" office:value="20180001258" calcext:value-type="float">
            <text:p>20180001258</text:p>
          </table:table-cell>
          <table:table-cell office:value-type="string" calcext:value-type="string">
            <text:p>27603 - TELECOM ITALIA SPA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24/04/2018</text:p>
          </table:table-cell>
          <table:table-cell table:style-name="ce2" office:value-type="string" calcext:value-type="string">
            <text:p>16/04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3179" calcext:value-type="float">
            <text:p>3179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20180000883" calcext:value-type="float">
            <text:p>20180000883</text:p>
          </table:table-cell>
          <table:table-cell office:value-type="string" calcext:value-type="string">
            <text:p>CIGZ710E21DF5-3BIM 2018 CONSUMI SINDACO E AMMINISTRATO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6/2018</text:p>
          </table:table-cell>
          <table:table-cell office:value-type="float" office:value="20180001259" calcext:value-type="float">
            <text:p>20180001259</text:p>
          </table:table-cell>
          <table:table-cell office:value-type="string" calcext:value-type="string">
            <text:p>27603 - TELECOM ITALIA SPA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19/04/2018</text:p>
          </table:table-cell>
          <table:table-cell table:style-name="ce2" office:value-type="string" calcext:value-type="string">
            <text:p>06/04/2018</text:p>
          </table:table-cell>
          <table:table-cell table:style-name="ce2" office:value-type="string" calcext:value-type="string">
            <text:p>02/07/2018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3036" calcext:value-type="float">
            <text:p>3036</text:p>
          </table:table-cell>
          <table:table-cell table:style-name="ce2" office:value-type="string" calcext:value-type="string">
            <text:p>17/04/2018</text:p>
          </table:table-cell>
          <table:table-cell office:value-type="float" office:value="20180000875" calcext:value-type="float">
            <text:p>20180000875</text:p>
          </table:table-cell>
          <table:table-cell office:value-type="string" calcext:value-type="string">
            <text:p>CIGZ710E21DF5-3BIM 2018 CONSUMI UFFIC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6/2018</text:p>
          </table:table-cell>
          <table:table-cell office:value-type="float" office:value="20180001260" calcext:value-type="float">
            <text:p>20180001260</text:p>
          </table:table-cell>
          <table:table-cell office:value-type="string" calcext:value-type="string">
            <text:p>27603 - TELECOM ITALIA SPA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19/04/2018</text:p>
          </table:table-cell>
          <table:table-cell table:style-name="ce2" office:value-type="string" calcext:value-type="string">
            <text:p>06/04/2018</text:p>
          </table:table-cell>
          <table:table-cell table:style-name="ce2" office:value-type="string" calcext:value-type="string">
            <text:p>02/07/2018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3030" calcext:value-type="float">
            <text:p>3030</text:p>
          </table:table-cell>
          <table:table-cell table:style-name="ce2" office:value-type="string" calcext:value-type="string">
            <text:p>17/04/2018</text:p>
          </table:table-cell>
          <table:table-cell office:value-type="float" office:value="20180000878" calcext:value-type="float">
            <text:p>20180000878</text:p>
          </table:table-cell>
          <table:table-cell office:value-type="string" calcext:value-type="string">
            <text:p>CIGZ710E21DF5-3BIM 2018 3^BIMESTRE FAX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06/2018</text:p>
          </table:table-cell>
          <table:table-cell office:value-type="float" office:value="20180001261" calcext:value-type="float">
            <text:p>20180001261</text:p>
          </table:table-cell>
          <table:table-cell office:value-type="string" calcext:value-type="string">
            <text:p>27603 - TELECOM ITALIA SPA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24/04/2018</text:p>
          </table:table-cell>
          <table:table-cell table:style-name="ce2" office:value-type="string" calcext:value-type="string">
            <text:p>16/04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3179" calcext:value-type="float">
            <text:p>3179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20180000883" calcext:value-type="float">
            <text:p>20180000883</text:p>
          </table:table-cell>
          <table:table-cell office:value-type="string" calcext:value-type="string">
            <text:p>CIGZ710E21DF5-3BIM 2018 CONSUMI SINDACO E AMMINISTRATO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11" calcext:value-type="float">
            <text:p>20180001511</text:p>
          </table:table-cell>
          <table:table-cell office:value-type="string" calcext:value-type="string">
            <text:p>25842 - HERA S.P.A.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24" calcext:value-type="float">
            <text:p>3224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08" calcext:value-type="float">
            <text:p>20180000908</text:p>
          </table:table-cell>
          <table:table-cell office:value-type="string" calcext:value-type="string">
            <text:p>FORNITURA SERVIZIO ACQUA - MUNICIP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12" calcext:value-type="float">
            <text:p>20180001512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30" calcext:value-type="float">
            <text:p>3230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03" calcext:value-type="float">
            <text:p>20180000903</text:p>
          </table:table-cell>
          <table:table-cell office:value-type="string" calcext:value-type="string">
            <text:p>FORNITURA SERVIZIO ACQUA - MAGAZZIN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13" calcext:value-type="float">
            <text:p>20180001513</text:p>
          </table:table-cell>
          <table:table-cell office:value-type="string" calcext:value-type="string">
            <text:p>25842 - HERA S.P.A.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27" calcext:value-type="float">
            <text:p>3227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10" calcext:value-type="float">
            <text:p>20180000910</text:p>
          </table:table-cell>
          <table:table-cell office:value-type="string" calcext:value-type="string">
            <text:p>FORNITURA SERVIZIO ACQUA - MAGAZZIN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14" calcext:value-type="float">
            <text:p>20180001514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28" calcext:value-type="float">
            <text:p>3228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01" calcext:value-type="float">
            <text:p>20180000901</text:p>
          </table:table-cell>
          <table:table-cell office:value-type="string" calcext:value-type="string">
            <text:p>FORNITURA SERVIZIO ACQUA - CASA DEL FASC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15" calcext:value-type="float">
            <text:p>20180001515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26" calcext:value-type="float">
            <text:p>3226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896" calcext:value-type="float">
            <text:p>20180000896</text:p>
          </table:table-cell>
          <table:table-cell office:value-type="string" calcext:value-type="string">
            <text:p>FORNITURA SERVIZIO ACQUA - CENTRO CIVIC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16" calcext:value-type="float">
            <text:p>20180001516</text:p>
          </table:table-cell>
          <table:table-cell office:value-type="string" calcext:value-type="string">
            <text:p>25842 - HERA S.P.A.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16" calcext:value-type="float">
            <text:p>3216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897" calcext:value-type="float">
            <text:p>20180000897</text:p>
          </table:table-cell>
          <table:table-cell office:value-type="string" calcext:value-type="string">
            <text:p>FORNITURA SERVIZIO ACQUA - PM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17" calcext:value-type="float">
            <text:p>20180001517</text:p>
          </table:table-cell>
          <table:table-cell office:value-type="string" calcext:value-type="string">
            <text:p>25842 - HERA S.P.A.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49" calcext:value-type="float">
            <text:p>149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33" calcext:value-type="float">
            <text:p>3233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893" calcext:value-type="float">
            <text:p>20180000893</text:p>
          </table:table-cell>
          <table:table-cell office:value-type="string" calcext:value-type="string">
            <text:p>FORNITURA SERVIZIO ACQUA - SCUOLA ELEMENTA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18" calcext:value-type="float">
            <text:p>20180001518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02/05/2018</text:p>
          </table:table-cell>
          <table:table-cell table:style-name="ce2" office:value-type="string" calcext:value-type="string">
            <text:p>26/04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297" calcext:value-type="float">
            <text:p>3297</text:p>
          </table:table-cell>
          <table:table-cell table:style-name="ce2" office:value-type="string" calcext:value-type="string">
            <text:p>27/04/2018</text:p>
          </table:table-cell>
          <table:table-cell office:value-type="float" office:value="20180000916" calcext:value-type="float">
            <text:p>20180000916</text:p>
          </table:table-cell>
          <table:table-cell office:value-type="string" calcext:value-type="string">
            <text:p>FORNITURA SERVIZIO ACQUA - SC. ELEMENTA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19" calcext:value-type="float">
            <text:p>20180001519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13" calcext:value-type="float">
            <text:p>3213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895" calcext:value-type="float">
            <text:p>20180000895</text:p>
          </table:table-cell>
          <table:table-cell office:value-type="string" calcext:value-type="string">
            <text:p>FORNITURA SERVIZIO ACQUA - SC MEDI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20" calcext:value-type="float">
            <text:p>20180001520</text:p>
          </table:table-cell>
          <table:table-cell office:value-type="string" calcext:value-type="string">
            <text:p>25842 - HERA S.P.A.</text:p>
          </table:table-cell>
          <table:table-cell office:value-type="float" office:value="198" calcext:value-type="float">
            <text:p>19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198" calcext:value-type="float">
            <text:p>198</text:p>
          </table:table-cell>
          <table:table-cell office:value-type="float" office:value="97" calcext:value-type="float">
            <text:p>97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25" calcext:value-type="float">
            <text:p>3225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899" calcext:value-type="float">
            <text:p>20180000899</text:p>
          </table:table-cell>
          <table:table-cell office:value-type="string" calcext:value-type="string">
            <text:p>FORNITURA SERVIZIO ACQUA - SCUOLA MEDI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21" calcext:value-type="float">
            <text:p>20180001521</text:p>
          </table:table-cell>
          <table:table-cell office:value-type="string" calcext:value-type="string">
            <text:p>25842 - HERA S.P.A.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23" calcext:value-type="float">
            <text:p>3223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891" calcext:value-type="float">
            <text:p>20180000891</text:p>
          </table:table-cell>
          <table:table-cell office:value-type="string" calcext:value-type="string">
            <text:p>FORNITURA SERVIZIO ACQUA - SALA DEL POZ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22" calcext:value-type="float">
            <text:p>20180001522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19" calcext:value-type="float">
            <text:p>3219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02" calcext:value-type="float">
            <text:p>20180000902</text:p>
          </table:table-cell>
          <table:table-cell office:value-type="string" calcext:value-type="string">
            <text:p>FORNITURA SERVIZIO ACQUA - SALA VIGN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23" calcext:value-type="float">
            <text:p>20180001523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18" calcext:value-type="float">
            <text:p>3218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05" calcext:value-type="float">
            <text:p>20180000905</text:p>
          </table:table-cell>
          <table:table-cell office:value-type="string" calcext:value-type="string">
            <text:p>FORNITURA SERVIZIO ACQUA - SALA CONVEGN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24" calcext:value-type="float">
            <text:p>20180001524</text:p>
          </table:table-cell>
          <table:table-cell office:value-type="string" calcext:value-type="string">
            <text:p>25842 - HERA S.P.A.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14" calcext:value-type="float">
            <text:p>3214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09" calcext:value-type="float">
            <text:p>20180000909</text:p>
          </table:table-cell>
          <table:table-cell office:value-type="string" calcext:value-type="string">
            <text:p>FORNITURA SERVIZIO ACQUA - BELRIGUARD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25" calcext:value-type="float">
            <text:p>20180001525</text:p>
          </table:table-cell>
          <table:table-cell office:value-type="string" calcext:value-type="string">
            <text:p>25842 - HERA S.P.A.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20" calcext:value-type="float">
            <text:p>3220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11" calcext:value-type="float">
            <text:p>20180000911</text:p>
          </table:table-cell>
          <table:table-cell office:value-type="string" calcext:value-type="string">
            <text:p>FORNITURA SERVIZIO ACQUA - BELRIGUARD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26" calcext:value-type="float">
            <text:p>20180001526</text:p>
          </table:table-cell>
          <table:table-cell office:value-type="string" calcext:value-type="string">
            <text:p>25842 - HERA S.P.A.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15" calcext:value-type="float">
            <text:p>3215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04" calcext:value-type="float">
            <text:p>20180000904</text:p>
          </table:table-cell>
          <table:table-cell office:value-type="string" calcext:value-type="string">
            <text:p>FORNITURA SERVIZIO ACQUA - TEATRO VOGHENZ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27" calcext:value-type="float">
            <text:p>20180001527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32" calcext:value-type="float">
            <text:p>3232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06" calcext:value-type="float">
            <text:p>20180000906</text:p>
          </table:table-cell>
          <table:table-cell office:value-type="string" calcext:value-type="string">
            <text:p>FORNITURA SERVIZIO ACQUA - IDRANTE TEATR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28" calcext:value-type="float">
            <text:p>20180001528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12" calcext:value-type="float">
            <text:p>3212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898" calcext:value-type="float">
            <text:p>20180000898</text:p>
          </table:table-cell>
          <table:table-cell office:value-type="string" calcext:value-type="string">
            <text:p>FORNITURA SERVIZIO ACQUA - FONTANA PIAZZA DA VINC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29" calcext:value-type="float">
            <text:p>20180001529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29" calcext:value-type="float">
            <text:p>3229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07" calcext:value-type="float">
            <text:p>20180000907</text:p>
          </table:table-cell>
          <table:table-cell office:value-type="string" calcext:value-type="string">
            <text:p>FORNITURA SERVIZIO ACQUA - FONTANA DEL SANDAL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30" calcext:value-type="float">
            <text:p>20180001530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31" calcext:value-type="float">
            <text:p>3231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12" calcext:value-type="float">
            <text:p>20180000912</text:p>
          </table:table-cell>
          <table:table-cell office:value-type="string" calcext:value-type="string">
            <text:p>FORNITURA SERVIZIO ACQUA - FONTANA VIA S.LE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31" calcext:value-type="float">
            <text:p>20180001531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17" calcext:value-type="float">
            <text:p>3217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13" calcext:value-type="float">
            <text:p>20180000913</text:p>
          </table:table-cell>
          <table:table-cell office:value-type="string" calcext:value-type="string">
            <text:p>FORNITURA SERVIZIO ACQUA - FONTANA VIA VIRGIL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32" calcext:value-type="float">
            <text:p>20180001532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02/05/2018</text:p>
          </table:table-cell>
          <table:table-cell table:style-name="ce2" office:value-type="string" calcext:value-type="string">
            <text:p>26/04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296" calcext:value-type="float">
            <text:p>3296</text:p>
          </table:table-cell>
          <table:table-cell table:style-name="ce2" office:value-type="string" calcext:value-type="string">
            <text:p>27/04/2018</text:p>
          </table:table-cell>
          <table:table-cell office:value-type="float" office:value="20180000915" calcext:value-type="float">
            <text:p>20180000915</text:p>
          </table:table-cell>
          <table:table-cell office:value-type="string" calcext:value-type="string">
            <text:p>FORNITURA SERVIZIO ACQUA CENTRO GIOVAN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33" calcext:value-type="float">
            <text:p>20180001533</text:p>
          </table:table-cell>
          <table:table-cell office:value-type="string" calcext:value-type="string">
            <text:p>25842 - HERA S.P.A.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22" calcext:value-type="float">
            <text:p>3222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892" calcext:value-type="float">
            <text:p>20180000892</text:p>
          </table:table-cell>
          <table:table-cell office:value-type="string" calcext:value-type="string">
            <text:p>FORNITURA SERVIZIO ACQUA - CIMITERO MONTESAN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34" calcext:value-type="float">
            <text:p>20180001534</text:p>
          </table:table-cell>
          <table:table-cell office:value-type="string" calcext:value-type="string">
            <text:p>25842 - HERA S.P.A.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21" calcext:value-type="float">
            <text:p>3221</text:p>
          </table:table-cell>
          <table:table-cell table:style-name="ce2" office:value-type="string" calcext:value-type="string">
            <text:p>25/04/2018</text:p>
          </table:table-cell>
          <table:table-cell office:value-type="float" office:value="20180000900" calcext:value-type="float">
            <text:p>20180000900</text:p>
          </table:table-cell>
          <table:table-cell office:value-type="string" calcext:value-type="string">
            <text:p>FORNITURA SERVIZIO ACQUA - CIMITERO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35" calcext:value-type="float">
            <text:p>2018000153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28" calcext:value-type="float">
            <text:p>3828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08" calcext:value-type="float">
            <text:p>20180001108</text:p>
          </table:table-cell>
          <table:table-cell office:value-type="string" calcext:value-type="string">
            <text:p>CONSUM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36" calcext:value-type="float">
            <text:p>2018000153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88" calcext:value-type="float">
            <text:p>28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36" calcext:value-type="float">
            <text:p>236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288" calcext:value-type="float">
            <text:p>288</text:p>
          </table:table-cell>
          <table:table-cell office:value-type="float" office:value="66" calcext:value-type="float">
            <text:p>6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42" calcext:value-type="float">
            <text:p>3842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22" calcext:value-type="float">
            <text:p>20180001122</text:p>
          </table:table-cell>
          <table:table-cell office:value-type="string" calcext:value-type="string">
            <text:p>CONSUMI D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37" calcext:value-type="float">
            <text:p>2018000153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795" calcext:value-type="float">
            <text:p>3795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06" calcext:value-type="float">
            <text:p>20180001106</text:p>
          </table:table-cell>
          <table:table-cell office:value-type="string" calcext:value-type="string">
            <text:p>CONSUMI D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38" calcext:value-type="float">
            <text:p>2018000153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36" calcext:value-type="float">
            <text:p>3836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16" calcext:value-type="float">
            <text:p>20180001116</text:p>
          </table:table-cell>
          <table:table-cell office:value-type="string" calcext:value-type="string">
            <text:p>CONSUMI D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39" calcext:value-type="float">
            <text:p>2018000153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37" calcext:value-type="float">
            <text:p>3837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17" calcext:value-type="float">
            <text:p>20180001117</text:p>
          </table:table-cell>
          <table:table-cell office:value-type="string" calcext:value-type="string">
            <text:p>CONSUM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40" calcext:value-type="float">
            <text:p>2018000154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41" calcext:value-type="float">
            <text:p>3841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19" calcext:value-type="float">
            <text:p>20180001119</text:p>
          </table:table-cell>
          <table:table-cell office:value-type="string" calcext:value-type="string">
            <text:p>CONSUM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41" calcext:value-type="float">
            <text:p>2018000154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32" calcext:value-type="float">
            <text:p>3832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13" calcext:value-type="float">
            <text:p>20180001113</text:p>
          </table:table-cell>
          <table:table-cell office:value-type="string" calcext:value-type="string">
            <text:p>CONSUMI D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42" calcext:value-type="float">
            <text:p>2018000154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54" calcext:value-type="float">
            <text:p>154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688" calcext:value-type="float">
            <text:p>688</text:p>
          </table:table-cell>
          <table:table-cell office:value-type="float" office:value="91" calcext:value-type="float">
            <text:p>91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43" calcext:value-type="float">
            <text:p>3843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23" calcext:value-type="float">
            <text:p>20180001123</text:p>
          </table:table-cell>
          <table:table-cell office:value-type="string" calcext:value-type="string">
            <text:p>CONSUM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43" calcext:value-type="float">
            <text:p>2018000154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437" calcext:value-type="float">
            <text:p>437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688" calcext:value-type="float">
            <text:p>688</text:p>
          </table:table-cell>
          <table:table-cell office:value-type="float" office:value="91" calcext:value-type="float">
            <text:p>91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43" calcext:value-type="float">
            <text:p>3843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23" calcext:value-type="float">
            <text:p>20180001123</text:p>
          </table:table-cell>
          <table:table-cell office:value-type="string" calcext:value-type="string">
            <text:p>CONSUM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44" calcext:value-type="float">
            <text:p>2018000154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27" calcext:value-type="float">
            <text:p>3827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07" calcext:value-type="float">
            <text:p>20180001107</text:p>
          </table:table-cell>
          <table:table-cell office:value-type="string" calcext:value-type="string">
            <text:p>CONSUMI D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45" calcext:value-type="float">
            <text:p>2018000154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31" calcext:value-type="float">
            <text:p>3831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11" calcext:value-type="float">
            <text:p>20180001111</text:p>
          </table:table-cell>
          <table:table-cell office:value-type="string" calcext:value-type="string">
            <text:p>CONSUMI D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46" calcext:value-type="float">
            <text:p>2018000154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35" calcext:value-type="float">
            <text:p>3835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15" calcext:value-type="float">
            <text:p>20180001115</text:p>
          </table:table-cell>
          <table:table-cell office:value-type="string" calcext:value-type="string">
            <text:p>CONSUM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47" calcext:value-type="float">
            <text:p>2018000154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38" calcext:value-type="float">
            <text:p>3838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18" calcext:value-type="float">
            <text:p>20180001118</text:p>
          </table:table-cell>
          <table:table-cell office:value-type="string" calcext:value-type="string">
            <text:p>CONSUM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48" calcext:value-type="float">
            <text:p>2018000154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40" calcext:value-type="float">
            <text:p>3840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21" calcext:value-type="float">
            <text:p>20180001121</text:p>
          </table:table-cell>
          <table:table-cell office:value-type="string" calcext:value-type="string">
            <text:p>CONSUM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49" calcext:value-type="float">
            <text:p>2018000154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30" calcext:value-type="float">
            <text:p>3830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10" calcext:value-type="float">
            <text:p>20180001110</text:p>
          </table:table-cell>
          <table:table-cell office:value-type="string" calcext:value-type="string">
            <text:p>CONSUMI D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50" calcext:value-type="float">
            <text:p>2018000155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39" calcext:value-type="float">
            <text:p>3839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20" calcext:value-type="float">
            <text:p>20180001120</text:p>
          </table:table-cell>
          <table:table-cell office:value-type="string" calcext:value-type="string">
            <text:p>CONSUM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51" calcext:value-type="float">
            <text:p>2018000155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33" calcext:value-type="float">
            <text:p>3833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12" calcext:value-type="float">
            <text:p>20180001112</text:p>
          </table:table-cell>
          <table:table-cell office:value-type="string" calcext:value-type="string">
            <text:p>CONSUM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52" calcext:value-type="float">
            <text:p>2018000155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460" calcext:value-type="float">
            <text:p>5460</text:p>
          </table:table-cell>
          <table:table-cell office:value-type="float" office:value="9" calcext:value-type="float">
            <text:p>9</text:p>
          </table:table-cell>
          <table:table-cell office:value-type="float" office:value="984" calcext:value-type="float">
            <text:p>984</text:p>
          </table:table-cell>
          <table:table-cell office:value-type="float" office:value="61" calcext:value-type="float">
            <text:p>61</text:p>
          </table:table-cell>
          <table:table-cell office:value-type="float" office:value="4475" calcext:value-type="float">
            <text:p>4475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5460" calcext:value-type="float">
            <text:p>5460</text:p>
          </table:table-cell>
          <table:table-cell office:value-type="float" office:value="9" calcext:value-type="float">
            <text:p>9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44" calcext:value-type="float">
            <text:p>3844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24" calcext:value-type="float">
            <text:p>20180001124</text:p>
          </table:table-cell>
          <table:table-cell office:value-type="string" calcext:value-type="string">
            <text:p>ENERGIA ELETTRICA PERIODO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53" calcext:value-type="float">
            <text:p>2018000155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34" calcext:value-type="float">
            <text:p>3834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14" calcext:value-type="float">
            <text:p>20180001114</text:p>
          </table:table-cell>
          <table:table-cell office:value-type="string" calcext:value-type="string">
            <text:p>CONSUM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54" calcext:value-type="float">
            <text:p>2018000155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4/05/2018</text:p>
          </table:table-cell>
          <table:table-cell table:style-name="ce2" office:value-type="string" calcext:value-type="string">
            <text:p>25/06/2018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829" calcext:value-type="float">
            <text:p>3829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09" calcext:value-type="float">
            <text:p>20180001109</text:p>
          </table:table-cell>
          <table:table-cell office:value-type="string" calcext:value-type="string">
            <text:p>CONSUMI DI ENERGIA ELETTRICA MESE DI APR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55" calcext:value-type="float">
            <text:p>20180001555</text:p>
          </table:table-cell>
          <table:table-cell office:value-type="string" calcext:value-type="string">
            <text:p>30311 - SOENERGY S.R.L.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1/05/2018</text:p>
          </table:table-cell>
          <table:table-cell table:style-name="ce2" office:value-type="string" calcext:value-type="string">
            <text:p>29/06/2018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3848" calcext:value-type="float">
            <text:p>3848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02" calcext:value-type="float">
            <text:p>20180001102</text:p>
          </table:table-cell>
          <table:table-cell office:value-type="string" calcext:value-type="string">
            <text:p>FORNITURA GAS MESE DI APRILE - CENTRO CIVICO MONTESAN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56" calcext:value-type="float">
            <text:p>20180001556</text:p>
          </table:table-cell>
          <table:table-cell office:value-type="string" calcext:value-type="string">
            <text:p>30311 - SOENERGY S.R.L.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1/05/2018</text:p>
          </table:table-cell>
          <table:table-cell table:style-name="ce2" office:value-type="string" calcext:value-type="string">
            <text:p>29/06/2018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3847" calcext:value-type="float">
            <text:p>3847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03" calcext:value-type="float">
            <text:p>20180001103</text:p>
          </table:table-cell>
          <table:table-cell office:value-type="string" calcext:value-type="string">
            <text:p>FORNITURA GAS MESE DI APRLE - CENTRO CIVICO(SALA CONSIGLIO E SALA MOSTRE)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57" calcext:value-type="float">
            <text:p>20180001557</text:p>
          </table:table-cell>
          <table:table-cell office:value-type="string" calcext:value-type="string">
            <text:p>30311 - SOENERGY S.R.L.</text:p>
          </table:table-cell>
          <table:table-cell office:value-type="float" office:value="222" calcext:value-type="float">
            <text:p>222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1/05/2018</text:p>
          </table:table-cell>
          <table:table-cell table:style-name="ce2" office:value-type="string" calcext:value-type="string">
            <text:p>29/06/2018</text:p>
          </table:table-cell>
          <table:table-cell office:value-type="float" office:value="222" calcext:value-type="float">
            <text:p>222</text:p>
          </table:table-cell>
          <table:table-cell office:value-type="float" office:value="75" calcext:value-type="float">
            <text:p>75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3850" calcext:value-type="float">
            <text:p>3850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04" calcext:value-type="float">
            <text:p>20180001104</text:p>
          </table:table-cell>
          <table:table-cell office:value-type="string" calcext:value-type="string">
            <text:p>FORNITURA GAS MESE DI APRILE - CENTRO CIVICO(PT BIBLIOTECA)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5/06/2018</text:p>
          </table:table-cell>
          <table:table-cell office:value-type="float" office:value="20180001558" calcext:value-type="float">
            <text:p>20180001558</text:p>
          </table:table-cell>
          <table:table-cell office:value-type="string" calcext:value-type="string">
            <text:p>30311 - SOENERGY S.R.L.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1/05/2018</text:p>
          </table:table-cell>
          <table:table-cell table:style-name="ce2" office:value-type="string" calcext:value-type="string">
            <text:p>29/06/2018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3849" calcext:value-type="float">
            <text:p>3849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105" calcext:value-type="float">
            <text:p>20180001105</text:p>
          </table:table-cell>
          <table:table-cell office:value-type="string" calcext:value-type="string">
            <text:p>FORNITURA GAS - PM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06/2018</text:p>
          </table:table-cell>
          <table:table-cell office:value-type="float" office:value="20180001559" calcext:value-type="float">
            <text:p>20180001559</text:p>
          </table:table-cell>
          <table:table-cell office:value-type="string" calcext:value-type="string">
            <text:p>30913 - RAVANI ELEVATORI S.R.L.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29/05/2018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30/06/2018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4106" calcext:value-type="float">
            <text:p>4106</text:p>
          </table:table-cell>
          <table:table-cell table:style-name="ce2" office:value-type="string" calcext:value-type="string">
            <text:p>29/05/2018</text:p>
          </table:table-cell>
          <table:table-cell office:value-type="float" office:value="20180001129" calcext:value-type="float">
            <text:p>20180001129</text:p>
          </table:table-cell>
          <table:table-cell office:value-type="string" calcext:value-type="string">
            <text:p>MANUTENZIONE ASCENSOR CENTRO CIVIC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06/2018</text:p>
          </table:table-cell>
          <table:table-cell office:value-type="float" office:value="20180001560" calcext:value-type="float">
            <text:p>20180001560</text:p>
          </table:table-cell>
          <table:table-cell office:value-type="string" calcext:value-type="string">
            <text:p>32294 - PL SERVICE SRL</text:p>
          </table:table-cell>
          <table:table-cell office:value-type="float" office:value="1683" calcext:value-type="float">
            <text:p>1683</text:p>
          </table:table-cell>
          <table:table-cell office:value-type="float" office:value="60" calcext:value-type="float">
            <text:p>60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1380" calcext:value-type="float">
            <text:p>138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4/06/2018</text:p>
          </table:table-cell>
          <table:table-cell table:style-name="ce2" office:value-type="string" calcext:value-type="string">
            <text:p>31/05/2018</text:p>
          </table:table-cell>
          <table:table-cell table:style-name="ce2" office:value-type="string" calcext:value-type="string">
            <text:p>03/07/2018</text:p>
          </table:table-cell>
          <table:table-cell office:value-type="float" office:value="1683" calcext:value-type="float">
            <text:p>1683</text:p>
          </table:table-cell>
          <table:table-cell office:value-type="float" office:value="60" calcext:value-type="float">
            <text:p>60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4223" calcext:value-type="float">
            <text:p>4223</text:p>
          </table:table-cell>
          <table:table-cell table:style-name="ce2" office:value-type="string" calcext:value-type="string">
            <text:p>03/06/2018</text:p>
          </table:table-cell>
          <table:table-cell office:value-type="float" office:value="20180001175" calcext:value-type="float">
            <text:p>20180001175</text:p>
          </table:table-cell>
          <table:table-cell office:value-type="string" calcext:value-type="string">
            <text:p>LAVORI DI SFALCO BANCHIN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06/2018</text:p>
          </table:table-cell>
          <table:table-cell office:value-type="float" office:value="20180001561" calcext:value-type="float">
            <text:p>20180001561</text:p>
          </table:table-cell>
          <table:table-cell office:value-type="string" calcext:value-type="string">
            <text:p>31462 - PAPARELLA LINO SNC DI PAPARELLA E. e C.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30/05/2018</text:p>
          </table:table-cell>
          <table:table-cell table:style-name="ce2" office:value-type="string" calcext:value-type="string">
            <text:p>29/05/2018</text:p>
          </table:table-cell>
          <table:table-cell table:style-name="ce2" office:value-type="string" calcext:value-type="string">
            <text:p>05/07/201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4114" calcext:value-type="float">
            <text:p>4114</text:p>
          </table:table-cell>
          <table:table-cell table:style-name="ce2" office:value-type="string" calcext:value-type="string">
            <text:p>29/05/2018</text:p>
          </table:table-cell>
          <table:table-cell office:value-type="float" office:value="20180001133" calcext:value-type="float">
            <text:p>20180001133</text:p>
          </table:table-cell>
          <table:table-cell office:value-type="string" calcext:value-type="string">
            <text:p>SISTEMAZIONE FARI FIAT PAND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06/2018</text:p>
          </table:table-cell>
          <table:table-cell office:value-type="float" office:value="20180001562" calcext:value-type="float">
            <text:p>20180001562</text:p>
          </table:table-cell>
          <table:table-cell office:value-type="string" calcext:value-type="string">
            <text:p>28700 - OFFICINA MECCANICA GARBELLINI MARCO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30/05/2018</text:p>
          </table:table-cell>
          <table:table-cell table:style-name="ce2" office:value-type="string" calcext:value-type="string">
            <text:p>29/05/2018</text:p>
          </table:table-cell>
          <table:table-cell table:style-name="ce2" office:value-type="string" calcext:value-type="string">
            <text:p>30/06/2018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4113" calcext:value-type="float">
            <text:p>4113</text:p>
          </table:table-cell>
          <table:table-cell table:style-name="ce2" office:value-type="string" calcext:value-type="string">
            <text:p>29/05/2018</text:p>
          </table:table-cell>
          <table:table-cell office:value-type="float" office:value="20180001134" calcext:value-type="float">
            <text:p>20180001134</text:p>
          </table:table-cell>
          <table:table-cell office:value-type="string" calcext:value-type="string">
            <text:p>REVISIONE PERIODICA AUTOCARR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06/2018</text:p>
          </table:table-cell>
          <table:table-cell office:value-type="float" office:value="20180001563" calcext:value-type="float">
            <text:p>20180001563</text:p>
          </table:table-cell>
          <table:table-cell office:value-type="string" calcext:value-type="string">
            <text:p>22080 - ZANZI DI ZANZI M. E R. C. S.A.S.</text:p>
          </table:table-cell>
          <table:table-cell office:value-type="float" office:value="1292" calcext:value-type="float">
            <text:p>1292</text:p>
          </table:table-cell>
          <table:table-cell office:value-type="float" office:value="58" calcext:value-type="float">
            <text:p>58</text:p>
          </table:table-cell>
          <table:table-cell office:value-type="float" office:value="233" calcext:value-type="float">
            <text:p>233</text:p>
          </table:table-cell>
          <table:table-cell office:value-type="float" office:value="9" calcext:value-type="float">
            <text:p>9</text:p>
          </table:table-cell>
          <table:table-cell office:value-type="float" office:value="1059" calcext:value-type="float">
            <text:p>1059</text:p>
          </table:table-cell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29/05/2018</text:p>
          </table:table-cell>
          <table:table-cell table:style-name="ce2" office:value-type="string" calcext:value-type="string">
            <text:p>25/05/2018</text:p>
          </table:table-cell>
          <table:table-cell table:style-name="ce2" office:value-type="string" calcext:value-type="string">
            <text:p>24/06/2018</text:p>
          </table:table-cell>
          <table:table-cell office:value-type="float" office:value="1292" calcext:value-type="float">
            <text:p>1292</text:p>
          </table:table-cell>
          <table:table-cell office:value-type="float" office:value="58" calcext:value-type="float">
            <text:p>58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035</text:p>
          </table:table-cell>
          <table:table-cell table:style-name="ce2" office:value-type="string" calcext:value-type="string">
            <text:p>25/05/2018</text:p>
          </table:table-cell>
          <table:table-cell office:value-type="float" office:value="20180001126" calcext:value-type="float">
            <text:p>20180001126</text:p>
          </table:table-cell>
          <table:table-cell office:value-type="string" calcext:value-type="string">
            <text:p>INTERVENTO DI RIPARAZONE TAGLAERB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06/2018</text:p>
          </table:table-cell>
          <table:table-cell office:value-type="float" office:value="20180001564" calcext:value-type="float">
            <text:p>20180001564</text:p>
          </table:table-cell>
          <table:table-cell office:value-type="string" calcext:value-type="string">
            <text:p>22080 - ZANZI DI ZANZI M. E R. C. S.A.S.</text:p>
          </table:table-cell>
          <table:table-cell office:value-type="float" office:value="991" calcext:value-type="float">
            <text:p>991</text:p>
          </table:table-cell>
          <table:table-cell office:value-type="float" office:value="86" calcext:value-type="float">
            <text:p>86</text:p>
          </table:table-cell>
          <table:table-cell office:value-type="float" office:value="178" calcext:value-type="float">
            <text:p>178</text:p>
          </table:table-cell>
          <table:table-cell office:value-type="float" office:value="86" calcext:value-type="float">
            <text:p>86</text:p>
          </table:table-cell>
          <table:table-cell office:value-type="float" office:value="813" calcext:value-type="float">
            <text:p>813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9/05/2018</text:p>
          </table:table-cell>
          <table:table-cell table:style-name="ce2" office:value-type="string" calcext:value-type="string">
            <text:p>25/05/2018</text:p>
          </table:table-cell>
          <table:table-cell table:style-name="ce2" office:value-type="string" calcext:value-type="string">
            <text:p>24/06/2018</text:p>
          </table:table-cell>
          <table:table-cell office:value-type="float" office:value="991" calcext:value-type="float">
            <text:p>991</text:p>
          </table:table-cell>
          <table:table-cell office:value-type="float" office:value="86" calcext:value-type="float">
            <text:p>86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4036" calcext:value-type="float">
            <text:p>4036</text:p>
          </table:table-cell>
          <table:table-cell table:style-name="ce2" office:value-type="string" calcext:value-type="string">
            <text:p>25/05/2018</text:p>
          </table:table-cell>
          <table:table-cell office:value-type="float" office:value="20180001127" calcext:value-type="float">
            <text:p>20180001127</text:p>
          </table:table-cell>
          <table:table-cell office:value-type="string" calcext:value-type="string">
            <text:p>RIPARAZINE TAGLIAERB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06/2018</text:p>
          </table:table-cell>
          <table:table-cell office:value-type="float" office:value="20180001565" calcext:value-type="float">
            <text:p>20180001565</text:p>
          </table:table-cell>
          <table:table-cell office:value-type="string" calcext:value-type="string">
            <text:p>28678 - BACILIERI ANDREA E FRANCO S.N.C.</text:p>
          </table:table-cell>
          <table:table-cell office:value-type="float" office:value="441" calcext:value-type="float">
            <text:p>441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62" calcext:value-type="float">
            <text:p>362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06/06/2018</text:p>
          </table:table-cell>
          <table:table-cell table:style-name="ce2" office:value-type="string" calcext:value-type="string">
            <text:p>28/05/2018</text:p>
          </table:table-cell>
          <table:table-cell table:style-name="ce2" office:value-type="string" calcext:value-type="string">
            <text:p>28/06/2018</text:p>
          </table:table-cell>
          <table:table-cell office:value-type="float" office:value="441" calcext:value-type="float">
            <text:p>441</text:p>
          </table:table-cell>
          <table:table-cell office:value-type="float" office:value="95" calcext:value-type="float">
            <text:p>95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4092" calcext:value-type="float">
            <text:p>4092</text:p>
          </table:table-cell>
          <table:table-cell table:style-name="ce2" office:value-type="string" calcext:value-type="string">
            <text:p>29/05/2018</text:p>
          </table:table-cell>
          <table:table-cell office:value-type="float" office:value="20180001177" calcext:value-type="float">
            <text:p>20180001177</text:p>
          </table:table-cell>
          <table:table-cell office:value-type="string" calcext:value-type="string">
            <text:p>CIGZD0231A118-Fornitura di acqua minerale per la refezione scolastica acqua guizza da 1</text:p>
          </table:table-cell>
          <table:table-cell office:value-type="string" calcext:value-type="string">
            <text:p>5 lt per 6 bottiglie. Determina 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19/06/2018</text:p>
          </table:table-cell>
          <table:table-cell office:value-type="float" office:value="20180001566" calcext:value-type="float">
            <text:p>20180001566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1033" calcext:value-type="float">
            <text:p>1033</text:p>
          </table:table-cell>
          <table:table-cell office:value-type="float" office:value="33" calcext:value-type="float">
            <text:p>33</text:p>
          </table:table-cell>
          <table:table-cell office:value-type="float" office:value="10333" calcext:value-type="float">
            <text:p>10333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06/06/2018</text:p>
          </table:table-cell>
          <table:table-cell table:style-name="ce2" office:value-type="string" calcext:value-type="string">
            <text:p>31/05/2018</text:p>
          </table:table-cell>
          <table:table-cell table:style-name="ce2" office:value-type="string" calcext:value-type="string">
            <text:p>30/06/2018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4194" calcext:value-type="float">
            <text:p>4194</text:p>
          </table:table-cell>
          <table:table-cell table:style-name="ce2" office:value-type="string" calcext:value-type="string">
            <text:p>31/05/2018</text:p>
          </table:table-cell>
          <table:table-cell office:value-type="float" office:value="20180001178" calcext:value-type="float">
            <text:p>20180001178</text:p>
          </table:table-cell>
          <table:table-cell office:value-type="string" calcext:value-type="string">
            <text:p>CIG6351613CD9-SALDO FATTURA 00477 TRASPORTO SCOLASTICO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6/2018</text:p>
          </table:table-cell>
          <table:table-cell office:value-type="float" office:value="20180001580" calcext:value-type="float">
            <text:p>20180001580</text:p>
          </table:table-cell>
          <table:table-cell office:value-type="string" calcext:value-type="string">
            <text:p>32297 - BINI ROBERTO</text:p>
          </table:table-cell>
          <table:table-cell office:value-type="float" office:value="32940" calcext:value-type="float">
            <text:p>32940</text:p>
          </table:table-cell>
          <table:table-cell office:value-type="float" office:value="0" calcext:value-type="float">
            <text:p>0</text:p>
          </table:table-cell>
          <table:table-cell office:value-type="float" office:value="5940" calcext:value-type="float">
            <text:p>5940</text:p>
          </table:table-cell>
          <table:table-cell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7/06/2018</text:p>
          </table:table-cell>
          <table:table-cell table:style-name="ce2" office:value-type="string" calcext:value-type="string">
            <text:p>30/05/2018</text:p>
          </table:table-cell>
          <table:table-cell table:style-name="ce2" office:value-type="string" calcext:value-type="string">
            <text:p>04/07/2018</text:p>
          </table:table-cell>
          <table:table-cell office:value-type="float" office:value="32940" calcext:value-type="float">
            <text:p>32940</text:p>
          </table:table-cell>
          <table:table-cell office:value-type="float" office:value="0" calcext:value-type="float">
            <text:p>0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4255" calcext:value-type="float">
            <text:p>4255</text:p>
          </table:table-cell>
          <table:table-cell table:style-name="ce2" office:value-type="string" calcext:value-type="string">
            <text:p>04/06/2018</text:p>
          </table:table-cell>
          <table:table-cell office:value-type="float" office:value="20180001179" calcext:value-type="float">
            <text:p>20180001179</text:p>
          </table:table-cell>
          <table:table-cell office:value-type="string" calcext:value-type="string">
            <text:p>SALDO FATTURA 1_18 - Codice CIG Z8623916B6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06/2018</text:p>
          </table:table-cell>
          <table:table-cell office:value-type="float" office:value="20180001581" calcext:value-type="float">
            <text:p>20180001581</text:p>
          </table:table-cell>
          <table:table-cell office:value-type="string" calcext:value-type="string">
            <text:p>29320 - ESTECOM S.R.L.</text:p>
          </table:table-cell>
          <table:table-cell office:value-type="float" office:value="340" calcext:value-type="float">
            <text:p>340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1/05/2018</text:p>
          </table:table-cell>
          <table:table-cell table:style-name="ce2" office:value-type="string" calcext:value-type="string">
            <text:p>18/05/2018</text:p>
          </table:table-cell>
          <table:table-cell table:style-name="ce2" office:value-type="string" calcext:value-type="string">
            <text:p>30/06/2018</text:p>
          </table:table-cell>
          <table:table-cell office:value-type="float" office:value="340" calcext:value-type="float">
            <text:p>340</text:p>
          </table:table-cell>
          <table:table-cell office:value-type="float" office:value="38" calcext:value-type="float">
            <text:p>38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851" calcext:value-type="float">
            <text:p>3851</text:p>
          </table:table-cell>
          <table:table-cell table:style-name="ce2" office:value-type="string" calcext:value-type="string">
            <text:p>18/05/2018</text:p>
          </table:table-cell>
          <table:table-cell office:value-type="float" office:value="20180001099" calcext:value-type="float">
            <text:p>20180001099</text:p>
          </table:table-cell>
          <table:table-cell office:value-type="string" calcext:value-type="string">
            <text:p>CIGZF8238C89B-SALDO FATTURA PA 18-0000049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6/2018</text:p>
          </table:table-cell>
          <table:table-cell office:value-type="float" office:value="20180001583" calcext:value-type="float">
            <text:p>20180001583</text:p>
          </table:table-cell>
          <table:table-cell office:value-type="string" calcext:value-type="string">
            <text:p>23298 - MAGGIOLI SPA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4/06/2018</text:p>
          </table:table-cell>
          <table:table-cell table:style-name="ce2" office:value-type="string" calcext:value-type="string">
            <text:p>31/05/2018</text:p>
          </table:table-cell>
          <table:table-cell table:style-name="ce2" office:value-type="string" calcext:value-type="string">
            <text:p>12/07/2018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4477" calcext:value-type="float">
            <text:p>4477</text:p>
          </table:table-cell>
          <table:table-cell table:style-name="ce2" office:value-type="string" calcext:value-type="string">
            <text:p>12/06/2018</text:p>
          </table:table-cell>
          <table:table-cell office:value-type="float" office:value="20180001265" calcext:value-type="float">
            <text:p>20180001265</text:p>
          </table:table-cell>
          <table:table-cell office:value-type="string" calcext:value-type="string">
            <text:p>CIGZF322EE5A6-SALDO FATTURA 0002126189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6/2018</text:p>
          </table:table-cell>
          <table:table-cell office:value-type="float" office:value="20180001584" calcext:value-type="float">
            <text:p>20180001584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63" calcext:value-type="float">
            <text:p>1063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08/05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29/06/2018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410" calcext:value-type="float">
            <text:p>3410</text:p>
          </table:table-cell>
          <table:table-cell table:style-name="ce2" office:value-type="string" calcext:value-type="string">
            <text:p>04/05/2018</text:p>
          </table:table-cell>
          <table:table-cell office:value-type="float" office:value="20180000960" calcext:value-type="float">
            <text:p>20180000960</text:p>
          </table:table-cell>
          <table:table-cell office:value-type="string" calcext:value-type="string">
            <text:p>LIQUIDAZIONE FATTURA 9_18 CIG Z2C17B0152 - COMPETENZE GESTIONE APRIL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06/2018</text:p>
          </table:table-cell>
          <table:table-cell office:value-type="float" office:value="20180001585" calcext:value-type="float">
            <text:p>20180001585</text:p>
          </table:table-cell>
          <table:table-cell office:value-type="string" calcext:value-type="string">
            <text:p>28160 - LEPIDA SPA</text:p>
          </table:table-cell>
          <table:table-cell office:value-type="float" office:value="174" calcext:value-type="float">
            <text:p>174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43" calcext:value-type="float">
            <text:p>143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12/04/2018</text:p>
          </table:table-cell>
          <table:table-cell table:style-name="ce2" office:value-type="string" calcext:value-type="string">
            <text:p>10/04/2018</text:p>
          </table:table-cell>
          <table:table-cell table:style-name="ce2" office:value-type="string" calcext:value-type="string">
            <text:p>30/06/2018</text:p>
          </table:table-cell>
          <table:table-cell office:value-type="float" office:value="174" calcext:value-type="float">
            <text:p>174</text:p>
          </table:table-cell>
          <table:table-cell office:value-type="float" office:value="63" calcext:value-type="float">
            <text:p>63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895" calcext:value-type="float">
            <text:p>2895</text:p>
          </table:table-cell>
          <table:table-cell table:style-name="ce2" office:value-type="string" calcext:value-type="string">
            <text:p>10/04/2018</text:p>
          </table:table-cell>
          <table:table-cell office:value-type="float" office:value="20180000754" calcext:value-type="float">
            <text:p>20180000754</text:p>
          </table:table-cell>
          <table:table-cell office:value-type="string" calcext:value-type="string">
            <text:p>Note: Nr. spedizione DT18-00138: </text:p>
          </table:table-cell>
          <table:table-cell office:value-type="string" calcext:value-type="string">
            <text:p><text:s/>Progetto: ACI Anagrafe Comunale degli Immobili</text:p>
          </table:table-cell>
          <table:table-cell office:value-type="string" calcext:value-type="string">
            <text:p><text:s/>Sottoprogetto: Gestione e Manutenzion</text:p>
          </table:table-cell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22/06/2018</text:p>
          </table:table-cell>
          <table:table-cell office:value-type="float" office:value="20180001586" calcext:value-type="float">
            <text:p>20180001586</text:p>
          </table:table-cell>
          <table:table-cell office:value-type="string" calcext:value-type="string">
            <text:p>28160 - LEPIDA SPA</text:p>
          </table:table-cell>
          <table:table-cell office:value-type="float" office:value="1537" calcext:value-type="float">
            <text:p>1537</text:p>
          </table:table-cell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277</text:p>
          </table:table-cell>
          <table:table-cell office:value-type="float" office:value="20" calcext:value-type="float">
            <text:p>20</text:p>
          </table:table-cell>
          <table:table-cell office:value-type="float" office:value="1260" calcext:value-type="float">
            <text:p>126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4/04/2018</text:p>
          </table:table-cell>
          <table:table-cell table:style-name="ce2" office:value-type="string" calcext:value-type="string">
            <text:p>23/04/2018</text:p>
          </table:table-cell>
          <table:table-cell table:style-name="ce2" office:value-type="string" calcext:value-type="string">
            <text:p>30/06/2018</text:p>
          </table:table-cell>
          <table:table-cell office:value-type="float" office:value="1537" calcext:value-type="float">
            <text:p>1537</text:p>
          </table:table-cell>
          <table:table-cell office:value-type="float" office:value="20" calcext:value-type="float">
            <text:p>20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3178" calcext:value-type="float">
            <text:p>3178</text:p>
          </table:table-cell>
          <table:table-cell table:style-name="ce2" office:value-type="string" calcext:value-type="string">
            <text:p>23/04/2018</text:p>
          </table:table-cell>
          <table:table-cell office:value-type="float" office:value="20180000886" calcext:value-type="float">
            <text:p>20180000886</text:p>
          </table:table-cell>
          <table:table-cell office:value-type="string" calcext:value-type="string">
            <text:p>Note: Nr. spedizione DT18-00205: </text:p>
          </table:table-cell>
          <table:table-cell office:value-type="string" calcext:value-type="string">
            <text:p><text:s/>Progetto: LEPIDA MAN: Metropolitan Area Network</text:p>
          </table:table-cell>
          <table:table-cell office:value-type="string" calcext:value-type="string">
            <text:p><text:s/>Sottoprogetto: MAN FE Gestione e Man</text:p>
          </table:table-cell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25/06/2018</text:p>
          </table:table-cell>
          <table:table-cell office:value-type="float" office:value="20180001587" calcext:value-type="float">
            <text:p>20180001587</text:p>
          </table:table-cell>
          <table:table-cell office:value-type="string" calcext:value-type="string">
            <text:p>32005 - SOL.EDIL. S.R.L.</text:p>
          </table:table-cell>
          <table:table-cell office:value-type="float" office:value="46990" calcext:value-type="float">
            <text:p>46990</text:p>
          </table:table-cell>
          <table:table-cell office:value-type="float" office:value="5" calcext:value-type="float">
            <text:p>5</text:p>
          </table:table-cell>
          <table:table-cell office:value-type="float" office:value="4271" calcext:value-type="float">
            <text:p>4271</text:p>
          </table:table-cell>
          <table:table-cell office:value-type="float" office:value="82" calcext:value-type="float">
            <text:p>82</text:p>
          </table:table-cell>
          <table:table-cell office:value-type="float" office:value="42718" calcext:value-type="float">
            <text:p>42718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25/06/2018</text:p>
          </table:table-cell>
          <table:table-cell table:style-name="ce2" office:value-type="string" calcext:value-type="string">
            <text:p>22/06/2018</text:p>
          </table:table-cell>
          <table:table-cell table:style-name="ce2" office:value-type="string" calcext:value-type="string">
            <text:p>22/07/2018</text:p>
          </table:table-cell>
          <table:table-cell office:value-type="float" office:value="70485" calcext:value-type="float">
            <text:p>70485</text:p>
          </table:table-cell>
          <table:table-cell office:value-type="float" office:value="7" calcext:value-type="float">
            <text:p>7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float" office:value="4785" calcext:value-type="float">
            <text:p>4785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20180001494" calcext:value-type="float">
            <text:p>20180001494</text:p>
          </table:table-cell>
          <table:table-cell office:value-type="string" calcext:value-type="string">
            <text:p>SALDO CERTIFICATO DI PAGAMENTO N.1 LAVORI AMPLIAMENTO SCUOLA PRIMARIA VOGHIERA CUPJ47B15000040005 CIG 7156574FAD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5/06/2018</text:p>
          </table:table-cell>
          <table:table-cell office:value-type="float" office:value="20180001588" calcext:value-type="float">
            <text:p>20180001588</text:p>
          </table:table-cell>
          <table:table-cell office:value-type="string" calcext:value-type="string">
            <text:p>32005 - SOL.EDIL. S.R.L.</text:p>
          </table:table-cell>
          <table:table-cell office:value-type="float" office:value="23495" calcext:value-type="float">
            <text:p>23495</text:p>
          </table:table-cell>
          <table:table-cell office:value-type="float" office:value="2" calcext:value-type="float">
            <text:p>2</text:p>
          </table:table-cell>
          <table:table-cell office:value-type="float" office:value="2135" calcext:value-type="float">
            <text:p>2135</text:p>
          </table:table-cell>
          <table:table-cell office:value-type="float" office:value="91" calcext:value-type="float">
            <text:p>91</text:p>
          </table:table-cell>
          <table:table-cell office:value-type="float" office:value="21359" calcext:value-type="float">
            <text:p>21359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25/06/2018</text:p>
          </table:table-cell>
          <table:table-cell table:style-name="ce2" office:value-type="string" calcext:value-type="string">
            <text:p>22/06/2018</text:p>
          </table:table-cell>
          <table:table-cell table:style-name="ce2" office:value-type="string" calcext:value-type="string">
            <text:p>22/07/2018</text:p>
          </table:table-cell>
          <table:table-cell office:value-type="float" office:value="70485" calcext:value-type="float">
            <text:p>70485</text:p>
          </table:table-cell>
          <table:table-cell office:value-type="float" office:value="7" calcext:value-type="float">
            <text:p>7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float" office:value="4785" calcext:value-type="float">
            <text:p>4785</text:p>
          </table:table-cell>
          <table:table-cell table:style-name="ce2" office:value-type="string" calcext:value-type="string">
            <text:p>22/06/2018</text:p>
          </table:table-cell>
          <table:table-cell office:value-type="float" office:value="20180001494" calcext:value-type="float">
            <text:p>20180001494</text:p>
          </table:table-cell>
          <table:table-cell office:value-type="string" calcext:value-type="string">
            <text:p>SALDO CERTIFICATO DI PAGAMENTO N.1 LAVORI AMPLIAMENTO SCUOLA PRIMARIA VOGHIERA CUPJ47B15000040005 CIG 7156574FAD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5/06/2018</text:p>
          </table:table-cell>
          <table:table-cell office:value-type="float" office:value="20180001589" calcext:value-type="float">
            <text:p>20180001589</text:p>
          </table:table-cell>
          <table:table-cell office:value-type="string" calcext:value-type="string">
            <text:p>30046 - GESTORE DEI SERVIZI ENERGETICI SP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11/06/2018</text:p>
          </table:table-cell>
          <table:table-cell table:style-name="ce2" office:value-type="string" calcext:value-type="string">
            <text:p>01/06/2018</text:p>
          </table:table-cell>
          <table:table-cell table:style-name="ce2" office:value-type="string" calcext:value-type="string">
            <text:p>06/07/2018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4327" calcext:value-type="float">
            <text:p>4327</text:p>
          </table:table-cell>
          <table:table-cell table:style-name="ce2" office:value-type="string" calcext:value-type="string">
            <text:p>06/06/2018</text:p>
          </table:table-cell>
          <table:table-cell office:value-type="float" office:value="20180001187" calcext:value-type="float">
            <text:p>20180001187</text:p>
          </table:table-cell>
          <table:table-cell office:value-type="string" calcext:value-type="string">
            <text:p>PAGAMENTO FATTURA 20975 CORRISPETTIVO A COPERTURA DEGLI ONERI DI GESTIONE CONVENZIONE E02H25885290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ndice calcolato Giorni : -13,33</text:p>
          </table:table-cell>
          <table:table-cell table:number-columns-repeated="1023"/>
        </table:table-row>
        <table:table-row table:style-name="ro1" table:number-rows-repeated="10482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portazione_5f_Dettaglio_5f_Tempestivita_5f_Pagamenti" style:display-name="PageStyle_Esportazione_Dettaglio_Tempestivita_Pagament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editing-cycles>0</meta:editing-cycles>
    <meta:editing-duration>P0D</meta:editing-duration>
    <meta:generator>LibreOffice/5.4.7.2$Windows_x86 LibreOffice_project/c838ef25c16710f8838b1faec480ebba495259d0</meta:generator>
    <meta:document-statistic meta:table-count="1" meta:cell-count="7233" meta:object-count="0"/>
  </office:meta>
</office:document-meta>
</file>