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7.913cm"/>
    </style:style>
    <style:style style:name="co5" style:family="table-column">
      <style:table-column-properties fo:break-before="auto" style:column-width="9.324cm"/>
    </style:style>
    <style:style style:name="co6" style:family="table-column">
      <style:table-column-properties fo:break-before="auto" style:column-width="8.1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4" table:number-columns-repeated="1019" table:default-cell-style-name="ce7"/>
        <table:table-row table:style-name="ro3">
          <table:table-cell table:style-name="ce1" office:value-type="string" table:number-columns-spanned="5" table:number-rows-spanned="1">
            <text:p>MONITORIAGGIO DEI TEMPI DEI PROCEDIMENTI RELATIVI AL SERVIZIO TECNICO ED URBANISTICA – 2013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"/>
          <table:table-cell table:style-name="ce8" office:value-type="string">
            <text:p>Numero Domande/Istanze Pervenute </text:p>
          </table:table-cell>
          <table:table-cell table:style-name="ce8" office:value-type="string">
            <text:p>Numero atti rilasciati/numero atti controllati</text:p>
          </table:table-cell>
          <table:table-cell table:style-name="ce8" office:value-type="string">
            <text:p>Tempi a disposizioone dell'amministrazione per la chiusura delprocedimento o per le vierifiche di competenza</text:p>
          </table:table-cell>
          <table:table-cell table:style-name="ce8" office:value-type="string">
            <text:p>Tempo Medio per la chiusura del procedimento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ermessi di Costruire</text:p>
          </table:table-cell>
          <table:table-cell table:style-name="ce9" office:value-type="string">
            <text:p>n. 2 presentate nel 2012 concluse nel 2013 e n. 12 presentate e concluse nel 2013 (n.1 archiviata dall'interessato non conteggiata)</text:p>
          </table:table-cell>
          <table:table-cell table:style-name="ce12" office:value-type="float" office:value="14">
            <text:p>14</text:p>
          </table:table-cell>
          <table:table-cell table:style-name="ce14" office:value-type="float" office:value="75">
            <text:p>75</text:p>
          </table:table-cell>
          <table:table-cell table:style-name="ce15" office:value-type="float" office:value="29.43">
            <text:p>29,43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roroghe Permessi di Costruire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3.5">
            <text:p>3,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Valutazioni Preventive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45">
            <text:p>45</text:p>
          </table:table-cell>
          <table:table-cell table:style-name="ce16" office:value-type="float" office:value="20">
            <text:p>20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Autorizzazioni allo Scarico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0" office:value-type="float" office:value="60">
            <text:p>60</text:p>
          </table:table-cell>
          <table:table-cell table:style-name="ce16" office:value-type="float" office:value="28.11">
            <text:p>28,11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Segnalazioni Certificate di Inizio Attività</text:p>
          </table:table-cell>
          <table:table-cell table:style-name="ce10" office:value-type="float" office:value="37">
            <text:p>37</text:p>
          </table:table-cell>
          <table:table-cell table:style-name="ce13" office:value-type="float" office:value="37">
            <text:p>37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14.68">
            <text:p>14,68</text:p>
          </table:table-cell>
          <table:table-cell table:style-name="ce17" table:number-columns-repeated="1019"/>
        </table:table-row>
        <table:table-row table:style-name="ro6">
          <table:table-cell table:style-name="ce5" office:value-type="string">
            <text:p>Volture atti rilasciati</text:p>
          </table:table-cell>
          <table:table-cell table:style-name="ce11" office:value-type="string">
            <text:p>2 (+ n. 1 archiviata su richiesta dell'interessato e non conteggiata)</text:p>
          </table:table-cell>
          <table:table-cell table:style-name="ce13" office:value-type="float" office:value="2">
            <text:p>2</text:p>
          </table:table-cell>
          <table:table-cell table:style-name="ce10" office:value-type="float" office:value="60">
            <text:p>60</text:p>
          </table:table-cell>
          <table:table-cell table:style-name="ce16" office:value-type="float" office:value="23.5">
            <text:p>23,5</text:p>
          </table:table-cell>
          <table:table-cell table:style-name="ce17" table:number-columns-repeated="1019"/>
        </table:table-row>
        <table:table-row table:style-name="ro6">
          <table:table-cell table:style-name="ce5" office:value-type="string">
            <text:p>Certificati di Destinazione Urbanistica</text:p>
          </table:table-cell>
          <table:table-cell table:style-name="ce11" office:value-type="string">
            <text:p>n. 1 presentate nel 2012 concluse nel 2013 e n. 26 presentate e concluse nel 2013</text:p>
          </table:table-cell>
          <table:table-cell table:style-name="ce13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2.89">
            <text:p>2,89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Comunicazioni Inizio Lavori CIL/CILA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45">
            <text:p>45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16.53">
            <text:p>16,53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Certificati Idoneità Alloggio</text:p>
          </table:table-cell>
          <table:table-cell table:style-name="ce10" office:value-type="string">
            <text:p>1 (presentata nel 2012 e rilasciata nel 2013)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Certificati di Inagibilità/Inabitabilità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style-name="ce16" office:value-type="float" office:value="90">
            <text:p>90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Autorizzazioni Temporanee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22">
            <text:p>22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Autorizzazioni Amministrative Varie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0" office:value-type="float" office:value="60">
            <text:p>60</text:p>
          </table:table-cell>
          <table:table-cell table:style-name="ce16" office:value-type="float" office:value="21.33">
            <text:p>21,33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Occupazioni Permanenti Suolo Pubblico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9">
            <text:p>9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Occupazioni Temporanee Suolo Pubblico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7.67">
            <text:p>7,67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Passi Carrai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15">
            <text:p>15</text:p>
          </table:table-cell>
          <table:table-cell table:style-name="ce17" table:number-columns-repeated="1019"/>
        </table:table-row>
        <table:table-row table:style-name="ro6">
          <table:table-cell table:style-name="ce5" office:value-type="string">
            <text:p>Autorizzazioni Insegne e mezzi pubblicitari</text:p>
          </table:table-cell>
          <table:table-cell table:style-name="ce11" office:value-type="string">
            <text:p>n. 2 presentate nel 2012 concluse nel 2013 e n. 6 presentate e concluse nel 2013</text:p>
          </table:table-cell>
          <table:table-cell table:style-name="ce13" office:value-type="float" office:value="8">
            <text:p>8</text:p>
          </table:table-cell>
          <table:table-cell table:style-name="ce10" office:value-type="float" office:value="60">
            <text:p>60</text:p>
          </table:table-cell>
          <table:table-cell table:style-name="ce16" office:value-type="float" office:value="76.62">
            <text:p>76,62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Attestazioni zone non metanizzate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0" office:value-type="float" office:value="60">
            <text:p>60</text:p>
          </table:table-cell>
          <table:table-cell table:style-name="ce16" office:value-type="string">
            <text:p>0 (immediata)</text:p>
          </table:table-cell>
          <table:table-cell table:style-name="ce17" table:number-columns-repeated="1019"/>
        </table:table-row>
        <table:table-row table:style-name="ro2">
          <table:table-cell table:style-name="ce5" office:value-type="string">
            <text:p>Parere per emissioni in atmosfera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6" office:value-type="float" office:value="6">
            <text:p>6</text:p>
          </table:table-cell>
          <table:table-cell table:style-name="ce17"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4.0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VOGHIERA COMUNE DI VOGHIERA</meta:initial-creator>
    <meta:creation-date>2013-10-18T13:31:15.77</meta:creation-date>
    <dc:date>2014-01-27T14:00:40.05</dc:date>
    <dc:creator>Elisa Canella</dc:creator>
    <meta:editing-duration>PT6H36M40S</meta:editing-duration>
    <meta:editing-cycles>54</meta:editing-cycles>
    <meta:generator>OpenOffice.org/3.4.1$Win32 OpenOffice.org_project/341m1$Build-9593</meta:generator>
    <meta:printed-by>Elisa Canella</meta:printed-by>
    <meta:print-date>2014-01-27T14:00:22.34</meta:print-date>
    <meta:document-statistic meta:table-count="3" meta:cell-count="95" meta:object-count="0"/>
  </office:meta>
</office:document-meta>
</file>